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5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5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5">
      <style:table-cell-properties fo:border="thin solid #000000" fo:background-color="#FFFFFF"/>
    </style:style>
    <style:style style:name="ce28" style:family="table-cell" style:parent-style-name="Migliaia" style:data-style-name="N35">
      <style:table-cell-properties fo:border="thin solid #000000" fo:background-color="#FFFFFF"/>
    </style:style>
    <style:style style:name="ce29" style:family="table-cell" style:parent-style-name="Default" style:data-style-name="N35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fo:background-color="#C6C6C6" style:cell-protect="protected"/>
      <style:text-properties fo:color="#C6C6C6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fo:background-color="#FFFFC6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C6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C6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fo:background-color="#C6C6C6" style:cell-protect="protected"/>
      <style:text-properties fo:color="#C6C6C6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fo:background-color="#848484" style:cell-protect="protected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fo:background-color="#848484" style:cell-protect="protected"/>
      <style:text-properties fo:color="#848484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848484" style:cell-protect="protected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848484" style:cell-protect="protected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C6FFC6" style:cell-protect="none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fo:background-color="#C6FFC6" style:cell-protect="none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fo:background-color="#C0C0C0" style:cell-protect="protected"/>
      <style:text-properties fo:color="#01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cell-protect="protected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wrap-option="wrap" fo:background-color="#BFBFBF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#BFBFBF" style:cell-protect="protected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 style:cell-protect="protected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top" fo:wrap-option="wrap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fo:background-color="#C0C0C0" style:cell-protect="protected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#C0C0C0" style:cell-protect="protected"/>
      <style:text-properties fo:color="#000000"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5.8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3.202708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10.63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2.197291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6.06020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2024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8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6368" table:default-cell-style-name="ce36"/>
        <table:table-row table:style-name="ro1">
          <table:table-cell office:value-type="string" table:number-columns-spanned="16" table:number-rows-spanned="1" table:style-name="ce75">
            <text:p>LA MINISTERIALE <text:s/>2024 - Modello di totalizzazione ministerial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39">
            <text:p/>
          </table:table-cell>
          <table:table-cell office:value-type="string" table:number-columns-spanned="2" table:number-rows-spanned="1" table:style-name="ce73">
            <text:p>Consumi di esercizio</text:p>
          </table:table-cell>
          <table:covered-table-cell/>
          <table:table-cell office:value-type="string" table:number-columns-spanned="3" table:number-rows-spanned="1" table:style-name="ce7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73">
            <text:p>Personale</text:p>
          </table:table-cell>
          <table:covered-table-cell table:number-columns-repeated="3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68"/>
        </table:table-row>
        <table:table-row table:style-name="ro3">
          <table:table-cell office:value-type="string" table:style-name="ce39">
            <text:p>Codice</text:p>
          </table:table-cell>
          <table:table-cell office:value-type="string" table:style-name="ce39">
            <text:p>Macrovoci economiche</text:p>
          </table:table-cell>
          <table:table-cell office:value-type="string" table:style-name="ce70">
            <text:p>Beni sanitari</text:p>
          </table:table-cell>
          <table:table-cell office:value-type="string" table:style-name="ce70">
            <text:p>Beni non sanitari</text:p>
          </table:table-cell>
          <table:table-cell office:value-type="string" table:style-name="ce70">
            <text:p>prestazioni sanitarie</text:p>
          </table:table-cell>
          <table:table-cell office:value-type="string" table:style-name="ce70">
            <text:p>servizi sanitari per erogazione di prestazioni</text:p>
          </table:table-cell>
          <table:table-cell office:value-type="string" table:style-name="ce70">
            <text:p>servizi non sanitari</text:p>
          </table:table-cell>
          <table:table-cell office:value-type="string" table:style-name="ce70">
            <text:p>Ruolo sanitario</text:p>
          </table:table-cell>
          <table:table-cell office:value-type="string" table:style-name="ce70">
            <text:p>Ruolo professionale</text:p>
          </table:table-cell>
          <table:table-cell office:value-type="string" table:style-name="ce70">
            <text:p>Ruolo tecnico</text:p>
          </table:table-cell>
          <table:table-cell office:value-type="string" table:style-name="ce70">
            <text:p>Ruolo amministrativo</text:p>
          </table:table-cell>
          <table:table-cell office:value-type="string" table:style-name="ce70">
            <text:p>Ammortamenti</text:p>
          </table:table-cell>
          <table:table-cell office:value-type="string" table:style-name="ce70">
            <text:p>Sopravvenienze <text:s/>Insussistenze</text:p>
          </table:table-cell>
          <table:table-cell office:value-type="string" table:style-name="ce70">
            <text:p>Altri costi</text:p>
          </table:table-cell>
          <table:table-cell office:value-type="string" table:style-name="ce70">
            <text:p>Oneri finanziari,svalutazioni,minusvalenze</text:p>
          </table:table-cell>
          <table:table-cell office:value-type="string" table:style-name="ce70">
            <text:p>TOTALE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69">
            <text:p/>
          </table:table-cell>
          <table:table-cell office:value-type="string" table:style-name="ce39">
            <text:p/>
          </table:table-cell>
          <table:table-cell office:value-type="string" table:style-name="ce60">
            <text:p><text:s/>+ BA0020 + BA2670</text:p>
          </table:table-cell>
          <table:table-cell office:value-type="string" table:style-name="ce68">
            <text:p><text:s/>+ BA0310 + BA2680</text:p>
          </table:table-cell>
          <table:table-cell office:value-type="string" table:style-name="ce66">
            <text:p><text:s/>+ BA0410 <text:s/>+ BA2840 + BA2850 <text:s/>+ EA0410 + EA0510 + BA0490 + BA0530 + EA0420 + EA0520 + BA0640 + BA0700 + BA0750 + BA0800 + BA0900</text:p>
          </table:table-cell>
          <table:table-cell office:value-type="string" table:style-name="ce66">
            <text:p><text:s/>+ BA1280 <text:s/>- BA1300 <text:s/>+ BA1350 - BA1420 + BA1880 + BA1490 - BA1540 <text:s/>- BA1541</text:p>
          </table:table-cell>
          <table:table-cell office:value-type="string" table:style-name="ce66">
            <text:p><text:s/>+ BA1560 <text:s/>- BA1810 - BA1880 + BA1910 - BA1940 <text:s/>+ BA2000</text:p>
          </table:table-cell>
          <table:table-cell office:value-type="string" table:style-name="ce66">
            <text:p><text:s/>+ BA2090 + BA1420 + BA2860 <text:s/>+ BA2720 + BA2870 + BA2880 + <text:s/>BA2881 + <text:s/>BA2882 + <text:s/>BA2883 + <text:s/>BA2884 + EA0370 + <text:s/>EA0500 + <text:s/>YA0020</text:p>
          </table:table-cell>
          <table:table-cell office:value-type="string" table:style-name="ce66">
            <text:p><text:s/>+ BA2230 + BA1810</text:p>
          </table:table-cell>
          <table:table-cell office:value-type="string" table:style-name="ce66">
            <text:p><text:s/>+ BA2320</text:p>
          </table:table-cell>
          <table:table-cell office:value-type="string" table:style-name="ce66">
            <text:p><text:s/>+ BA2410</text:p>
          </table:table-cell>
          <table:table-cell office:value-type="string" table:style-name="ce67">
            <text:p><text:s/>+ BA2560</text:p>
          </table:table-cell>
          <table:table-cell office:value-type="string" table:style-name="ce60">
            <text:p><text:s/>+ EA0280 <text:s/>- EA0370 - EA0410 - EA0420 - EA0500</text:p>
          </table:table-cell>
          <table:table-cell office:value-type="string" table:style-name="ce66">
            <text:p><text:s/>+ BA2500 <text:s/>+ BA2630 <text:s/>+ BA2710 + BA2750 <text:s/>+ BA2751</text:p>
          </table:table-cell>
          <table:table-cell office:value-type="string" table:style-name="ce66">
            <text:p><text:s/>+ CA0110 + CA0150 + DA0020 + EA0270</text:p>
          </table:table-cell>
          <table:table-cell office:value-type="string" table:style-name="ce60">
            <text:p><text:s/>+ BZ9999 <text:s/>- BA2770 - EA0461 + CA0110</text:p>
          </table:table-cell>
          <table:table-cell table:number-columns-repeated="16368" table:style-name="ce59"/>
        </table:table-row>
        <table:table-row table:style-name="ro4" table:visibility="collapse">
          <table:table-cell table:number-columns-repeated="2" table:style-name="ce59"/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2">
            <text:p><text:s/>+ BA0960 + BA1030 + BA1090 + BA1140 + BA1550 + EA0430 + EA0530 + BA1300 <text:s/>+ BA1540 <text:s/>+ BA1541 <text:s/>+ BA1542 <text:s/>+ BA2730 <text:s/>+ BA2760<text:s/></text:p>
          </table:table-cell>
          <table:table-cell office:value-type="string" table:style-name="ce62">
            <text:p><text:s/>- BA1542 + BA1940 <text:s/>+ BA2020 <text:s/>+ BA2050 <text:s/>+ BA2061 <text:s/>+ BA1200 <text:s/>+ YA0040</text:p>
          </table:table-cell>
          <table:table-cell office:value-type="string" table:style-name="ce62">
            <text:p><text:s/>+ BA2030 + BA2060 + BA2070 + BA2740 + BA2741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3">
            <text:p/>
          </table:table-cell>
          <table:table-cell office:value-type="string" table:style-name="ce60">
            <text:p><text:s/>- EA0510 - EA0520 - EA0430 <text:s/>- EA0530 <text:s/>- EA0461</text:p>
          </table:table-cell>
          <table:table-cell office:value-type="string" table:style-name="ce62">
            <text:p><text:s/>+ BA2890 + YZ9999 - YA0020 - YA0040</text:p>
          </table:table-cell>
          <table:table-cell office:value-type="string" table:style-name="ce61">
            <text:p/>
          </table:table-cell>
          <table:table-cell office:value-type="string" table:style-name="ce60">
            <text:p><text:s/>+ CA0150 + DA0020 + EA0260 + YZ9999</text:p>
          </table:table-cell>
          <table:table-cell table:number-columns-repeated="16368" table:style-name="ce59"/>
        </table:table-row>
        <table:table-row table:style-name="ro5">
          <table:table-cell office:value-type="string" table:style-name="ce40">
            <text:p>1A100</text:p>
          </table:table-cell>
          <table:table-cell office:value-type="string" table:style-name="ce39">
            <text:p>Sorveglianza, prevenzione e controllo delle malattie infettive e parassitarie, inclusi i programmi vaccinali</text:p>
          </table:table-cell>
          <table:table-cell office:value-type="float" office:value="3916342.88" table:formula="of:=[.C8]+[.C7]" table:style-name="ce49">
            <text:p>3.916.342,88</text:p>
          </table:table-cell>
          <table:table-cell office:value-type="float" office:value="31957.41" table:formula="of:=[.D8]+[.D7]" table:style-name="ce49">
            <text:p>31.957,41</text:p>
          </table:table-cell>
          <table:table-cell office:value-type="float" office:value="99421.53" table:formula="of:=[.E8]+[.E7]" table:style-name="ce49">
            <text:p>99.421,53</text:p>
          </table:table-cell>
          <table:table-cell office:value-type="float" office:value="74355.739999999991" table:formula="of:=[.F8]+[.F7]" table:style-name="ce49">
            <text:p>74.355,74</text:p>
          </table:table-cell>
          <table:table-cell office:value-type="float" office:value="679390.65" table:formula="of:=[.G8]+[.G7]" table:style-name="ce49">
            <text:p>679.390,65</text:p>
          </table:table-cell>
          <table:table-cell office:value-type="float" office:value="4247207.7" table:formula="of:=[.H8]+[.H7]" table:style-name="ce49">
            <text:p>4.247.207,70</text:p>
          </table:table-cell>
          <table:table-cell office:value-type="float" office:value="18760.150000000001" table:formula="of:=[.I8]+[.I7]" table:style-name="ce49">
            <text:p>18.760,15</text:p>
          </table:table-cell>
          <table:table-cell office:value-type="float" office:value="291137.78000000003" table:formula="of:=[.J8]+[.J7]" table:style-name="ce49">
            <text:p>291.137,78</text:p>
          </table:table-cell>
          <table:table-cell office:value-type="float" office:value="788109.66" table:formula="of:=[.K8]+[.K7]" table:style-name="ce49">
            <text:p>788.109,66</text:p>
          </table:table-cell>
          <table:table-cell office:value-type="float" office:value="126128.72" table:formula="of:=[.L8]+[.L7]" table:style-name="ce49">
            <text:p>126.128,72</text:p>
          </table:table-cell>
          <table:table-cell office:value-type="float" office:value="19282.16" table:formula="of:=[.M8]+[.M7]" table:style-name="ce49">
            <text:p>19.282,16</text:p>
          </table:table-cell>
          <table:table-cell office:value-type="float" office:value="74438.64" table:formula="of:=[.N8]+[.N7]" table:style-name="ce49">
            <text:p>74.438,64</text:p>
          </table:table-cell>
          <table:table-cell office:value-type="float" office:value="544.64" table:formula="of:=[.O8]+[.O7]" table:style-name="ce49">
            <text:p>544,64</text:p>
          </table:table-cell>
          <table:table-cell office:value-type="float" office:value="10367077.660000002" table:formula="of:=[.C6]+[.D6]+[.E6]+[.F6]+[.G6]+[.H6]+[.I6]+[.J6]+[.K6]+[.L6]+[.M6]+[.N6]+[.O6]" table:style-name="ce49">
            <text:p>10.367.077,66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<text:s text:c="2"/>1A110</text:p>
          </table:table-cell>
          <table:table-cell office:value-type="string" table:style-name="ce54">
            <text:p>Vaccinazioni<text:s/></text:p>
          </table:table-cell>
          <table:table-cell office:value-type="float" office:value="3534561.73" table:style-name="ce51">
            <text:p>3.534.561,73</text:p>
          </table:table-cell>
          <table:table-cell office:value-type="float" office:value="12799.27" table:style-name="ce51">
            <text:p>12.799,27</text:p>
          </table:table-cell>
          <table:table-cell office:value-type="float" office:value="38785.19" table:style-name="ce51">
            <text:p>38.785,19</text:p>
          </table:table-cell>
          <table:table-cell office:value-type="float" office:value="39396.67" table:style-name="ce51">
            <text:p>39.396,67</text:p>
          </table:table-cell>
          <table:table-cell office:value-type="float" office:value="368525.12" table:style-name="ce51">
            <text:p>368.525,12</text:p>
          </table:table-cell>
          <table:table-cell office:value-type="float" office:value="2346796.9300000002" table:style-name="ce51">
            <text:p>2.346.796,93</text:p>
          </table:table-cell>
          <table:table-cell office:value-type="float" office:value="10206.17" table:style-name="ce51">
            <text:p>10.206,17</text:p>
          </table:table-cell>
          <table:table-cell office:value-type="float" office:value="142735.46" table:style-name="ce51">
            <text:p>142.735,46</text:p>
          </table:table-cell>
          <table:table-cell office:value-type="float" office:value="424285.14" table:style-name="ce51">
            <text:p>424.285,14</text:p>
          </table:table-cell>
          <table:table-cell office:value-type="float" office:value="70328.39" table:style-name="ce51">
            <text:p>70.328,39</text:p>
          </table:table-cell>
          <table:table-cell office:value-type="float" office:value="10490.16" table:style-name="ce51">
            <text:p>10.490,16</text:p>
          </table:table-cell>
          <table:table-cell office:value-type="float" office:value="37210.33" table:style-name="ce51">
            <text:p>37.210,33</text:p>
          </table:table-cell>
          <table:table-cell office:value-type="float" office:value="296.3" table:style-name="ce51">
            <text:p>296,30</text:p>
          </table:table-cell>
          <table:table-cell office:value-type="float" office:value="7036416.8599999994" table:formula="of:=[.C7]+[.D7]+[.E7]+[.F7]+[.G7]+[.H7]+[.I7]+[.J7]+[.K7]+[.L7]+[.M7]+[.N7]+[.O7]" table:style-name="ce49">
            <text:p>7.036.416,86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<text:s text:c="2"/>1A120</text:p>
          </table:table-cell>
          <table:table-cell office:value-type="string" table:style-name="ce54">
            <text:p>Altri interventi per la sorveglianza, prevenzione e controllo delle malattie infettive e parassitarie</text:p>
          </table:table-cell>
          <table:table-cell office:value-type="float" office:value="381781.15" table:style-name="ce51">
            <text:p>381.781,15</text:p>
          </table:table-cell>
          <table:table-cell office:value-type="float" office:value="19158.14" table:style-name="ce51">
            <text:p>19.158,14</text:p>
          </table:table-cell>
          <table:table-cell office:value-type="float" office:value="60636.34" table:style-name="ce51">
            <text:p>60.636,34</text:p>
          </table:table-cell>
          <table:table-cell office:value-type="float" office:value="34959.07" table:style-name="ce51">
            <text:p>34.959,07</text:p>
          </table:table-cell>
          <table:table-cell office:value-type="float" office:value="310865.53000000003" table:style-name="ce51">
            <text:p>310.865,53</text:p>
          </table:table-cell>
          <table:table-cell office:value-type="float" office:value="1900410.77" table:style-name="ce51">
            <text:p>1.900.410,77</text:p>
          </table:table-cell>
          <table:table-cell office:value-type="float" office:value="8553.98" table:style-name="ce51">
            <text:p>8.553,98</text:p>
          </table:table-cell>
          <table:table-cell office:value-type="float" office:value="148402.32" table:style-name="ce51">
            <text:p>148.402,32</text:p>
          </table:table-cell>
          <table:table-cell office:value-type="float" office:value="363824.52" table:style-name="ce51">
            <text:p>363.824,52</text:p>
          </table:table-cell>
          <table:table-cell office:value-type="float" office:value="55800.33" table:style-name="ce51">
            <text:p>55.800,33</text:p>
          </table:table-cell>
          <table:table-cell office:value-type="float" office:value="8792" table:style-name="ce51">
            <text:p>8.792,00</text:p>
          </table:table-cell>
          <table:table-cell office:value-type="float" office:value="37228.31" table:style-name="ce51">
            <text:p>37.228,31</text:p>
          </table:table-cell>
          <table:table-cell office:value-type="float" office:value="248.34" table:style-name="ce51">
            <text:p>248,34</text:p>
          </table:table-cell>
          <table:table-cell office:value-type="float" office:value="3330660.8" table:formula="of:=[.C8]+[.D8]+[.E8]+[.F8]+[.G8]+[.H8]+[.I8]+[.J8]+[.K8]+[.L8]+[.M8]+[.N8]+[.O8]" table:style-name="ce49">
            <text:p>3.330.660,8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1B100</text:p>
          </table:table-cell>
          <table:table-cell office:value-type="string" table:style-name="ce54">
            <text:p>Tutela della salute e della sicurezza degli ambienti aperti e confinati</text:p>
          </table:table-cell>
          <table:table-cell office:value-type="float" office:value="18532.669999999998" table:style-name="ce51">
            <text:p>18.532,67</text:p>
          </table:table-cell>
          <table:table-cell office:value-type="float" office:value="6357.34" table:style-name="ce51">
            <text:p>6.357,34</text:p>
          </table:table-cell>
          <table:table-cell office:value-type="float" office:value="22382.49" table:style-name="ce51">
            <text:p>22.382,49</text:p>
          </table:table-cell>
          <table:table-cell office:value-type="float" office:value="58907.8" table:style-name="ce51">
            <text:p>58.907,80</text:p>
          </table:table-cell>
          <table:table-cell office:value-type="float" office:value="130057.24" table:style-name="ce51">
            <text:p>130.057,24</text:p>
          </table:table-cell>
          <table:table-cell office:value-type="float" office:value="1070116.27" table:style-name="ce51">
            <text:p>1.070.116,27</text:p>
          </table:table-cell>
          <table:table-cell office:value-type="float" office:value="99066.93" table:style-name="ce51">
            <text:p>99.066,93</text:p>
          </table:table-cell>
          <table:table-cell office:value-type="float" office:value="127584.08" table:style-name="ce51">
            <text:p>127.584,08</text:p>
          </table:table-cell>
          <table:table-cell office:value-type="float" office:value="391950.69" table:style-name="ce51">
            <text:p>391.950,69</text:p>
          </table:table-cell>
          <table:table-cell office:value-type="float" office:value="25951.66" table:style-name="ce51">
            <text:p>25.951,66</text:p>
          </table:table-cell>
          <table:table-cell office:value-type="float" office:value="6048.02" table:style-name="ce51">
            <text:p>6.048,02</text:p>
          </table:table-cell>
          <table:table-cell office:value-type="float" office:value="21252.36" table:style-name="ce51">
            <text:p>21.252,36</text:p>
          </table:table-cell>
          <table:table-cell office:value-type="float" office:value="170.83" table:style-name="ce51">
            <text:p>170,83</text:p>
          </table:table-cell>
          <table:table-cell office:value-type="float" office:value="1978378.3800000001" table:formula="of:=[.C9]+[.D9]+[.E9]+[.F9]+[.G9]+[.H9]+[.I9]+[.J9]+[.K9]+[.L9]+[.M9]+[.N9]+[.O9]" table:style-name="ce49">
            <text:p>1.978.378,38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1C100</text:p>
          </table:table-cell>
          <table:table-cell office:value-type="string" table:style-name="ce54">
            <text:p>Sorveglianza, prevenzione e tutela della salute e sicurezza nei luoghi di lavoro</text:p>
          </table:table-cell>
          <table:table-cell office:value-type="float" office:value="2490.27" table:style-name="ce51">
            <text:p>2.490,27</text:p>
          </table:table-cell>
          <table:table-cell office:value-type="float" office:value="16891.5" table:style-name="ce51">
            <text:p>16.891,50</text:p>
          </table:table-cell>
          <table:table-cell office:value-type="float" office:value="31394.44" table:style-name="ce51">
            <text:p>31.394,44</text:p>
          </table:table-cell>
          <table:table-cell office:value-type="float" office:value="25651.62" table:style-name="ce51">
            <text:p>25.651,62</text:p>
          </table:table-cell>
          <table:table-cell office:value-type="float" office:value="225785.55" table:style-name="ce51">
            <text:p>225.785,55</text:p>
          </table:table-cell>
          <table:table-cell office:value-type="float" office:value="1844836.47" table:style-name="ce51">
            <text:p>1.844.836,47</text:p>
          </table:table-cell>
          <table:table-cell office:value-type="float" office:value="8275.8700000000008" table:style-name="ce51">
            <text:p>8.275,87</text:p>
          </table:table-cell>
          <table:table-cell office:value-type="float" office:value="67293.14" table:style-name="ce51">
            <text:p>67.293,14</text:p>
          </table:table-cell>
          <table:table-cell office:value-type="float" office:value="454797.94" table:style-name="ce51">
            <text:p>454.797,94</text:p>
          </table:table-cell>
          <table:table-cell office:value-type="float" office:value="42984.35" table:style-name="ce51">
            <text:p>42.984,35</text:p>
          </table:table-cell>
          <table:table-cell office:value-type="float" office:value="8506.15" table:style-name="ce51">
            <text:p>8.506,15</text:p>
          </table:table-cell>
          <table:table-cell office:value-type="float" office:value="29881.08" table:style-name="ce51">
            <text:p>29.881,08</text:p>
          </table:table-cell>
          <table:table-cell office:value-type="float" office:value="240.26" table:style-name="ce51">
            <text:p>240,26</text:p>
          </table:table-cell>
          <table:table-cell office:value-type="float" office:value="2759028.64" table:formula="of:=[.C10]+[.D10]+[.E10]+[.F10]+[.G10]+[.H10]+[.I10]+[.J10]+[.K10]+[.L10]+[.M10]+[.N10]+[.O10]" table:style-name="ce49">
            <text:p>2.759.028,64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1D100</text:p>
          </table:table-cell>
          <table:table-cell office:value-type="string" table:style-name="ce54">
            <text:p>Salute animale e igiene urbana veterinaria</text:p>
          </table:table-cell>
          <table:table-cell office:value-type="float" office:value="73982.429999999993" table:style-name="ce51">
            <text:p>73.982,43</text:p>
          </table:table-cell>
          <table:table-cell office:value-type="float" office:value="99039.11" table:style-name="ce51">
            <text:p>99.039,11</text:p>
          </table:table-cell>
          <table:table-cell office:value-type="float" office:value="505148.62" table:style-name="ce51">
            <text:p>505.148,62</text:p>
          </table:table-cell>
          <table:table-cell office:value-type="float" office:value="140050.04999999999" table:style-name="ce51">
            <text:p>140.050,05</text:p>
          </table:table-cell>
          <table:table-cell office:value-type="float" office:value="932214.23" table:style-name="ce51">
            <text:p>932.214,23</text:p>
          </table:table-cell>
          <table:table-cell office:value-type="float" office:value="8813210.9600000009" table:style-name="ce51">
            <text:p>8.813.210,96</text:p>
          </table:table-cell>
          <table:table-cell office:value-type="float" office:value="37395.620000000003" table:style-name="ce51">
            <text:p>37.395,62</text:p>
          </table:table-cell>
          <table:table-cell office:value-type="float" office:value="632894.13" table:style-name="ce51">
            <text:p>632.894,13</text:p>
          </table:table-cell>
          <table:table-cell office:value-type="float" office:value="848288.7" table:style-name="ce51">
            <text:p>848.288,70</text:p>
          </table:table-cell>
          <table:table-cell office:value-type="float" office:value="192018.7" table:style-name="ce51">
            <text:p>192.018,70</text:p>
          </table:table-cell>
          <table:table-cell office:value-type="float" office:value="38436.17" table:style-name="ce51">
            <text:p>38.436,17</text:p>
          </table:table-cell>
          <table:table-cell office:value-type="float" office:value="167309.24" table:style-name="ce51">
            <text:p>167.309,24</text:p>
          </table:table-cell>
          <table:table-cell office:value-type="float" office:value="1085.67" table:style-name="ce51">
            <text:p>1.085,67</text:p>
          </table:table-cell>
          <table:table-cell office:value-type="float" office:value="12481073.629999999" table:formula="of:=[.C11]+[.D11]+[.E11]+[.F11]+[.G11]+[.H11]+[.I11]+[.J11]+[.K11]+[.L11]+[.M11]+[.N11]+[.O11]" table:style-name="ce49">
            <text:p>12.481.073,63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1E100</text:p>
          </table:table-cell>
          <table:table-cell office:value-type="string" table:style-name="ce54">
            <text:p>Sicurezza alimentare - Tutela della salute dei consumatori</text:p>
          </table:table-cell>
          <table:table-cell office:value-type="float" office:value="21409.55" table:style-name="ce51">
            <text:p>21.409,55</text:p>
          </table:table-cell>
          <table:table-cell office:value-type="float" office:value="64400.2" table:style-name="ce51">
            <text:p>64.400,20</text:p>
          </table:table-cell>
          <table:table-cell office:value-type="float" office:value="1045078.44" table:style-name="ce51">
            <text:p>1.045.078,44</text:p>
          </table:table-cell>
          <table:table-cell office:value-type="float" office:value="138380.24" table:style-name="ce51">
            <text:p>138.380,24</text:p>
          </table:table-cell>
          <table:table-cell office:value-type="float" office:value="785700.24" table:style-name="ce51">
            <text:p>785.700,24</text:p>
          </table:table-cell>
          <table:table-cell office:value-type="float" office:value="7244216.4900000002" table:style-name="ce51">
            <text:p>7.244.216,49</text:p>
          </table:table-cell>
          <table:table-cell office:value-type="float" office:value="33249.08" table:style-name="ce51">
            <text:p>33.249,08</text:p>
          </table:table-cell>
          <table:table-cell office:value-type="float" office:value="389220.84" table:style-name="ce51">
            <text:p>389.220,84</text:p>
          </table:table-cell>
          <table:table-cell office:value-type="float" office:value="869540.6" table:style-name="ce51">
            <text:p>869.540,60</text:p>
          </table:table-cell>
          <table:table-cell office:value-type="float" office:value="136002.37" table:style-name="ce51">
            <text:p>136.002,37</text:p>
          </table:table-cell>
          <table:table-cell office:value-type="float" office:value="34174.25" table:style-name="ce51">
            <text:p>34.174,25</text:p>
          </table:table-cell>
          <table:table-cell office:value-type="float" office:value="198071.52" table:style-name="ce51">
            <text:p>198.071,52</text:p>
          </table:table-cell>
          <table:table-cell office:value-type="float" office:value="965.29" table:style-name="ce51">
            <text:p>965,29</text:p>
          </table:table-cell>
          <table:table-cell office:value-type="float" office:value="10960409.109999998" table:formula="of:=[.C12]+[.D12]+[.E12]+[.F12]+[.G12]+[.H12]+[.I12]+[.J12]+[.K12]+[.L12]+[.M12]+[.N12]+[.O12]" table:style-name="ce49">
            <text:p>10.960.409,11</text:p>
          </table:table-cell>
          <table:table-cell table:number-columns-repeated="16368"/>
        </table:table-row>
        <table:table-row table:style-name="ro5">
          <table:table-cell office:value-type="string" table:style-name="ce40">
            <text:p>1F100</text:p>
          </table:table-cell>
          <table:table-cell office:value-type="string" table:style-name="ce39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81456.759999999995" table:formula="of:=[.C14]+[.C18]" table:style-name="ce49">
            <text:p>81.456,76</text:p>
          </table:table-cell>
          <table:table-cell office:value-type="float" office:value="27866.959999999999" table:formula="of:=[.D14]+[.D18]" table:style-name="ce49">
            <text:p>27.866,96</text:p>
          </table:table-cell>
          <table:table-cell office:value-type="float" office:value="898503.5199999999" table:formula="of:=[.E14]+[.E18]" table:style-name="ce49">
            <text:p>898.503,52</text:p>
          </table:table-cell>
          <table:table-cell office:value-type="float" office:value="144685.47999999998" table:formula="of:=[.F14]+[.F18]" table:style-name="ce49">
            <text:p>144.685,48</text:p>
          </table:table-cell>
          <table:table-cell office:value-type="float" office:value="561752.04" table:formula="of:=[.G14]+[.G18]" table:style-name="ce49">
            <text:p>561.752,04</text:p>
          </table:table-cell>
          <table:table-cell office:value-type="float" office:value="2723519.5" table:formula="of:=[.H14]+[.H18]" table:style-name="ce49">
            <text:p>2.723.519,50</text:p>
          </table:table-cell>
          <table:table-cell office:value-type="float" office:value="11596.98" table:formula="of:=[.I14]+[.I18]" table:style-name="ce49">
            <text:p>11.596,98</text:p>
          </table:table-cell>
          <table:table-cell office:value-type="float" office:value="159826.32999999999" table:formula="of:=[.J14]+[.J18]" table:style-name="ce49">
            <text:p>159.826,33</text:p>
          </table:table-cell>
          <table:table-cell office:value-type="float" office:value="367255.62" table:formula="of:=[.K14]+[.K18]" table:style-name="ce49">
            <text:p>367.255,62</text:p>
          </table:table-cell>
          <table:table-cell office:value-type="float" office:value="86182.67" table:formula="of:=[.L14]+[.L18]" table:style-name="ce49">
            <text:p>86.182,67</text:p>
          </table:table-cell>
          <table:table-cell office:value-type="float" office:value="11919.669999999998" table:formula="of:=[.M14]+[.M18]" table:style-name="ce49">
            <text:p>11.919,67</text:p>
          </table:table-cell>
          <table:table-cell office:value-type="float" office:value="48751.39" table:formula="of:=[.N14]+[.N18]" table:style-name="ce49">
            <text:p>48.751,39</text:p>
          </table:table-cell>
          <table:table-cell office:value-type="float" office:value="336.68" table:formula="of:=[.O14]+[.O18]" table:style-name="ce49">
            <text:p>336,68</text:p>
          </table:table-cell>
          <table:table-cell office:value-type="float" office:value="5123653.5999999996" table:formula="of:=[.C13]+[.D13]+[.E13]+[.F13]+[.G13]+[.H13]+[.I13]+[.J13]+[.K13]+[.L13]+[.M13]+[.N13]+[.O13]" table:style-name="ce49">
            <text:p>5.123.653,6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1F110</text:p>
          </table:table-cell>
          <table:table-cell office:value-type="string" table:style-name="ce39">
            <text:p>Screening oncologici</text:p>
          </table:table-cell>
          <table:table-cell office:value-type="float" office:value="69107.459999999992" table:formula="of:=[.C17]+[.C16]+[.C15]" table:style-name="ce49">
            <text:p>69.107,46</text:p>
          </table:table-cell>
          <table:table-cell office:value-type="float" office:value="15526.06" table:formula="of:=[.D17]+[.D16]+[.D15]" table:style-name="ce49">
            <text:p>15.526,06</text:p>
          </table:table-cell>
          <table:table-cell office:value-type="float" office:value="844568.15999999992" table:formula="of:=[.E17]+[.E16]+[.E15]" table:style-name="ce49">
            <text:p>844.568,16</text:p>
          </table:table-cell>
          <table:table-cell office:value-type="float" office:value="113616.09999999999" table:formula="of:=[.F17]+[.F16]+[.F15]" table:style-name="ce49">
            <text:p>113.616,10</text:p>
          </table:table-cell>
          <table:table-cell office:value-type="float" office:value="424399.83999999997" table:formula="of:=[.G17]+[.G16]+[.G15]" table:style-name="ce49">
            <text:p>424.399,84</text:p>
          </table:table-cell>
          <table:table-cell office:value-type="float" office:value="1593720.01" table:formula="of:=[.H17]+[.H16]+[.H15]" table:style-name="ce49">
            <text:p>1.593.720,01</text:p>
          </table:table-cell>
          <table:table-cell office:value-type="float" office:value="6912.19" table:formula="of:=[.I17]+[.I16]+[.I15]" table:style-name="ce49">
            <text:p>6.912,19</text:p>
          </table:table-cell>
          <table:table-cell office:value-type="float" office:value="108552.82999999999" table:formula="of:=[.J17]+[.J16]+[.J15]" table:style-name="ce49">
            <text:p>108.552,83</text:p>
          </table:table-cell>
          <table:table-cell office:value-type="float" office:value="249132.7" table:formula="of:=[.K17]+[.K16]+[.K15]" table:style-name="ce49">
            <text:p>249.132,70</text:p>
          </table:table-cell>
          <table:table-cell office:value-type="float" office:value="55206.93" table:formula="of:=[.L17]+[.L16]+[.L15]" table:style-name="ce49">
            <text:p>55.206,93</text:p>
          </table:table-cell>
          <table:table-cell office:value-type="float" office:value="7104.5199999999995" table:formula="of:=[.M17]+[.M16]+[.M15]" table:style-name="ce49">
            <text:p>7.104,52</text:p>
          </table:table-cell>
          <table:table-cell office:value-type="float" office:value="28545.4" table:formula="of:=[.N17]+[.N16]+[.N15]" table:style-name="ce49">
            <text:p>28.545,40</text:p>
          </table:table-cell>
          <table:table-cell office:value-type="float" office:value="200.67000000000002" table:formula="of:=[.O17]+[.O16]+[.O15]" table:style-name="ce49">
            <text:p>200,67</text:p>
          </table:table-cell>
          <table:table-cell office:value-type="float" office:value="3516592.87" table:formula="of:=[.C14]+[.D14]+[.E14]+[.F14]+[.G14]+[.H14]+[.I14]+[.J14]+[.K14]+[.L14]+[.M14]+[.N14]+[.O14]" table:style-name="ce49">
            <text:p>3.516.592,87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11</text:p>
          </table:table-cell>
          <table:table-cell office:value-type="string" table:style-name="ce54">
            <text:p>Programmi organizzati svolti in apposita Unità operativa/Centro di costo</text:p>
          </table:table-cell>
          <table:table-cell office:value-type="float" office:value="5523.59" table:style-name="ce51">
            <text:p>5.523,59</text:p>
          </table:table-cell>
          <table:table-cell office:value-type="float" office:value="5916.35" table:style-name="ce51">
            <text:p>5.916,35</text:p>
          </table:table-cell>
          <table:table-cell office:value-type="float" office:value="803574.44" table:style-name="ce51">
            <text:p>803.574,44</text:p>
          </table:table-cell>
          <table:table-cell office:value-type="float" office:value="8872.8700000000008" table:style-name="ce51">
            <text:p>8.872,87</text:p>
          </table:table-cell>
          <table:table-cell office:value-type="float" office:value="246585.44" table:style-name="ce51">
            <text:p>246.585,44</text:p>
          </table:table-cell>
          <table:table-cell office:value-type="float" office:value="182907.24" table:style-name="ce51">
            <text:p>182.907,24</text:p>
          </table:table-cell>
          <table:table-cell office:value-type="float" office:value="1365.54" table:style-name="ce51">
            <text:p>1.365,54</text:p>
          </table:table-cell>
          <table:table-cell office:value-type="float" office:value="11105.7" table:style-name="ce51">
            <text:p>11.105,70</text:p>
          </table:table-cell>
          <table:table-cell office:value-type="float" office:value="196573.04" table:style-name="ce51">
            <text:p>196.573,04</text:p>
          </table:table-cell>
          <table:table-cell office:value-type="float" office:value="8840.42" table:style-name="ce51">
            <text:p>8.840,42</text:p>
          </table:table-cell>
          <table:table-cell office:value-type="float" office:value="1403.54" table:style-name="ce51">
            <text:p>1.403,54</text:p>
          </table:table-cell>
          <table:table-cell office:value-type="float" office:value="4927.95" table:style-name="ce51">
            <text:p>4.927,95</text:p>
          </table:table-cell>
          <table:table-cell office:value-type="float" office:value="39.64" table:style-name="ce51">
            <text:p>39,64</text:p>
          </table:table-cell>
          <table:table-cell office:value-type="float" office:value="1477635.7599999998" table:formula="of:=[.C15]+[.D15]+[.E15]+[.F15]+[.G15]+[.H15]+[.I15]+[.J15]+[.K15]+[.L15]+[.M15]+[.N15]+[.O15]" table:style-name="ce49">
            <text:p>1.477.635,7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12</text:p>
          </table:table-cell>
          <table:table-cell office:value-type="string" table:style-name="ce54">
            <text:p>Programmi organizzati svolti in ambito consultoriale/ambulatoriale territoriale</text:p>
          </table:table-cell>
          <table:table-cell office:value-type="float" office:value="9344.49" table:style-name="ce51">
            <text:p>9.344,49</text:p>
          </table:table-cell>
          <table:table-cell office:value-type="float" office:value="1188.21" table:style-name="ce51">
            <text:p>1.188,21</text:p>
          </table:table-cell>
          <table:table-cell office:value-type="float" office:value="2021.37" table:style-name="ce51">
            <text:p>2.021,37</text:p>
          </table:table-cell>
          <table:table-cell office:value-type="float" office:value="940.86" table:style-name="ce51">
            <text:p>940,86</text:p>
          </table:table-cell>
          <table:table-cell office:value-type="float" office:value="20800.09" table:style-name="ce51">
            <text:p>20.800,09</text:p>
          </table:table-cell>
          <table:table-cell office:value-type="float" office:value="138159.99" table:style-name="ce51">
            <text:p>138.159,99</text:p>
          </table:table-cell>
          <table:table-cell office:value-type="float" office:value="513.33000000000004" table:style-name="ce51">
            <text:p>513,33</text:p>
          </table:table-cell>
          <table:table-cell office:value-type="float" office:value="4049.68" table:style-name="ce51">
            <text:p>4.049,68</text:p>
          </table:table-cell>
          <table:table-cell office:value-type="float" office:value="4615.01" table:style-name="ce51">
            <text:p>4.615,01</text:p>
          </table:table-cell>
          <table:table-cell office:value-type="float" office:value="3586.64" table:style-name="ce51">
            <text:p>3.586,64</text:p>
          </table:table-cell>
          <table:table-cell office:value-type="float" office:value="527.61" table:style-name="ce51">
            <text:p>527,61</text:p>
          </table:table-cell>
          <table:table-cell office:value-type="float" office:value="1854.91" table:style-name="ce51">
            <text:p>1.854,91</text:p>
          </table:table-cell>
          <table:table-cell office:value-type="float" office:value="14.9" table:style-name="ce51">
            <text:p>14,90</text:p>
          </table:table-cell>
          <table:table-cell office:value-type="float" office:value="187617.09" table:formula="of:=[.C16]+[.D16]+[.E16]+[.F16]+[.G16]+[.H16]+[.I16]+[.J16]+[.K16]+[.L16]+[.M16]+[.N16]+[.O16]" table:style-name="ce49">
            <text:p>187.617,0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13</text:p>
          </table:table-cell>
          <table:table-cell office:value-type="string" table:style-name="ce54">
            <text:p>Programmi organizzati svolti in ambito ospedaliero</text:p>
          </table:table-cell>
          <table:table-cell office:value-type="float" office:value="54239.38" table:style-name="ce51">
            <text:p>54.239,38</text:p>
          </table:table-cell>
          <table:table-cell office:value-type="float" office:value="8421.5" table:style-name="ce51">
            <text:p>8.421,50</text:p>
          </table:table-cell>
          <table:table-cell office:value-type="float" office:value="38972.35" table:style-name="ce51">
            <text:p>38.972,35</text:p>
          </table:table-cell>
          <table:table-cell office:value-type="float" office:value="103802.37" table:style-name="ce51">
            <text:p>103.802,37</text:p>
          </table:table-cell>
          <table:table-cell office:value-type="float" office:value="157014.31" table:style-name="ce51">
            <text:p>157.014,31</text:p>
          </table:table-cell>
          <table:table-cell office:value-type="float" office:value="1272652.78" table:style-name="ce51">
            <text:p>1.272.652,78</text:p>
          </table:table-cell>
          <table:table-cell office:value-type="float" office:value="5033.32" table:style-name="ce51">
            <text:p>5.033,32</text:p>
          </table:table-cell>
          <table:table-cell office:value-type="float" office:value="93397.45" table:style-name="ce51">
            <text:p>93.397,45</text:p>
          </table:table-cell>
          <table:table-cell office:value-type="float" office:value="47944.65" table:style-name="ce51">
            <text:p>47.944,65</text:p>
          </table:table-cell>
          <table:table-cell office:value-type="float" office:value="42779.87" table:style-name="ce51">
            <text:p>42.779,87</text:p>
          </table:table-cell>
          <table:table-cell office:value-type="float" office:value="5173.37" table:style-name="ce51">
            <text:p>5.173,37</text:p>
          </table:table-cell>
          <table:table-cell office:value-type="float" office:value="21762.54" table:style-name="ce51">
            <text:p>21.762,54</text:p>
          </table:table-cell>
          <table:table-cell office:value-type="float" office:value="146.13" table:style-name="ce51">
            <text:p>146,13</text:p>
          </table:table-cell>
          <table:table-cell office:value-type="float" office:value="1851340.02" table:formula="of:=[.C17]+[.D17]+[.E17]+[.F17]+[.G17]+[.H17]+[.I17]+[.J17]+[.K17]+[.L17]+[.M17]+[.N17]+[.O17]" table:style-name="ce49">
            <text:p>1.851.340,02</text:p>
          </table:table-cell>
          <table:table-cell table:number-columns-repeated="16368"/>
        </table:table-row>
        <table:table-row table:style-name="ro5">
          <table:table-cell office:value-type="string" table:style-name="ce40">
            <text:p><text:s text:c="2"/>1F120</text:p>
          </table:table-cell>
          <table:table-cell office:value-type="string" table:style-name="ce39">
            <text:p>Altre attività di Sorveglianza e prevenzione delle malattie croniche, inclusi la promozione di stili di vita sani e prevenzione nutrizionale</text:p>
          </table:table-cell>
          <table:table-cell office:value-type="float" office:value="12349.3" table:formula="of:=[.C20]+[.C19]" table:style-name="ce49">
            <text:p>12.349,30</text:p>
          </table:table-cell>
          <table:table-cell office:value-type="float" office:value="12340.9" table:formula="of:=[.D20]+[.D19]" table:style-name="ce49">
            <text:p>12.340,90</text:p>
          </table:table-cell>
          <table:table-cell office:value-type="float" office:value="53935.360000000001" table:formula="of:=[.E20]+[.E19]" table:style-name="ce49">
            <text:p>53.935,36</text:p>
          </table:table-cell>
          <table:table-cell office:value-type="float" office:value="31069.38" table:formula="of:=[.F20]+[.F19]" table:style-name="ce49">
            <text:p>31.069,38</text:p>
          </table:table-cell>
          <table:table-cell office:value-type="float" office:value="137352.20000000001" table:formula="of:=[.G20]+[.G19]" table:style-name="ce49">
            <text:p>137.352,20</text:p>
          </table:table-cell>
          <table:table-cell office:value-type="float" office:value="1129799.49" table:formula="of:=[.H20]+[.H19]" table:style-name="ce49">
            <text:p>1.129.799,49</text:p>
          </table:table-cell>
          <table:table-cell office:value-type="float" office:value="4684.79" table:formula="of:=[.I20]+[.I19]" table:style-name="ce49">
            <text:p>4.684,79</text:p>
          </table:table-cell>
          <table:table-cell office:value-type="float" office:value="51273.5" table:formula="of:=[.J20]+[.J19]" table:style-name="ce49">
            <text:p>51.273,50</text:p>
          </table:table-cell>
          <table:table-cell office:value-type="float" office:value="118122.92" table:formula="of:=[.K20]+[.K19]" table:style-name="ce49">
            <text:p>118.122,92</text:p>
          </table:table-cell>
          <table:table-cell office:value-type="float" office:value="30975.74" table:formula="of:=[.L20]+[.L19]" table:style-name="ce49">
            <text:p>30.975,74</text:p>
          </table:table-cell>
          <table:table-cell office:value-type="float" office:value="4815.1499999999996" table:formula="of:=[.M20]+[.M19]" table:style-name="ce49">
            <text:p>4.815,15</text:p>
          </table:table-cell>
          <table:table-cell office:value-type="float" office:value="20205.990000000002" table:formula="of:=[.N20]+[.N19]" table:style-name="ce49">
            <text:p>20.205,99</text:p>
          </table:table-cell>
          <table:table-cell office:value-type="float" office:value="136.01" table:formula="of:=[.O20]+[.O19]" table:style-name="ce49">
            <text:p>136,01</text:p>
          </table:table-cell>
          <table:table-cell office:value-type="float" office:value="1607060.7299999997" table:formula="of:=[.C18]+[.D18]+[.E18]+[.F18]+[.G18]+[.H18]+[.I18]+[.J18]+[.K18]+[.L18]+[.M18]+[.N18]+[.O18]" table:style-name="ce49">
            <text:p>1.607.060,7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21</text:p>
          </table:table-cell>
          <table:table-cell office:value-type="string" table:style-name="ce54">
            <text:p>Altre attività svolte in ambito extra-ospedaliero</text:p>
          </table:table-cell>
          <table:table-cell office:value-type="float" office:value="12349.3" table:style-name="ce51">
            <text:p>12.349,30</text:p>
          </table:table-cell>
          <table:table-cell office:value-type="float" office:value="12340.9" table:style-name="ce51">
            <text:p>12.340,90</text:p>
          </table:table-cell>
          <table:table-cell office:value-type="float" office:value="53935.360000000001" table:style-name="ce51">
            <text:p>53.935,36</text:p>
          </table:table-cell>
          <table:table-cell office:value-type="float" office:value="31069.38" table:style-name="ce51">
            <text:p>31.069,38</text:p>
          </table:table-cell>
          <table:table-cell office:value-type="float" office:value="137352.20000000001" table:style-name="ce51">
            <text:p>137.352,20</text:p>
          </table:table-cell>
          <table:table-cell office:value-type="float" office:value="1129799.49" table:style-name="ce51">
            <text:p>1.129.799,49</text:p>
          </table:table-cell>
          <table:table-cell office:value-type="float" office:value="4684.79" table:style-name="ce51">
            <text:p>4.684,79</text:p>
          </table:table-cell>
          <table:table-cell office:value-type="float" office:value="51273.5" table:style-name="ce51">
            <text:p>51.273,50</text:p>
          </table:table-cell>
          <table:table-cell office:value-type="float" office:value="118122.92" table:style-name="ce51">
            <text:p>118.122,92</text:p>
          </table:table-cell>
          <table:table-cell office:value-type="float" office:value="30975.74" table:style-name="ce51">
            <text:p>30.975,74</text:p>
          </table:table-cell>
          <table:table-cell office:value-type="float" office:value="4815.1499999999996" table:style-name="ce51">
            <text:p>4.815,15</text:p>
          </table:table-cell>
          <table:table-cell office:value-type="float" office:value="20205.990000000002" table:style-name="ce51">
            <text:p>20.205,99</text:p>
          </table:table-cell>
          <table:table-cell office:value-type="float" office:value="136.01" table:style-name="ce51">
            <text:p>136,01</text:p>
          </table:table-cell>
          <table:table-cell office:value-type="float" office:value="1607060.7299999997" table:formula="of:=[.C19]+[.D19]+[.E19]+[.F19]+[.G19]+[.H19]+[.I19]+[.J19]+[.K19]+[.L19]+[.M19]+[.N19]+[.O19]" table:style-name="ce49">
            <text:p>1.607.060,7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22</text:p>
          </table:table-cell>
          <table:table-cell office:value-type="string" table:style-name="ce54">
            <text:p>Altre attività svolte in ambito ospedaliero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20]+[.D20]+[.E20]+[.F20]+[.G20]+[.H20]+[.I20]+[.J20]+[.K20]+[.L20]+[.M20]+[.N20]+[.O20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1G100</text:p>
          </table:table-cell>
          <table:table-cell office:value-type="string" table:style-name="ce54">
            <text:p>Attività medico legali per finalità pubbliche</text:p>
          </table:table-cell>
          <table:table-cell office:value-type="float" office:value="2736.83" table:style-name="ce51">
            <text:p>2.736,83</text:p>
          </table:table-cell>
          <table:table-cell office:value-type="float" office:value="42360.3" table:style-name="ce51">
            <text:p>42.360,30</text:p>
          </table:table-cell>
          <table:table-cell office:value-type="float" office:value="38329.449999999997" table:style-name="ce51">
            <text:p>38.329,45</text:p>
          </table:table-cell>
          <table:table-cell office:value-type="float" office:value="10596.64" table:style-name="ce51">
            <text:p>10.596,64</text:p>
          </table:table-cell>
          <table:table-cell office:value-type="float" office:value="475684.53" table:style-name="ce51">
            <text:p>475.684,53</text:p>
          </table:table-cell>
          <table:table-cell office:value-type="float" office:value="725523.11" table:style-name="ce51">
            <text:p>725.523,11</text:p>
          </table:table-cell>
          <table:table-cell office:value-type="float" office:value="4555.68" table:style-name="ce51">
            <text:p>4.555,68</text:p>
          </table:table-cell>
          <table:table-cell office:value-type="float" office:value="59700.7" table:style-name="ce51">
            <text:p>59.700,70</text:p>
          </table:table-cell>
          <table:table-cell office:value-type="float" office:value="494727.36" table:style-name="ce51">
            <text:p>494.727,36</text:p>
          </table:table-cell>
          <table:table-cell office:value-type="float" office:value="87042.880000000005" table:style-name="ce51">
            <text:p>87.042,88</text:p>
          </table:table-cell>
          <table:table-cell office:value-type="float" office:value="4682.45" table:style-name="ce51">
            <text:p>4.682,45</text:p>
          </table:table-cell>
          <table:table-cell office:value-type="float" office:value="81456.149999999994" table:style-name="ce51">
            <text:p>81.456,15</text:p>
          </table:table-cell>
          <table:table-cell office:value-type="float" office:value="132.26" table:style-name="ce51">
            <text:p>132,26</text:p>
          </table:table-cell>
          <table:table-cell office:value-type="float" office:value="2027528.3399999994" table:formula="of:=[.C21]+[.D21]+[.E21]+[.F21]+[.G21]+[.H21]+[.I21]+[.J21]+[.K21]+[.L21]+[.M21]+[.N21]+[.O21]" table:style-name="ce49">
            <text:p>2.027.528,3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1H100</text:p>
          </table:table-cell>
          <table:table-cell office:value-type="string" table:style-name="ce54">
            <text:p>Contributo Legge 210/92</text:p>
          </table:table-cell>
          <table:table-cell office:value-type="float" office:value="321.95" table:style-name="ce51">
            <text:p>321,95</text:p>
          </table:table-cell>
          <table:table-cell office:value-type="float" office:value="4983.46" table:style-name="ce51">
            <text:p>4.983,46</text:p>
          </table:table-cell>
          <table:table-cell office:value-type="float" office:value="4509.33" table:style-name="ce51">
            <text:p>4.509,33</text:p>
          </table:table-cell>
          <table:table-cell office:value-type="float" office:value="721147.44" table:style-name="ce51">
            <text:p>721.147,44</text:p>
          </table:table-cell>
          <table:table-cell office:value-type="float" office:value="55962.66" table:style-name="ce51">
            <text:p>55.962,66</text:p>
          </table:table-cell>
          <table:table-cell office:value-type="float" office:value="85355.66" table:style-name="ce51">
            <text:p>85.355,66</text:p>
          </table:table-cell>
          <table:table-cell office:value-type="float" office:value="535.96" table:style-name="ce51">
            <text:p>535,96</text:p>
          </table:table-cell>
          <table:table-cell office:value-type="float" office:value="7023.64" table:style-name="ce51">
            <text:p>7.023,64</text:p>
          </table:table-cell>
          <table:table-cell office:value-type="float" office:value="58203.21" table:style-name="ce51">
            <text:p>58.203,21</text:p>
          </table:table-cell>
          <table:table-cell office:value-type="float" office:value="10240.26" table:style-name="ce51">
            <text:p>10.240,26</text:p>
          </table:table-cell>
          <table:table-cell office:value-type="float" office:value="550.88" table:style-name="ce51">
            <text:p>550,88</text:p>
          </table:table-cell>
          <table:table-cell office:value-type="float" office:value="9583.07" table:style-name="ce51">
            <text:p>9.583,07</text:p>
          </table:table-cell>
          <table:table-cell office:value-type="float" office:value="15.56" table:style-name="ce51">
            <text:p>15,56</text:p>
          </table:table-cell>
          <table:table-cell office:value-type="float" office:value="958433.08" table:formula="of:=[.C22]+[.D22]+[.E22]+[.F22]+[.G22]+[.H22]+[.I22]+[.J22]+[.K22]+[.L22]+[.M22]+[.N22]+[.O22]" table:style-name="ce49">
            <text:p>958.433,08</text:p>
          </table:table-cell>
          <table:table-cell table:number-columns-repeated="16368"/>
        </table:table-row>
        <table:table-row table:style-name="ro2">
          <table:table-cell office:value-type="float" office:value="19999" table:style-name="ce57">
            <text:p>19999</text:p>
          </table:table-cell>
          <table:table-cell office:value-type="string" table:style-name="ce39">
            <text:p>TOTALE PREVENZIONE COLLETTIVA E SANITA' PUBBLICA</text:p>
          </table:table-cell>
          <table:table-cell office:value-type="float" office:value="4117273.34" table:formula="of:=[.C6]+[.C9]+[.C10]+[.C11]+[.C12]+[.C13]+[.C21]+[.C22]" table:style-name="ce49">
            <text:p>4.117.273,34</text:p>
          </table:table-cell>
          <table:table-cell office:value-type="float" office:value="293856.28000000003" table:formula="of:=[.D6]+[.D9]+[.D10]+[.D11]+[.D12]+[.D13]+[.D21]+[.D22]" table:style-name="ce49">
            <text:p>293.856,28</text:p>
          </table:table-cell>
          <table:table-cell office:value-type="float" office:value="2644767.8200000003" table:formula="of:=[.E6]+[.E9]+[.E10]+[.E11]+[.E12]+[.E13]+[.E21]+[.E22]" table:style-name="ce49">
            <text:p>2.644.767,82</text:p>
          </table:table-cell>
          <table:table-cell office:value-type="float" office:value="1313775.0099999998" table:formula="of:=[.F6]+[.F9]+[.F10]+[.F11]+[.F12]+[.F13]+[.F21]+[.F22]" table:style-name="ce49">
            <text:p>1.313.775,01</text:p>
          </table:table-cell>
          <table:table-cell office:value-type="float" office:value="3846547.1400000006" table:formula="of:=[.G6]+[.G9]+[.G10]+[.G11]+[.G12]+[.G13]+[.G21]+[.G22]" table:style-name="ce49">
            <text:p>3.846.547,14</text:p>
          </table:table-cell>
          <table:table-cell office:value-type="float" office:value="26753986.16" table:formula="of:=[.H6]+[.H9]+[.H10]+[.H11]+[.H12]+[.H13]+[.H21]+[.H22]" table:style-name="ce49">
            <text:p>26.753.986,16</text:p>
          </table:table-cell>
          <table:table-cell office:value-type="float" office:value="213436.26999999996" table:formula="of:=[.I6]+[.I9]+[.I10]+[.I11]+[.I12]+[.I13]+[.I21]+[.I22]" table:style-name="ce49">
            <text:p>213.436,27</text:p>
          </table:table-cell>
          <table:table-cell office:value-type="float" office:value="1734680.6400000001" table:formula="of:=[.J6]+[.J9]+[.J10]+[.J11]+[.J12]+[.J13]+[.J21]+[.J22]" table:style-name="ce49">
            <text:p>1.734.680,64</text:p>
          </table:table-cell>
          <table:table-cell office:value-type="float" office:value="4272873.78" table:formula="of:=[.K6]+[.K9]+[.K10]+[.K11]+[.K12]+[.K13]+[.K21]+[.K22]" table:style-name="ce49">
            <text:p>4.272.873,78</text:p>
          </table:table-cell>
          <table:table-cell office:value-type="float" office:value="706551.6100000001" table:formula="of:=[.L6]+[.L9]+[.L10]+[.L11]+[.L12]+[.L13]+[.L21]+[.L22]" table:style-name="ce49">
            <text:p>706.551,61</text:p>
          </table:table-cell>
          <table:table-cell office:value-type="float" office:value="123599.75" table:formula="of:=[.M6]+[.M9]+[.M10]+[.M11]+[.M12]+[.M13]+[.M21]+[.M22]" table:style-name="ce49">
            <text:p>123.599,75</text:p>
          </table:table-cell>
          <table:table-cell office:value-type="float" office:value="630743.44999999995" table:formula="of:=[.N6]+[.N9]+[.N10]+[.N11]+[.N12]+[.N13]+[.N21]+[.N22]" table:style-name="ce49">
            <text:p>630.743,45</text:p>
          </table:table-cell>
          <table:table-cell office:value-type="float" office:value="3491.19" table:formula="of:=[.O6]+[.O9]+[.O10]+[.O11]+[.O12]+[.O13]+[.O21]+[.O22]" table:style-name="ce49">
            <text:p>3.491,19</text:p>
          </table:table-cell>
          <table:table-cell office:value-type="float" office:value="46655582.440000005" table:formula="of:=[.C23]+[.D23]+[.E23]+[.F23]+[.G23]+[.H23]+[.I23]+[.J23]+[.K23]+[.L23]+[.M23]+[.N23]+[.O23]" table:style-name="ce49">
            <text:p>46.655.582,44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table:number-columns-repeated="14" table:style-name="ce45"/>
          <table:table-cell table:number-columns-repeated="16368"/>
        </table:table-row>
        <table:table-row table:style-name="ro2">
          <table:table-cell office:value-type="string" table:style-name="ce40">
            <text:p>2A100</text:p>
          </table:table-cell>
          <table:table-cell office:value-type="string" table:style-name="ce39">
            <text:p>Assistenza sanitaria di base<text:s text:c="2"/></text:p>
          </table:table-cell>
          <table:table-cell office:value-type="float" office:value="474924.38" table:formula="of:=[.C26]+[.C33]+[.C39]" table:style-name="ce49">
            <text:p>474.924,38</text:p>
          </table:table-cell>
          <table:table-cell office:value-type="float" office:value="214172.97999999998" table:formula="of:=[.D26]+[.D33]+[.D39]" table:style-name="ce49">
            <text:p>214.172,98</text:p>
          </table:table-cell>
          <table:table-cell office:value-type="float" office:value="44407873.509999998" table:formula="of:=[.E26]+[.E33]+[.E39]" table:style-name="ce49">
            <text:p>44.407.873,51</text:p>
          </table:table-cell>
          <table:table-cell office:value-type="float" office:value="482803.79000000004" table:formula="of:=[.F26]+[.F33]+[.F39]" table:style-name="ce49">
            <text:p>482.803,79</text:p>
          </table:table-cell>
          <table:table-cell office:value-type="float" office:value="2458504.89" table:formula="of:=[.G26]+[.G33]+[.G39]" table:style-name="ce49">
            <text:p>2.458.504,89</text:p>
          </table:table-cell>
          <table:table-cell office:value-type="float" office:value="6370763.0300000003" table:formula="of:=[.H26]+[.H33]+[.H39]" table:style-name="ce49">
            <text:p>6.370.763,03</text:p>
          </table:table-cell>
          <table:table-cell office:value-type="float" office:value="189536.8" table:formula="of:=[.I26]+[.I33]+[.I39]" table:style-name="ce49">
            <text:p>189.536,80</text:p>
          </table:table-cell>
          <table:table-cell office:value-type="float" office:value="1791087.33" table:formula="of:=[.J26]+[.J33]+[.J39]" table:style-name="ce49">
            <text:p>1.791.087,33</text:p>
          </table:table-cell>
          <table:table-cell office:value-type="float" office:value="2544763.67" table:formula="of:=[.K26]+[.K33]+[.K39]" table:style-name="ce49">
            <text:p>2.544.763,67</text:p>
          </table:table-cell>
          <table:table-cell office:value-type="float" office:value="666358.81000000006" table:formula="of:=[.L26]+[.L33]+[.L39]" table:style-name="ce49">
            <text:p>666.358,81</text:p>
          </table:table-cell>
          <table:table-cell office:value-type="float" office:value="194810.76" table:formula="of:=[.M26]+[.M33]+[.M39]" table:style-name="ce49">
            <text:p>194.810,76</text:p>
          </table:table-cell>
          <table:table-cell office:value-type="float" office:value="708445.8899999999" table:formula="of:=[.N26]+[.N33]+[.N39]" table:style-name="ce49">
            <text:p>708.445,89</text:p>
          </table:table-cell>
          <table:table-cell office:value-type="float" office:value="5502.6200000000008" table:formula="of:=[.O26]+[.O33]+[.O39]" table:style-name="ce49">
            <text:p>5.502,62</text:p>
          </table:table-cell>
          <table:table-cell office:value-type="float" office:value="60509548.459999993" table:formula="of:=[.C25]+[.D25]+[.E25]+[.F25]+[.G25]+[.H25]+[.I25]+[.J25]+[.K25]+[.L25]+[.M25]+[.N25]+[.O25]" table:style-name="ce49">
            <text:p>60.509.548,46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A110</text:p>
          </table:table-cell>
          <table:table-cell office:value-type="string" table:style-name="ce39">
            <text:p>Medicina generale</text:p>
          </table:table-cell>
          <table:table-cell office:value-type="float" office:value="37978.049999999996" table:formula="of:=[.C27]+[.C28]+[.C29]+[.C30]+[.C31]+[.C32]" table:style-name="ce49">
            <text:p>37.978,05</text:p>
          </table:table-cell>
          <table:table-cell office:value-type="float" office:value="83956.52" table:formula="of:=[.D27]+[.D28]+[.D29]+[.D30]+[.D31]+[.D32]" table:style-name="ce49">
            <text:p>83.956,52</text:p>
          </table:table-cell>
          <table:table-cell office:value-type="float" office:value="37271730.909999996" table:formula="of:=[.E27]+[.E28]+[.E29]+[.E30]+[.E31]+[.E32]" table:style-name="ce49">
            <text:p>37.271.730,91</text:p>
          </table:table-cell>
          <table:table-cell office:value-type="float" office:value="216571.91" table:formula="of:=[.F27]+[.F28]+[.F29]+[.F30]+[.F31]+[.F32]" table:style-name="ce49">
            <text:p>216.571,91</text:p>
          </table:table-cell>
          <table:table-cell office:value-type="float" office:value="1451661.27" table:formula="of:=[.G27]+[.G28]+[.G29]+[.G30]+[.G31]+[.G32]" table:style-name="ce49">
            <text:p>1.451.661,27</text:p>
          </table:table-cell>
          <table:table-cell office:value-type="float" office:value="1289388.48" table:formula="of:=[.H27]+[.H28]+[.H29]+[.H30]+[.H31]+[.H32]" table:style-name="ce49">
            <text:p>1.289.388,48</text:p>
          </table:table-cell>
          <table:table-cell office:value-type="float" office:value="141667.5" table:formula="of:=[.I27]+[.I28]+[.I29]+[.I30]+[.I31]+[.I32]" table:style-name="ce49">
            <text:p>141.667,50</text:p>
          </table:table-cell>
          <table:table-cell office:value-type="float" office:value="1121793.4200000002" table:formula="of:=[.J27]+[.J28]+[.J29]+[.J30]+[.J31]+[.J32]" table:style-name="ce49">
            <text:p>1.121.793,42</text:p>
          </table:table-cell>
          <table:table-cell office:value-type="float" office:value="1536435.79" table:formula="of:=[.K27]+[.K28]+[.K29]+[.K30]+[.K31]+[.K32]" table:style-name="ce49">
            <text:p>1.536.435,79</text:p>
          </table:table-cell>
          <table:table-cell office:value-type="float" office:value="412314.42" table:formula="of:=[.L27]+[.L28]+[.L29]+[.L30]+[.L31]+[.L32]" table:style-name="ce49">
            <text:p>412.314,42</text:p>
          </table:table-cell>
          <table:table-cell office:value-type="float" office:value="145609.46" table:formula="of:=[.M27]+[.M28]+[.M29]+[.M30]+[.M31]+[.M32]" table:style-name="ce49">
            <text:p>145.609,46</text:p>
          </table:table-cell>
          <table:table-cell office:value-type="float" office:value="520264.43" table:formula="of:=[.N27]+[.N28]+[.N29]+[.N30]+[.N31]+[.N32]" table:style-name="ce49">
            <text:p>520.264,43</text:p>
          </table:table-cell>
          <table:table-cell office:value-type="float" office:value="4112.8700000000008" table:formula="of:=[.O27]+[.O28]+[.O29]+[.O30]+[.O31]+[.O32]" table:style-name="ce49">
            <text:p>4.112,87</text:p>
          </table:table-cell>
          <table:table-cell office:value-type="float" office:value="44233485.029999994" table:formula="of:=[.C26]+[.D26]+[.E26]+[.F26]+[.G26]+[.H26]+[.I26]+[.J26]+[.K26]+[.L26]+[.M26]+[.N26]+[.O26]" table:style-name="ce49">
            <text:p>44.233.485,0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1</text:p>
          </table:table-cell>
          <table:table-cell office:value-type="string" table:style-name="ce54">
            <text:p>Medicina generale - Attività in convenzione</text:p>
          </table:table-cell>
          <table:table-cell office:value-type="float" office:value="35613.17" table:style-name="ce51">
            <text:p>35.613,17</text:p>
          </table:table-cell>
          <table:table-cell office:value-type="float" office:value="78429.210000000006" table:style-name="ce51">
            <text:p>78.429,21</text:p>
          </table:table-cell>
          <table:table-cell office:value-type="float" office:value="33973785.130000003" table:style-name="ce51">
            <text:p>33.973.785,13</text:p>
          </table:table-cell>
          <table:table-cell office:value-type="float" office:value="198479.95" table:style-name="ce51">
            <text:p>198.479,95</text:p>
          </table:table-cell>
          <table:table-cell office:value-type="float" office:value="1333634.83" table:style-name="ce51">
            <text:p>1.333.634,83</text:p>
          </table:table-cell>
          <table:table-cell office:value-type="float" office:value="1180328.25" table:style-name="ce51">
            <text:p>1.180.328,25</text:p>
          </table:table-cell>
          <table:table-cell office:value-type="float" office:value="129158.79" table:style-name="ce51">
            <text:p>129.158,79</text:p>
          </table:table-cell>
          <table:table-cell office:value-type="float" office:value="1023079.74" table:style-name="ce51">
            <text:p>1.023.079,74</text:p>
          </table:table-cell>
          <table:table-cell office:value-type="float" office:value="1421985.94" table:style-name="ce51">
            <text:p>1.421.985,94</text:p>
          </table:table-cell>
          <table:table-cell office:value-type="float" office:value="381912.38" table:style-name="ce51">
            <text:p>381.912,38</text:p>
          </table:table-cell>
          <table:table-cell office:value-type="float" office:value="132752.70000000001" table:style-name="ce51">
            <text:p>132.752,70</text:p>
          </table:table-cell>
          <table:table-cell office:value-type="float" office:value="475054.88" table:style-name="ce51">
            <text:p>475.054,88</text:p>
          </table:table-cell>
          <table:table-cell office:value-type="float" office:value="3749.73" table:style-name="ce51">
            <text:p>3.749,73</text:p>
          </table:table-cell>
          <table:table-cell office:value-type="float" office:value="40367964.70000001" table:formula="of:=[.C27]+[.D27]+[.E27]+[.F27]+[.G27]+[.H27]+[.I27]+[.J27]+[.K27]+[.L27]+[.M27]+[.N27]+[.O27]" table:style-name="ce49">
            <text:p>40.367.964,7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2</text:p>
          </table:table-cell>
          <table:table-cell office:value-type="string" table:style-name="ce54">
            <text:p>Medicina generale - Prestazioni erogate nelle cure domiciliari</text:p>
          </table:table-cell>
          <table:table-cell office:value-type="float" office:value="751.95" table:style-name="ce51">
            <text:p>751,95</text:p>
          </table:table-cell>
          <table:table-cell office:value-type="float" office:value="1758.48" table:style-name="ce51">
            <text:p>1.758,48</text:p>
          </table:table-cell>
          <table:table-cell office:value-type="float" office:value="1052563.1100000001" table:style-name="ce51">
            <text:p>1.052.563,11</text:p>
          </table:table-cell>
          <table:table-cell office:value-type="float" office:value="5770.83" table:style-name="ce51">
            <text:p>5.770,83</text:p>
          </table:table-cell>
          <table:table-cell office:value-type="float" office:value="37636.68" table:style-name="ce51">
            <text:p>37.636,68</text:p>
          </table:table-cell>
          <table:table-cell office:value-type="float" office:value="34790.68" table:style-name="ce51">
            <text:p>34.790,68</text:p>
          </table:table-cell>
          <table:table-cell office:value-type="float" office:value="3991.95" table:style-name="ce51">
            <text:p>3.991,95</text:p>
          </table:table-cell>
          <table:table-cell office:value-type="float" office:value="31501.84" table:style-name="ce51">
            <text:p>31.501,84</text:p>
          </table:table-cell>
          <table:table-cell office:value-type="float" office:value="36462.620000000003" table:style-name="ce51">
            <text:p>36.462,62</text:p>
          </table:table-cell>
          <table:table-cell office:value-type="float" office:value="9684.6200000000008" table:style-name="ce51">
            <text:p>9.684,62</text:p>
          </table:table-cell>
          <table:table-cell office:value-type="float" office:value="4103.0200000000004" table:style-name="ce51">
            <text:p>4.103,02</text:p>
          </table:table-cell>
          <table:table-cell office:value-type="float" office:value="14425.72" table:style-name="ce51">
            <text:p>14.425,72</text:p>
          </table:table-cell>
          <table:table-cell office:value-type="float" office:value="115.89" table:style-name="ce51">
            <text:p>115,89</text:p>
          </table:table-cell>
          <table:table-cell office:value-type="float" office:value="1233557.3900000001" table:formula="of:=[.C28]+[.D28]+[.E28]+[.F28]+[.G28]+[.H28]+[.I28]+[.J28]+[.K28]+[.L28]+[.M28]+[.N28]+[.O28]" table:style-name="ce49">
            <text:p>1.233.557,3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3</text:p>
          </table:table-cell>
          <table:table-cell office:value-type="string" table:style-name="ce54">
            <text:p>Medicina generale - Prestazioni erogate presso strutture residenziali e semiresidenziali</text:p>
          </table:table-cell>
          <table:table-cell office:value-type="float" office:value="1125.74" table:style-name="ce51">
            <text:p>1.125,74</text:p>
          </table:table-cell>
          <table:table-cell office:value-type="float" office:value="2629" table:style-name="ce51">
            <text:p>2.629,00</text:p>
          </table:table-cell>
          <table:table-cell office:value-type="float" office:value="1562508.66" table:style-name="ce51">
            <text:p>1.562.508,66</text:p>
          </table:table-cell>
          <table:table-cell office:value-type="float" office:value="8577.93" table:style-name="ce51">
            <text:p>8.577,93</text:p>
          </table:table-cell>
          <table:table-cell office:value-type="float" office:value="55977.54" table:style-name="ce51">
            <text:p>55.977,54</text:p>
          </table:table-cell>
          <table:table-cell office:value-type="float" office:value="51700.99" table:style-name="ce51">
            <text:p>51.700,99</text:p>
          </table:table-cell>
          <table:table-cell office:value-type="float" office:value="5926.94" table:style-name="ce51">
            <text:p>5.926,94</text:p>
          </table:table-cell>
          <table:table-cell office:value-type="float" office:value="46774.87" table:style-name="ce51">
            <text:p>46.774,87</text:p>
          </table:table-cell>
          <table:table-cell office:value-type="float" office:value="54341.71" table:style-name="ce51">
            <text:p>54.341,71</text:p>
          </table:table-cell>
          <table:table-cell office:value-type="float" office:value="14437.23" table:style-name="ce51">
            <text:p>14.437,23</text:p>
          </table:table-cell>
          <table:table-cell office:value-type="float" office:value="6091.86" table:style-name="ce51">
            <text:p>6.091,86</text:p>
          </table:table-cell>
          <table:table-cell office:value-type="float" office:value="21425.34" table:style-name="ce51">
            <text:p>21.425,34</text:p>
          </table:table-cell>
          <table:table-cell office:value-type="float" office:value="172.07" table:style-name="ce51">
            <text:p>172,07</text:p>
          </table:table-cell>
          <table:table-cell office:value-type="float" office:value="1831689.8800000001" table:formula="of:=[.C29]+[.D29]+[.E29]+[.F29]+[.G29]+[.H29]+[.I29]+[.J29]+[.K29]+[.L29]+[.M29]+[.N29]+[.O29]" table:style-name="ce49">
            <text:p>1.831.689,8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4</text:p>
          </table:table-cell>
          <table:table-cell office:value-type="string" table:style-name="ce54">
            <text:p>Medicina generale - Programmi vaccinali</text:p>
          </table:table-cell>
          <table:table-cell office:value-type="float" office:value="478.47" table:style-name="ce51">
            <text:p>478,47</text:p>
          </table:table-cell>
          <table:table-cell office:value-type="float" office:value="1119.3" table:style-name="ce51">
            <text:p>1.119,30</text:p>
          </table:table-cell>
          <table:table-cell office:value-type="float" office:value="670207.51" table:style-name="ce51">
            <text:p>670.207,51</text:p>
          </table:table-cell>
          <table:table-cell office:value-type="float" office:value="3674.14" table:style-name="ce51">
            <text:p>3.674,14</text:p>
          </table:table-cell>
          <table:table-cell office:value-type="float" office:value="23962.92" table:style-name="ce51">
            <text:p>23.962,92</text:p>
          </table:table-cell>
          <table:table-cell office:value-type="float" office:value="22151.73" table:style-name="ce51">
            <text:p>22.151,73</text:p>
          </table:table-cell>
          <table:table-cell office:value-type="float" office:value="2541.81" table:style-name="ce51">
            <text:p>2.541,81</text:p>
          </table:table-cell>
          <table:table-cell office:value-type="float" office:value="20058.25" table:style-name="ce51">
            <text:p>20.058,25</text:p>
          </table:table-cell>
          <table:table-cell office:value-type="float" office:value="23213.93" table:style-name="ce51">
            <text:p>23.213,93</text:p>
          </table:table-cell>
          <table:table-cell office:value-type="float" office:value="6165.68" table:style-name="ce51">
            <text:p>6.165,68</text:p>
          </table:table-cell>
          <table:table-cell office:value-type="float" office:value="2612.54" table:style-name="ce51">
            <text:p>2.612,54</text:p>
          </table:table-cell>
          <table:table-cell office:value-type="float" office:value="9185.25" table:style-name="ce51">
            <text:p>9.185,25</text:p>
          </table:table-cell>
          <table:table-cell office:value-type="float" office:value="73.790000000000006" table:style-name="ce51">
            <text:p>73,79</text:p>
          </table:table-cell>
          <table:table-cell office:value-type="float" office:value="785445.3200000003" table:formula="of:=[.C30]+[.D30]+[.E30]+[.F30]+[.G30]+[.H30]+[.I30]+[.J30]+[.K30]+[.L30]+[.M30]+[.N30]+[.O30]" table:style-name="ce49">
            <text:p>785.445,32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5</text:p>
          </table:table-cell>
          <table:table-cell office:value-type="string" table:style-name="ce54">
            <text:p>Medicina generale - Attività presso UCCP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31]+[.D31]+[.E31]+[.F31]+[.G31]+[.H31]+[.I31]+[.J31]+[.K31]+[.L31]+[.M31]+[.N31]+[.O31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6</text:p>
          </table:table-cell>
          <table:table-cell office:value-type="string" table:style-name="ce54">
            <text:p>Medicina generale - Attività <text:s/>presso - Ospedali di Comunità<text:s text:c="3"/></text:p>
          </table:table-cell>
          <table:table-cell office:value-type="float" office:value="8.7200000000000006" table:style-name="ce51">
            <text:p>8,72</text:p>
          </table:table-cell>
          <table:table-cell office:value-type="float" office:value="20.53" table:style-name="ce51">
            <text:p>20,53</text:p>
          </table:table-cell>
          <table:table-cell office:value-type="float" office:value="12666.5" table:style-name="ce51">
            <text:p>12.666,50</text:p>
          </table:table-cell>
          <table:table-cell office:value-type="float" office:value="69.06" table:style-name="ce51">
            <text:p>69,06</text:p>
          </table:table-cell>
          <table:table-cell office:value-type="float" office:value="449.3" table:style-name="ce51">
            <text:p>449,30</text:p>
          </table:table-cell>
          <table:table-cell office:value-type="float" office:value="416.83" table:style-name="ce51">
            <text:p>416,83</text:p>
          </table:table-cell>
          <table:table-cell office:value-type="float" office:value="48.01" table:style-name="ce51">
            <text:p>48,01</text:p>
          </table:table-cell>
          <table:table-cell office:value-type="float" office:value="378.72" table:style-name="ce51">
            <text:p>378,72</text:p>
          </table:table-cell>
          <table:table-cell office:value-type="float" office:value="431.59" table:style-name="ce51">
            <text:p>431,59</text:p>
          </table:table-cell>
          <table:table-cell office:value-type="float" office:value="114.51" table:style-name="ce51">
            <text:p>114,51</text:p>
          </table:table-cell>
          <table:table-cell office:value-type="float" office:value="49.34" table:style-name="ce51">
            <text:p>49,34</text:p>
          </table:table-cell>
          <table:table-cell office:value-type="float" office:value="173.24" table:style-name="ce51">
            <text:p>173,24</text:p>
          </table:table-cell>
          <table:table-cell office:value-type="float" office:value="1.39" table:style-name="ce51">
            <text:p>1,39</text:p>
          </table:table-cell>
          <table:table-cell office:value-type="float" office:value="14827.739999999998" table:formula="of:=[.C32]+[.D32]+[.E32]+[.F32]+[.G32]+[.H32]+[.I32]+[.J32]+[.K32]+[.L32]+[.M32]+[.N32]+[.O32]" table:style-name="ce49">
            <text:p>14.827,74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A120</text:p>
          </table:table-cell>
          <table:table-cell office:value-type="string" table:style-name="ce39">
            <text:p>Pediatria di libera scelta</text:p>
          </table:table-cell>
          <table:table-cell office:value-type="float" office:value="7216.9400000000005" table:formula="of:=[.C34]+[.C35]+[.C36]+[.C37]+[.C38]" table:style-name="ce49">
            <text:p>7.216,94</text:p>
          </table:table-cell>
          <table:table-cell office:value-type="float" office:value="15944.060000000001" table:formula="of:=[.D34]+[.D35]+[.D36]+[.D37]+[.D38]" table:style-name="ce49">
            <text:p>15.944,06</text:p>
          </table:table-cell>
          <table:table-cell office:value-type="float" office:value="7007175.1099999994" table:formula="of:=[.E34]+[.E35]+[.E36]+[.E37]+[.E38]" table:style-name="ce49">
            <text:p>7.007.175,11</text:p>
          </table:table-cell>
          <table:table-cell office:value-type="float" office:value="41001.25" table:formula="of:=[.F34]+[.F35]+[.F36]+[.F37]+[.F38]" table:style-name="ce49">
            <text:p>41.001,25</text:p>
          </table:table-cell>
          <table:table-cell office:value-type="float" office:value="274935.5" table:formula="of:=[.G34]+[.G35]+[.G36]+[.G37]+[.G38]" table:style-name="ce49">
            <text:p>274.935,50</text:p>
          </table:table-cell>
          <table:table-cell office:value-type="float" office:value="244061.01" table:formula="of:=[.H34]+[.H35]+[.H36]+[.H37]+[.H38]" table:style-name="ce49">
            <text:p>244.061,01</text:p>
          </table:table-cell>
          <table:table-cell office:value-type="float" office:value="26797.87" table:formula="of:=[.I34]+[.I35]+[.I36]+[.I37]+[.I38]" table:style-name="ce49">
            <text:p>26.797,87</text:p>
          </table:table-cell>
          <table:table-cell office:value-type="float" office:value="212210.12999999998" table:formula="of:=[.J34]+[.J35]+[.J36]+[.J37]+[.J38]" table:style-name="ce49">
            <text:p>212.210,13</text:p>
          </table:table-cell>
          <table:table-cell office:value-type="float" office:value="291340.18000000005" table:formula="of:=[.K34]+[.K35]+[.K36]+[.K37]+[.K38]" table:style-name="ce49">
            <text:p>291.340,18</text:p>
          </table:table-cell>
          <table:table-cell office:value-type="float" office:value="78193.87999999999" table:formula="of:=[.L34]+[.L35]+[.L36]+[.L37]+[.L38]" table:style-name="ce49">
            <text:p>78.193,88</text:p>
          </table:table-cell>
          <table:table-cell office:value-type="float" office:value="27543.54" table:formula="of:=[.M34]+[.M35]+[.M36]+[.M37]+[.M38]" table:style-name="ce49">
            <text:p>27.543,54</text:p>
          </table:table-cell>
          <table:table-cell office:value-type="float" office:value="98437.75" table:formula="of:=[.N34]+[.N35]+[.N36]+[.N37]+[.N38]" table:style-name="ce49">
            <text:p>98.437,75</text:p>
          </table:table-cell>
          <table:table-cell office:value-type="float" office:value="778" table:formula="of:=[.O34]+[.O35]+[.O36]+[.O37]+[.O38]" table:style-name="ce49">
            <text:p>778,00</text:p>
          </table:table-cell>
          <table:table-cell office:value-type="float" office:value="8325635.2199999988" table:formula="of:=[.C33]+[.D33]+[.E33]+[.F33]+[.G33]+[.H33]+[.I33]+[.J33]+[.K33]+[.L33]+[.M33]+[.N33]+[.O33]" table:style-name="ce49">
            <text:p>8.325.635,22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1</text:p>
          </table:table-cell>
          <table:table-cell office:value-type="string" table:style-name="ce54">
            <text:p>Pediatria di libera scelta - Attività in convenzione</text:p>
          </table:table-cell>
          <table:table-cell office:value-type="float" office:value="7131.88" table:style-name="ce51">
            <text:p>7.131,88</text:p>
          </table:table-cell>
          <table:table-cell office:value-type="float" office:value="15744.65" table:style-name="ce51">
            <text:p>15.744,65</text:p>
          </table:table-cell>
          <table:table-cell office:value-type="float" office:value="6885629.2400000002" table:style-name="ce51">
            <text:p>6.885.629,24</text:p>
          </table:table-cell>
          <table:table-cell office:value-type="float" office:value="40336.980000000003" table:style-name="ce51">
            <text:p>40.336,98</text:p>
          </table:table-cell>
          <table:table-cell office:value-type="float" office:value="270609.71999999997" table:style-name="ce51">
            <text:p>270.609,72</text:p>
          </table:table-cell>
          <table:table-cell office:value-type="float" office:value="240053.92" table:style-name="ce51">
            <text:p>240.053,92</text:p>
          </table:table-cell>
          <table:table-cell office:value-type="float" office:value="26337.09" table:style-name="ce51">
            <text:p>26.337,09</text:p>
          </table:table-cell>
          <table:table-cell office:value-type="float" office:value="208574.52" table:style-name="ce51">
            <text:p>208.574,52</text:p>
          </table:table-cell>
          <table:table-cell office:value-type="float" office:value="287170.88" table:style-name="ce51">
            <text:p>287.170,88</text:p>
          </table:table-cell>
          <table:table-cell office:value-type="float" office:value="77086.87" table:style-name="ce51">
            <text:p>77.086,87</text:p>
          </table:table-cell>
          <table:table-cell office:value-type="float" office:value="27069.93" table:style-name="ce51">
            <text:p>27.069,93</text:p>
          </table:table-cell>
          <table:table-cell office:value-type="float" office:value="96773.88" table:style-name="ce51">
            <text:p>96.773,88</text:p>
          </table:table-cell>
          <table:table-cell office:value-type="float" office:value="764.62" table:style-name="ce51">
            <text:p>764,62</text:p>
          </table:table-cell>
          <table:table-cell office:value-type="float" office:value="8183284.1799999997" table:formula="of:=[.C34]+[.D34]+[.E34]+[.F34]+[.G34]+[.H34]+[.I34]+[.J34]+[.K34]+[.L34]+[.M34]+[.N34]+[.O34]" table:style-name="ce49">
            <text:p>8.183.284,1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2</text:p>
          </table:table-cell>
          <table:table-cell office:value-type="string" table:style-name="ce54">
            <text:p>Pediatria di libera scelta - Prestazioni erogate nelle cure domiciliari</text:p>
          </table:table-cell>
          <table:table-cell office:value-type="float" office:value="7.56" table:style-name="ce51">
            <text:p>7,56</text:p>
          </table:table-cell>
          <table:table-cell office:value-type="float" office:value="17.37" table:style-name="ce51">
            <text:p>17,37</text:p>
          </table:table-cell>
          <table:table-cell office:value-type="float" office:value="10072.77" table:style-name="ce51">
            <text:p>10.072,77</text:p>
          </table:table-cell>
          <table:table-cell office:value-type="float" office:value="55.59" table:style-name="ce51">
            <text:p>55,59</text:p>
          </table:table-cell>
          <table:table-cell office:value-type="float" office:value="363.52" table:style-name="ce51">
            <text:p>363,52</text:p>
          </table:table-cell>
          <table:table-cell office:value-type="float" office:value="334.69" table:style-name="ce51">
            <text:p>334,69</text:p>
          </table:table-cell>
          <table:table-cell office:value-type="float" office:value="38.229999999999997" table:style-name="ce51">
            <text:p>38,23</text:p>
          </table:table-cell>
          <table:table-cell office:value-type="float" office:value="301.83" table:style-name="ce51">
            <text:p>301,83</text:p>
          </table:table-cell>
          <table:table-cell office:value-type="float" office:value="355.84" table:style-name="ce51">
            <text:p>355,84</text:p>
          </table:table-cell>
          <table:table-cell office:value-type="float" office:value="94.64" table:style-name="ce51">
            <text:p>94,64</text:p>
          </table:table-cell>
          <table:table-cell office:value-type="float" office:value="39.299999999999997" table:style-name="ce51">
            <text:p>39,30</text:p>
          </table:table-cell>
          <table:table-cell office:value-type="float" office:value="138.44999999999999" table:style-name="ce51">
            <text:p>138,45</text:p>
          </table:table-cell>
          <table:table-cell office:value-type="float" office:value="1.1100000000000001" table:style-name="ce51">
            <text:p>1,11</text:p>
          </table:table-cell>
          <table:table-cell office:value-type="float" office:value="11820.900000000001" table:formula="of:=[.C35]+[.D35]+[.E35]+[.F35]+[.G35]+[.H35]+[.I35]+[.J35]+[.K35]+[.L35]+[.M35]+[.N35]+[.O35]" table:style-name="ce49">
            <text:p>11.820,9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3</text:p>
          </table:table-cell>
          <table:table-cell office:value-type="string" table:style-name="ce54">
            <text:p>Pediatria di libera scelta - Programmi vaccinali</text:p>
          </table:table-cell>
          <table:table-cell office:value-type="float" office:value="77.5" table:style-name="ce51">
            <text:p>77,50</text:p>
          </table:table-cell>
          <table:table-cell office:value-type="float" office:value="182.04" table:style-name="ce51">
            <text:p>182,04</text:p>
          </table:table-cell>
          <table:table-cell office:value-type="float" office:value="111473.1" table:style-name="ce51">
            <text:p>111.473,10</text:p>
          </table:table-cell>
          <table:table-cell office:value-type="float" office:value="608.67999999999995" table:style-name="ce51">
            <text:p>608,68</text:p>
          </table:table-cell>
          <table:table-cell office:value-type="float" office:value="3962.26" table:style-name="ce51">
            <text:p>3.962,26</text:p>
          </table:table-cell>
          <table:table-cell office:value-type="float" office:value="3672.4" table:style-name="ce51">
            <text:p>3.672,40</text:p>
          </table:table-cell>
          <table:table-cell office:value-type="float" office:value="422.55" table:style-name="ce51">
            <text:p>422,55</text:p>
          </table:table-cell>
          <table:table-cell office:value-type="float" office:value="3333.78" table:style-name="ce51">
            <text:p>3.333,78</text:p>
          </table:table-cell>
          <table:table-cell office:value-type="float" office:value="3813.46" table:style-name="ce51">
            <text:p>3.813,46</text:p>
          </table:table-cell>
          <table:table-cell office:value-type="float" office:value="1012.37" table:style-name="ce51">
            <text:p>1.012,37</text:p>
          </table:table-cell>
          <table:table-cell office:value-type="float" office:value="434.31" table:style-name="ce51">
            <text:p>434,31</text:p>
          </table:table-cell>
          <table:table-cell office:value-type="float" office:value="1525.42" table:style-name="ce51">
            <text:p>1.525,42</text:p>
          </table:table-cell>
          <table:table-cell office:value-type="float" office:value="12.27" table:style-name="ce51">
            <text:p>12,27</text:p>
          </table:table-cell>
          <table:table-cell office:value-type="float" office:value="130530.13999999998" table:formula="of:=[.C36]+[.D36]+[.E36]+[.F36]+[.G36]+[.H36]+[.I36]+[.J36]+[.K36]+[.L36]+[.M36]+[.N36]+[.O36]" table:style-name="ce49">
            <text:p>130.530,1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4</text:p>
          </table:table-cell>
          <table:table-cell office:value-type="string" table:style-name="ce54">
            <text:p>Pediatria di libera scelta - Attività presso UCCP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37]+[.D37]+[.E37]+[.F37]+[.G37]+[.H37]+[.I37]+[.J37]+[.K37]+[.L37]+[.M37]+[.N37]+[.O37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5</text:p>
          </table:table-cell>
          <table:table-cell office:value-type="string" table:style-name="ce54">
            <text:p>Pediatria di libera scelta - Attività <text:s/>presso Ospedali di Comunità<text:s/>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38]+[.D38]+[.E38]+[.F38]+[.G38]+[.H38]+[.I38]+[.J38]+[.K38]+[.L38]+[.M38]+[.N38]+[.O38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A130</text:p>
          </table:table-cell>
          <table:table-cell office:value-type="string" table:style-name="ce39">
            <text:p>Altra assistenza sanitaria di base</text:p>
          </table:table-cell>
          <table:table-cell office:value-type="float" office:value="429729.39" table:formula="of:=[.C40]+[.C41]" table:style-name="ce49">
            <text:p>429.729,39</text:p>
          </table:table-cell>
          <table:table-cell office:value-type="float" office:value="114272.4" table:formula="of:=[.D40]+[.D41]" table:style-name="ce49">
            <text:p>114.272,40</text:p>
          </table:table-cell>
          <table:table-cell office:value-type="float" office:value="128967.49" table:formula="of:=[.E40]+[.E41]" table:style-name="ce49">
            <text:p>128.967,49</text:p>
          </table:table-cell>
          <table:table-cell office:value-type="float" office:value="225230.63" table:formula="of:=[.F40]+[.F41]" table:style-name="ce49">
            <text:p>225.230,63</text:p>
          </table:table-cell>
          <table:table-cell office:value-type="float" office:value="731908.12" table:formula="of:=[.G40]+[.G41]" table:style-name="ce49">
            <text:p>731.908,12</text:p>
          </table:table-cell>
          <table:table-cell office:value-type="float" office:value="4837313.54" table:formula="of:=[.H40]+[.H41]" table:style-name="ce49">
            <text:p>4.837.313,54</text:p>
          </table:table-cell>
          <table:table-cell office:value-type="float" office:value="21071.43" table:formula="of:=[.I40]+[.I41]" table:style-name="ce49">
            <text:p>21.071,43</text:p>
          </table:table-cell>
          <table:table-cell office:value-type="float" office:value="457083.77999999997" table:formula="of:=[.J40]+[.J41]" table:style-name="ce49">
            <text:p>457.083,78</text:p>
          </table:table-cell>
          <table:table-cell office:value-type="float" office:value="716987.7" table:formula="of:=[.K40]+[.K41]" table:style-name="ce49">
            <text:p>716.987,70</text:p>
          </table:table-cell>
          <table:table-cell office:value-type="float" office:value="175850.51" table:formula="of:=[.L40]+[.L41]" table:style-name="ce49">
            <text:p>175.850,51</text:p>
          </table:table-cell>
          <table:table-cell office:value-type="float" office:value="21657.759999999998" table:formula="of:=[.M40]+[.M41]" table:style-name="ce49">
            <text:p>21.657,76</text:p>
          </table:table-cell>
          <table:table-cell office:value-type="float" office:value="89743.71" table:formula="of:=[.N40]+[.N41]" table:style-name="ce49">
            <text:p>89.743,71</text:p>
          </table:table-cell>
          <table:table-cell office:value-type="float" office:value="611.75" table:formula="of:=[.O40]+[.O41]" table:style-name="ce49">
            <text:p>611,75</text:p>
          </table:table-cell>
          <table:table-cell office:value-type="float" office:value="7950428.21" table:formula="of:=[.C39]+[.D39]+[.E39]+[.F39]+[.G39]+[.H39]+[.I39]+[.J39]+[.K39]+[.L39]+[.M39]+[.N39]+[.O39]" table:style-name="ce49">
            <text:p>7.950.428,21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31</text:p>
          </table:table-cell>
          <table:table-cell office:value-type="string" table:style-name="ce54">
            <text:p>Altra assistenza sanitaria di base : Assistenza distrettuale e <text:s/>UCCP</text:p>
          </table:table-cell>
          <table:table-cell office:value-type="float" office:value="422134.86" table:style-name="ce51">
            <text:p>422.134,86</text:p>
          </table:table-cell>
          <table:table-cell office:value-type="float" office:value="103845.33" table:style-name="ce51">
            <text:p>103.845,33</text:p>
          </table:table-cell>
          <table:table-cell office:value-type="float" office:value="119204.97" table:style-name="ce51">
            <text:p>119.204,97</text:p>
          </table:table-cell>
          <table:table-cell office:value-type="float" office:value="205325.6" table:style-name="ce51">
            <text:p>205.325,60</text:p>
          </table:table-cell>
          <table:table-cell office:value-type="float" office:value="661524.17000000004" table:style-name="ce51">
            <text:p>661.524,17</text:p>
          </table:table-cell>
          <table:table-cell office:value-type="float" office:value="4594313.18" table:style-name="ce51">
            <text:p>4.594.313,18</text:p>
          </table:table-cell>
          <table:table-cell office:value-type="float" office:value="19621.66" table:style-name="ce51">
            <text:p>19.621,66</text:p>
          </table:table-cell>
          <table:table-cell office:value-type="float" office:value="326967.92" table:style-name="ce51">
            <text:p>326.967,92</text:p>
          </table:table-cell>
          <table:table-cell office:value-type="float" office:value="676563.47" table:style-name="ce51">
            <text:p>676.563,47</text:p>
          </table:table-cell>
          <table:table-cell office:value-type="float" office:value="164042.23000000001" table:style-name="ce51">
            <text:p>164.042,23</text:p>
          </table:table-cell>
          <table:table-cell office:value-type="float" office:value="20167.64" table:style-name="ce51">
            <text:p>20.167,64</text:p>
          </table:table-cell>
          <table:table-cell office:value-type="float" office:value="83373.41" table:style-name="ce51">
            <text:p>83.373,41</text:p>
          </table:table-cell>
          <table:table-cell office:value-type="float" office:value="569.66" table:style-name="ce51">
            <text:p>569,66</text:p>
          </table:table-cell>
          <table:table-cell office:value-type="float" office:value="7397654.0999999996" table:formula="of:=[.C40]+[.D40]+[.E40]+[.F40]+[.G40]+[.H40]+[.I40]+[.J40]+[.K40]+[.L40]+[.M40]+[.N40]+[.O40]" table:style-name="ce49">
            <text:p>7.397.654,1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32</text:p>
          </table:table-cell>
          <table:table-cell office:value-type="string" table:style-name="ce54">
            <text:p>Altra assistenza sanitaria di base - Ospedali di Comunità<text:s/></text:p>
          </table:table-cell>
          <table:table-cell office:value-type="float" office:value="7594.53" table:style-name="ce51">
            <text:p>7.594,53</text:p>
          </table:table-cell>
          <table:table-cell office:value-type="float" office:value="10427.07" table:style-name="ce51">
            <text:p>10.427,07</text:p>
          </table:table-cell>
          <table:table-cell office:value-type="float" office:value="9762.52" table:style-name="ce51">
            <text:p>9.762,52</text:p>
          </table:table-cell>
          <table:table-cell office:value-type="float" office:value="19905.03" table:style-name="ce51">
            <text:p>19.905,03</text:p>
          </table:table-cell>
          <table:table-cell office:value-type="float" office:value="70383.95" table:style-name="ce51">
            <text:p>70.383,95</text:p>
          </table:table-cell>
          <table:table-cell office:value-type="float" office:value="243000.36" table:style-name="ce51">
            <text:p>243.000,36</text:p>
          </table:table-cell>
          <table:table-cell office:value-type="float" office:value="1449.77" table:style-name="ce51">
            <text:p>1.449,77</text:p>
          </table:table-cell>
          <table:table-cell office:value-type="float" office:value="130115.86" table:style-name="ce51">
            <text:p>130.115,86</text:p>
          </table:table-cell>
          <table:table-cell office:value-type="float" office:value="40424.230000000003" table:style-name="ce51">
            <text:p>40.424,23</text:p>
          </table:table-cell>
          <table:table-cell office:value-type="float" office:value="11808.28" table:style-name="ce51">
            <text:p>11.808,28</text:p>
          </table:table-cell>
          <table:table-cell office:value-type="float" office:value="1490.12" table:style-name="ce51">
            <text:p>1.490,12</text:p>
          </table:table-cell>
          <table:table-cell office:value-type="float" office:value="6370.3" table:style-name="ce51">
            <text:p>6.370,30</text:p>
          </table:table-cell>
          <table:table-cell office:value-type="float" office:value="42.09" table:style-name="ce51">
            <text:p>42,09</text:p>
          </table:table-cell>
          <table:table-cell office:value-type="float" office:value="552774.11" table:formula="of:=[.C41]+[.D41]+[.E41]+[.F41]+[.G41]+[.H41]+[.I41]+[.J41]+[.K41]+[.L41]+[.M41]+[.N41]+[.O41]" table:style-name="ce49">
            <text:p>552.774,11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B100</text:p>
          </table:table-cell>
          <table:table-cell office:value-type="string" table:style-name="ce54">
            <text:p>Continuità assistenziale</text:p>
          </table:table-cell>
          <table:table-cell office:value-type="float" office:value="4478.71" table:style-name="ce51">
            <text:p>4.478,71</text:p>
          </table:table-cell>
          <table:table-cell office:value-type="float" office:value="11916.02" table:style-name="ce51">
            <text:p>11.916,02</text:p>
          </table:table-cell>
          <table:table-cell office:value-type="float" office:value="4188455.95" table:style-name="ce51">
            <text:p>4.188.455,95</text:p>
          </table:table-cell>
          <table:table-cell office:value-type="float" office:value="26876.21" table:style-name="ce51">
            <text:p>26.876,21</text:p>
          </table:table-cell>
          <table:table-cell office:value-type="float" office:value="642516.4" table:style-name="ce51">
            <text:p>642.516,40</text:p>
          </table:table-cell>
          <table:table-cell office:value-type="float" office:value="151765.73000000001" table:style-name="ce51">
            <text:p>151.765,73</text:p>
          </table:table-cell>
          <table:table-cell office:value-type="float" office:value="16669.669999999998" table:style-name="ce51">
            <text:p>16.669,67</text:p>
          </table:table-cell>
          <table:table-cell office:value-type="float" office:value="132002.01" table:style-name="ce51">
            <text:p>132.002,01</text:p>
          </table:table-cell>
          <table:table-cell office:value-type="float" office:value="262907.08" table:style-name="ce51">
            <text:p>262.907,08</text:p>
          </table:table-cell>
          <table:table-cell office:value-type="float" office:value="50700.28" table:style-name="ce51">
            <text:p>50.700,28</text:p>
          </table:table-cell>
          <table:table-cell office:value-type="float" office:value="17133.509999999998" table:style-name="ce51">
            <text:p>17.133,51</text:p>
          </table:table-cell>
          <table:table-cell office:value-type="float" office:value="150165.76000000001" table:style-name="ce51">
            <text:p>150.165,76</text:p>
          </table:table-cell>
          <table:table-cell office:value-type="float" office:value="483.95" table:style-name="ce51">
            <text:p>483,95</text:p>
          </table:table-cell>
          <table:table-cell office:value-type="float" office:value="5656071.2800000012" table:formula="of:=[.C42]+[.D42]+[.E42]+[.F42]+[.G42]+[.H42]+[.I42]+[.J42]+[.K42]+[.L42]+[.M42]+[.N42]+[.O42]" table:style-name="ce49">
            <text:p>5.656.071,2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C100</text:p>
          </table:table-cell>
          <table:table-cell office:value-type="string" table:style-name="ce54">
            <text:p>Assistenza ai turisti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43]+[.D43]+[.E43]+[.F43]+[.G43]+[.H43]+[.I43]+[.J43]+[.K43]+[.L43]+[.M43]+[.N43]+[.O43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D100</text:p>
          </table:table-cell>
          <table:table-cell office:value-type="string" table:style-name="ce54">
            <text:p>Emergenza sanitaria territoriale<text:s/></text:p>
          </table:table-cell>
          <table:table-cell office:value-type="float" office:value="518914.87" table:style-name="ce51">
            <text:p>518.914,87</text:p>
          </table:table-cell>
          <table:table-cell office:value-type="float" office:value="411250.84" table:style-name="ce51">
            <text:p>411.250,84</text:p>
          </table:table-cell>
          <table:table-cell office:value-type="float" office:value="5825866.7000000002" table:style-name="ce51">
            <text:p>5.825.866,70</text:p>
          </table:table-cell>
          <table:table-cell office:value-type="float" office:value="1174682.29" table:style-name="ce51">
            <text:p>1.174.682,29</text:p>
          </table:table-cell>
          <table:table-cell office:value-type="float" office:value="3359525.68" table:style-name="ce51">
            <text:p>3.359.525,68</text:p>
          </table:table-cell>
          <table:table-cell office:value-type="float" office:value="10028768.949999999" table:style-name="ce51">
            <text:p>10.028.768,95</text:p>
          </table:table-cell>
          <table:table-cell office:value-type="float" office:value="231493.7" table:style-name="ce51">
            <text:p>231.493,70</text:p>
          </table:table-cell>
          <table:table-cell office:value-type="float" office:value="749372.47" table:style-name="ce51">
            <text:p>749.372,47</text:p>
          </table:table-cell>
          <table:table-cell office:value-type="float" office:value="707522.82" table:style-name="ce51">
            <text:p>707.522,82</text:p>
          </table:table-cell>
          <table:table-cell office:value-type="float" office:value="1163023.7" table:style-name="ce51">
            <text:p>1.163.023,70</text:p>
          </table:table-cell>
          <table:table-cell office:value-type="float" office:value="54272.55" table:style-name="ce51">
            <text:p>54.272,55</text:p>
          </table:table-cell>
          <table:table-cell office:value-type="float" office:value="512469.69" table:style-name="ce51">
            <text:p>512.469,69</text:p>
          </table:table-cell>
          <table:table-cell office:value-type="float" office:value="1532.98" table:style-name="ce51">
            <text:p>1.532,98</text:p>
          </table:table-cell>
          <table:table-cell office:value-type="float" office:value="24738697.239999998" table:formula="of:=[.C44]+[.D44]+[.E44]+[.F44]+[.G44]+[.H44]+[.I44]+[.J44]+[.K44]+[.L44]+[.M44]+[.N44]+[.O44]" table:style-name="ce49">
            <text:p>24.738.697,24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E100</text:p>
          </table:table-cell>
          <table:table-cell office:value-type="string" table:style-name="ce39">
            <text:p>Assistenza farmaceutica<text:s/></text:p>
          </table:table-cell>
          <table:table-cell office:value-type="float" office:value="62913783.210000001" table:formula="of:=[.C46]+[.C47]+[.C50]" table:style-name="ce56">
            <text:p>62.913.783,21</text:p>
          </table:table-cell>
          <table:table-cell office:value-type="float" office:value="46007.78" table:formula="of:=[.D46]+[.D47]+[.D50]" table:style-name="ce56">
            <text:p>46.007,78</text:p>
          </table:table-cell>
          <table:table-cell office:value-type="float" office:value="93876030.609999999" table:formula="of:=[.E46]+[.E47]+[.E50]" table:style-name="ce56">
            <text:p>93.876.030,61</text:p>
          </table:table-cell>
          <table:table-cell office:value-type="float" office:value="1412264.62" table:formula="of:=[.F46]+[.F47]+[.F50]" table:style-name="ce56">
            <text:p>1.412.264,62</text:p>
          </table:table-cell>
          <table:table-cell office:value-type="float" office:value="1153979.3499999999" table:formula="of:=[.G46]+[.G47]+[.G50]" table:style-name="ce56">
            <text:p>1.153.979,35</text:p>
          </table:table-cell>
          <table:table-cell office:value-type="float" office:value="2175661.9500000002" table:formula="of:=[.H46]+[.H47]+[.H50]" table:style-name="ce56">
            <text:p>2.175.661,95</text:p>
          </table:table-cell>
          <table:table-cell office:value-type="float" office:value="14047.92" table:formula="of:=[.I46]+[.I47]+[.I50]" table:style-name="ce56">
            <text:p>14.047,92</text:p>
          </table:table-cell>
          <table:table-cell office:value-type="float" office:value="947652.87" table:formula="of:=[.J46]+[.J47]+[.J50]" table:style-name="ce56">
            <text:p>947.652,87</text:p>
          </table:table-cell>
          <table:table-cell office:value-type="float" office:value="807269.85000000009" table:formula="of:=[.K46]+[.K47]+[.K50]" table:style-name="ce56">
            <text:p>807.269,85</text:p>
          </table:table-cell>
          <table:table-cell office:value-type="float" office:value="236822.74" table:formula="of:=[.L46]+[.L47]+[.L50]" table:style-name="ce56">
            <text:p>236.822,74</text:p>
          </table:table-cell>
          <table:table-cell office:value-type="float" office:value="14133.830000000002" table:formula="of:=[.M46]+[.M47]+[.M50]" table:style-name="ce56">
            <text:p>14.133,83</text:p>
          </table:table-cell>
          <table:table-cell office:value-type="float" office:value="206858.35" table:formula="of:=[.N46]+[.N47]+[.N50]" table:style-name="ce56">
            <text:p>206.858,35</text:p>
          </table:table-cell>
          <table:table-cell office:value-type="float" office:value="399.21999999999997" table:formula="of:=[.O46]+[.O47]+[.O50]" table:style-name="ce56">
            <text:p>399,22</text:p>
          </table:table-cell>
          <table:table-cell office:value-type="float" office:value="163804912.29999998" table:formula="of:=[.C45]+[.D45]+[.E45]+[.F45]+[.G45]+[.H45]+[.I45]+[.J45]+[.K45]+[.L45]+[.M45]+[.N45]+[.O45]" table:style-name="ce49">
            <text:p>163.804.912,3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E110</text:p>
          </table:table-cell>
          <table:table-cell office:value-type="string" table:style-name="ce54">
            <text:p>Assistenza farmaceutica erogata in regime di convenzione</text:p>
          </table:table-cell>
          <table:table-cell office:value-type="float" office:value="2686122.54" table:style-name="ce51">
            <text:p>2.686.122,54</text:p>
          </table:table-cell>
          <table:table-cell office:value-type="float" office:value="2626.21" table:style-name="ce51">
            <text:p>2.626,21</text:p>
          </table:table-cell>
          <table:table-cell office:value-type="float" office:value="52630207.969999999" table:style-name="ce51">
            <text:p>52.630.207,97</text:p>
          </table:table-cell>
          <table:table-cell office:value-type="float" office:value="4072.74" table:style-name="ce51">
            <text:p>4.072,74</text:p>
          </table:table-cell>
          <table:table-cell office:value-type="float" office:value="164585.60999999999" table:style-name="ce51">
            <text:p>164.585,61</text:p>
          </table:table-cell>
          <table:table-cell office:value-type="float" office:value="565468.18000000005" table:style-name="ce51">
            <text:p>565.468,18</text:p>
          </table:table-cell>
          <table:table-cell office:value-type="float" office:value="2831.02" table:style-name="ce51">
            <text:p>2.831,02</text:p>
          </table:table-cell>
          <table:table-cell office:value-type="float" office:value="22334.16" table:style-name="ce51">
            <text:p>22.334,16</text:p>
          </table:table-cell>
          <table:table-cell office:value-type="float" office:value="221954.82" table:style-name="ce51">
            <text:p>221.954,82</text:p>
          </table:table-cell>
          <table:table-cell office:value-type="float" office:value="17431.310000000001" table:style-name="ce51">
            <text:p>17.431,31</text:p>
          </table:table-cell>
          <table:table-cell office:value-type="float" office:value="2909.8" table:style-name="ce51">
            <text:p>2.909,80</text:p>
          </table:table-cell>
          <table:table-cell office:value-type="float" office:value="165078.56" table:style-name="ce51">
            <text:p>165.078,56</text:p>
          </table:table-cell>
          <table:table-cell office:value-type="float" office:value="82.19" table:style-name="ce51">
            <text:p>82,19</text:p>
          </table:table-cell>
          <table:table-cell office:value-type="float" office:value="56485705.109999999" table:formula="of:=[.C46]+[.D46]+[.E46]+[.F46]+[.G46]+[.H46]+[.I46]+[.J46]+[.K46]+[.L46]+[.M46]+[.N46]+[.O46]" table:style-name="ce49">
            <text:p>56.485.705,11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E120</text:p>
          </table:table-cell>
          <table:table-cell office:value-type="string" table:style-name="ce39">
            <text:p>Assistenza farmaceutica - erogazione diretta a livello territoriale<text:s/></text:p>
          </table:table-cell>
          <table:table-cell office:value-type="float" office:value="35677318.880000003" table:formula="of:=[.C48]+[.C49]" table:style-name="ce49">
            <text:p>35.677.318,88</text:p>
          </table:table-cell>
          <table:table-cell office:value-type="float" office:value="1325.71" table:formula="of:=[.D48]+[.D49]" table:style-name="ce49">
            <text:p>1.325,71</text:p>
          </table:table-cell>
          <table:table-cell office:value-type="float" office:value="41202304.659999996" table:formula="of:=[.E48]+[.E49]" table:style-name="ce49">
            <text:p>41.202.304,66</text:p>
          </table:table-cell>
          <table:table-cell office:value-type="float" office:value="1353865.83" table:formula="of:=[.F48]+[.F49]" table:style-name="ce49">
            <text:p>1.353.865,83</text:p>
          </table:table-cell>
          <table:table-cell office:value-type="float" office:value="3391.3" table:formula="of:=[.G48]+[.G49]" table:style-name="ce49">
            <text:p>3.391,30</text:p>
          </table:table-cell>
          <table:table-cell office:value-type="float" office:value="0" table:formula="of:=[.H48]+[.H49]" table:style-name="ce49">
            <text:p>0,00</text:p>
          </table:table-cell>
          <table:table-cell office:value-type="float" office:value="0" table:formula="of:=[.I48]+[.I49]" table:style-name="ce49">
            <text:p>0,00</text:p>
          </table:table-cell>
          <table:table-cell office:value-type="float" office:value="0" table:formula="of:=[.J48]+[.J49]" table:style-name="ce49">
            <text:p>0,00</text:p>
          </table:table-cell>
          <table:table-cell office:value-type="float" office:value="0" table:formula="of:=[.K48]+[.K49]" table:style-name="ce49">
            <text:p>0,00</text:p>
          </table:table-cell>
          <table:table-cell office:value-type="float" office:value="1315.25" table:formula="of:=[.L48]+[.L49]" table:style-name="ce49">
            <text:p>1.315,25</text:p>
          </table:table-cell>
          <table:table-cell office:value-type="float" office:value="0" table:formula="of:=[.M48]+[.M49]" table:style-name="ce49">
            <text:p>0,00</text:p>
          </table:table-cell>
          <table:table-cell office:value-type="float" office:value="0" table:formula="of:=[.N48]+[.N49]" table:style-name="ce49">
            <text:p>0,00</text:p>
          </table:table-cell>
          <table:table-cell office:value-type="float" office:value="0" table:formula="of:=[.O48]+[.O49]" table:style-name="ce49">
            <text:p>0,00</text:p>
          </table:table-cell>
          <table:table-cell office:value-type="float" office:value="78239521.629999995" table:formula="of:=[.C47]+[.D47]+[.E47]+[.F47]+[.G47]+[.H47]+[.I47]+[.J47]+[.K47]+[.L47]+[.M47]+[.N47]+[.O47]" table:style-name="ce49">
            <text:p>78.239.521,6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E121</text:p>
          </table:table-cell>
          <table:table-cell office:value-type="string" table:style-name="ce54">
            <text:p>Assistenza farmaceutica - erogazione diretta a livello territoriale - Distribuzione Diretta</text:p>
          </table:table-cell>
          <table:table-cell office:value-type="float" office:value="14377561.220000001" table:style-name="ce51">
            <text:p>14.377.561,22</text:p>
          </table:table-cell>
          <table:table-cell office:value-type="float" office:value="1325.71" table:style-name="ce51">
            <text:p>1.325,71</text:p>
          </table:table-cell>
          <table:table-cell office:value-type="float" office:value="41202304.659999996" table:style-name="ce51">
            <text:p>41.202.304,66</text:p>
          </table:table-cell>
          <table:table-cell office:value-type="float" office:value="1353865.83" table:style-name="ce51">
            <text:p>1.353.865,83</text:p>
          </table:table-cell>
          <table:table-cell office:value-type="float" office:value="3391.3" table:style-name="ce51">
            <text:p>3.391,3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15.25" table:style-name="ce51">
            <text:p>1.315,2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6939763.969999991" table:formula="of:=[.C48]+[.D48]+[.E48]+[.F48]+[.G48]+[.H48]+[.I48]+[.J48]+[.K48]+[.L48]+[.M48]+[.N48]+[.O48]" table:style-name="ce49">
            <text:p>56.939.763,97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E122</text:p>
          </table:table-cell>
          <table:table-cell office:value-type="string" table:style-name="ce54">
            <text:p>Assistenza farmaceutica - erogazione diretta a livello territoriale - Distribuzione Per Conto</text:p>
          </table:table-cell>
          <table:table-cell office:value-type="float" office:value="21299757.66" table:style-name="ce51">
            <text:p>21.299.757,6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1299757.66" table:formula="of:=[.C49]+[.D49]+[.E49]+[.F49]+[.G49]+[.H49]+[.I49]+[.J49]+[.K49]+[.L49]+[.M49]+[.N49]+[.O49]" table:style-name="ce49">
            <text:p>21.299.757,6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E130</text:p>
          </table:table-cell>
          <table:table-cell office:value-type="string" table:style-name="ce54">
            <text:p>Assistenza farmaceutica - erogazione diretta a livello ospedaliero<text:s/></text:p>
          </table:table-cell>
          <table:table-cell office:value-type="float" office:value="24550341.789999999" table:style-name="ce51">
            <text:p>24.550.341,79</text:p>
          </table:table-cell>
          <table:table-cell office:value-type="float" office:value="42055.86" table:style-name="ce51">
            <text:p>42.055,86</text:p>
          </table:table-cell>
          <table:table-cell office:value-type="float" office:value="43517.98" table:style-name="ce51">
            <text:p>43.517,98</text:p>
          </table:table-cell>
          <table:table-cell office:value-type="float" office:value="54326.05" table:style-name="ce51">
            <text:p>54.326,05</text:p>
          </table:table-cell>
          <table:table-cell office:value-type="float" office:value="986002.44" table:style-name="ce51">
            <text:p>986.002,44</text:p>
          </table:table-cell>
          <table:table-cell office:value-type="float" office:value="1610193.77" table:style-name="ce51">
            <text:p>1.610.193,77</text:p>
          </table:table-cell>
          <table:table-cell office:value-type="float" office:value="11216.9" table:style-name="ce51">
            <text:p>11.216,90</text:p>
          </table:table-cell>
          <table:table-cell office:value-type="float" office:value="925318.71" table:style-name="ce51">
            <text:p>925.318,71</text:p>
          </table:table-cell>
          <table:table-cell office:value-type="float" office:value="585315.03" table:style-name="ce51">
            <text:p>585.315,03</text:p>
          </table:table-cell>
          <table:table-cell office:value-type="float" office:value="218076.18" table:style-name="ce51">
            <text:p>218.076,18</text:p>
          </table:table-cell>
          <table:table-cell office:value-type="float" office:value="11224.03" table:style-name="ce51">
            <text:p>11.224,03</text:p>
          </table:table-cell>
          <table:table-cell office:value-type="float" office:value="41779.79" table:style-name="ce51">
            <text:p>41.779,79</text:p>
          </table:table-cell>
          <table:table-cell office:value-type="float" office:value="317.02999999999997" table:style-name="ce51">
            <text:p>317,03</text:p>
          </table:table-cell>
          <table:table-cell office:value-type="float" office:value="29079685.560000002" table:formula="of:=[.C50]+[.D50]+[.E50]+[.F50]+[.G50]+[.H50]+[.I50]+[.J50]+[.K50]+[.L50]+[.M50]+[.N50]+[.O50]" table:style-name="ce49">
            <text:p>29.079.685,56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F100</text:p>
          </table:table-cell>
          <table:table-cell office:value-type="string" table:style-name="ce39">
            <text:p>Assistenza integrativa e protesica</text:p>
          </table:table-cell>
          <table:table-cell office:value-type="float" office:value="7925635.6199999992" table:formula="of:=[.C52]+[.C56]" table:style-name="ce49">
            <text:p>7.925.635,62</text:p>
          </table:table-cell>
          <table:table-cell office:value-type="float" office:value="21143.57" table:formula="of:=[.D52]+[.D56]" table:style-name="ce49">
            <text:p>21.143,57</text:p>
          </table:table-cell>
          <table:table-cell office:value-type="float" office:value="6909104.5299999993" table:formula="of:=[.E52]+[.E56]" table:style-name="ce49">
            <text:p>6.909.104,53</text:p>
          </table:table-cell>
          <table:table-cell office:value-type="float" office:value="4308773.6899999995" table:formula="of:=[.F52]+[.F56]" table:style-name="ce49">
            <text:p>4.308.773,69</text:p>
          </table:table-cell>
          <table:table-cell office:value-type="float" office:value="525334.94999999995" table:formula="of:=[.G52]+[.G56]" table:style-name="ce49">
            <text:p>525.334,95</text:p>
          </table:table-cell>
          <table:table-cell office:value-type="float" office:value="504309.42" table:formula="of:=[.H52]+[.H56]" table:style-name="ce49">
            <text:p>504.309,42</text:p>
          </table:table-cell>
          <table:table-cell office:value-type="float" office:value="4498.37" table:formula="of:=[.I52]+[.I56]" table:style-name="ce49">
            <text:p>4.498,37</text:p>
          </table:table-cell>
          <table:table-cell office:value-type="float" office:value="48457.68" table:formula="of:=[.J52]+[.J56]" table:style-name="ce49">
            <text:p>48.457,68</text:p>
          </table:table-cell>
          <table:table-cell office:value-type="float" office:value="730876.64999999991" table:formula="of:=[.K52]+[.K56]" table:style-name="ce49">
            <text:p>730.876,65</text:p>
          </table:table-cell>
          <table:table-cell office:value-type="float" office:value="77256.33" table:formula="of:=[.L52]+[.L56]" table:style-name="ce49">
            <text:p>77.256,33</text:p>
          </table:table-cell>
          <table:table-cell office:value-type="float" office:value="4623.5499999999993" table:formula="of:=[.M52]+[.M56]" table:style-name="ce49">
            <text:p>4.623,55</text:p>
          </table:table-cell>
          <table:table-cell office:value-type="float" office:value="19357.379999999997" table:formula="of:=[.N52]+[.N56]" table:style-name="ce49">
            <text:p>19.357,38</text:p>
          </table:table-cell>
          <table:table-cell office:value-type="float" office:value="130.59" table:formula="of:=[.O52]+[.O56]" table:style-name="ce49">
            <text:p>130,59</text:p>
          </table:table-cell>
          <table:table-cell office:value-type="float" office:value="21079502.329999994" table:formula="of:=[.C51]+[.D51]+[.E51]+[.F51]+[.G51]+[.H51]+[.I51]+[.J51]+[.K51]+[.L51]+[.M51]+[.N51]+[.O51]" table:style-name="ce49">
            <text:p>21.079.502,33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F110</text:p>
          </table:table-cell>
          <table:table-cell office:value-type="string" table:style-name="ce39">
            <text:p>Assistenza integrativa-Totale</text:p>
          </table:table-cell>
          <table:table-cell office:value-type="float" office:value="5661482.3899999997" table:formula="of:=[.C53]+[.C54]+[.C55]" table:style-name="ce49">
            <text:p>5.661.482,39</text:p>
          </table:table-cell>
          <table:table-cell office:value-type="float" office:value="3625.2" table:formula="of:=[.D53]+[.D54]+[.D55]" table:style-name="ce49">
            <text:p>3.625,20</text:p>
          </table:table-cell>
          <table:table-cell office:value-type="float" office:value="3451421.6999999997" table:formula="of:=[.E53]+[.E54]+[.E55]" table:style-name="ce49">
            <text:p>3.451.421,70</text:p>
          </table:table-cell>
          <table:table-cell office:value-type="float" office:value="1357869.71" table:formula="of:=[.F53]+[.F54]+[.F55]" table:style-name="ce49">
            <text:p>1.357.869,71</text:p>
          </table:table-cell>
          <table:table-cell office:value-type="float" office:value="192832.72" table:formula="of:=[.G53]+[.G54]+[.G55]" table:style-name="ce49">
            <text:p>192.832,72</text:p>
          </table:table-cell>
          <table:table-cell office:value-type="float" office:value="225403.97999999998" table:formula="of:=[.H53]+[.H54]+[.H55]" table:style-name="ce49">
            <text:p>225.403,98</text:p>
          </table:table-cell>
          <table:table-cell office:value-type="float" office:value="2055.4" table:formula="of:=[.I53]+[.I54]+[.I55]" table:style-name="ce49">
            <text:p>2.055,40</text:p>
          </table:table-cell>
          <table:table-cell office:value-type="float" office:value="24566.639999999999" table:formula="of:=[.J53]+[.J54]+[.J55]" table:style-name="ce49">
            <text:p>24.566,64</text:p>
          </table:table-cell>
          <table:table-cell office:value-type="float" office:value="336575.36" table:formula="of:=[.K53]+[.K54]+[.K55]" table:style-name="ce49">
            <text:p>336.575,36</text:p>
          </table:table-cell>
          <table:table-cell office:value-type="float" office:value="12680.189999999999" table:formula="of:=[.L53]+[.L54]+[.L55]" table:style-name="ce49">
            <text:p>12.680,19</text:p>
          </table:table-cell>
          <table:table-cell office:value-type="float" office:value="2112.6" table:formula="of:=[.M53]+[.M54]+[.M55]" table:style-name="ce49">
            <text:p>2.112,60</text:p>
          </table:table-cell>
          <table:table-cell office:value-type="float" office:value="8814.2799999999988" table:formula="of:=[.N53]+[.N54]+[.N55]" table:style-name="ce49">
            <text:p>8.814,28</text:p>
          </table:table-cell>
          <table:table-cell office:value-type="float" office:value="59.67" table:formula="of:=[.O53]+[.O54]+[.O55]" table:style-name="ce49">
            <text:p>59,67</text:p>
          </table:table-cell>
          <table:table-cell office:value-type="float" office:value="11279499.84" table:formula="of:=[.C52]+[.D52]+[.E52]+[.F52]+[.G52]+[.H52]+[.I52]+[.J52]+[.K52]+[.L52]+[.M52]+[.N52]+[.O52]" table:style-name="ce49">
            <text:p>11.279.499,8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F111</text:p>
          </table:table-cell>
          <table:table-cell office:value-type="string" table:style-name="ce54">
            <text:p>Assistenza integrativa - Presidi per persone affette da malattia diabetica o da malattie rare</text:p>
          </table:table-cell>
          <table:table-cell office:value-type="float" office:value="3543771.41" table:style-name="ce51">
            <text:p>3.543.771,41</text:p>
          </table:table-cell>
          <table:table-cell office:value-type="float" office:value="1087.46" table:style-name="ce51">
            <text:p>1.087,46</text:p>
          </table:table-cell>
          <table:table-cell office:value-type="float" office:value="1502848.56" table:style-name="ce51">
            <text:p>1.502.848,56</text:p>
          </table:table-cell>
          <table:table-cell office:value-type="float" office:value="314138.98" table:style-name="ce51">
            <text:p>314.138,98</text:p>
          </table:table-cell>
          <table:table-cell office:value-type="float" office:value="57849.59" table:style-name="ce51">
            <text:p>57.849,59</text:p>
          </table:table-cell>
          <table:table-cell office:value-type="float" office:value="67621.17" table:style-name="ce51">
            <text:p>67.621,17</text:p>
          </table:table-cell>
          <table:table-cell office:value-type="float" office:value="616.62" table:style-name="ce51">
            <text:p>616,62</text:p>
          </table:table-cell>
          <table:table-cell office:value-type="float" office:value="7369.98" table:style-name="ce51">
            <text:p>7.369,98</text:p>
          </table:table-cell>
          <table:table-cell office:value-type="float" office:value="100972.58" table:style-name="ce51">
            <text:p>100.972,58</text:p>
          </table:table-cell>
          <table:table-cell office:value-type="float" office:value="3804.02" table:style-name="ce51">
            <text:p>3.804,02</text:p>
          </table:table-cell>
          <table:table-cell office:value-type="float" office:value="633.78" table:style-name="ce51">
            <text:p>633,78</text:p>
          </table:table-cell>
          <table:table-cell office:value-type="float" office:value="2644.29" table:style-name="ce51">
            <text:p>2.644,29</text:p>
          </table:table-cell>
          <table:table-cell office:value-type="float" office:value="17.899999999999999" table:style-name="ce51">
            <text:p>17,90</text:p>
          </table:table-cell>
          <table:table-cell office:value-type="float" office:value="5603376.3400000008" table:formula="of:=[.C53]+[.D53]+[.E53]+[.F53]+[.G53]+[.H53]+[.I53]+[.J53]+[.K53]+[.L53]+[.M53]+[.N53]+[.O53]" table:style-name="ce49">
            <text:p>5.603.376,3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F112</text:p>
          </table:table-cell>
          <table:table-cell office:value-type="string" table:style-name="ce54">
            <text:p>Assistenza integrativa - Prodotti destinati a un¿alimentazione particolare</text:p>
          </table:table-cell>
          <table:table-cell office:value-type="float" office:value="1771353.68" table:style-name="ce51">
            <text:p>1.771.353,68</text:p>
          </table:table-cell>
          <table:table-cell office:value-type="float" office:value="725.03" table:style-name="ce51">
            <text:p>725,03</text:p>
          </table:table-cell>
          <table:table-cell office:value-type="float" office:value="1889788.61" table:style-name="ce51">
            <text:p>1.889.788,61</text:p>
          </table:table-cell>
          <table:table-cell office:value-type="float" office:value="784230.36" table:style-name="ce51">
            <text:p>784.230,36</text:p>
          </table:table-cell>
          <table:table-cell office:value-type="float" office:value="38566.660000000003" table:style-name="ce51">
            <text:p>38.566,66</text:p>
          </table:table-cell>
          <table:table-cell office:value-type="float" office:value="45080.79" table:style-name="ce51">
            <text:p>45.080,79</text:p>
          </table:table-cell>
          <table:table-cell office:value-type="float" office:value="411.08" table:style-name="ce51">
            <text:p>411,08</text:p>
          </table:table-cell>
          <table:table-cell office:value-type="float" office:value="4913.34" table:style-name="ce51">
            <text:p>4.913,34</text:p>
          </table:table-cell>
          <table:table-cell office:value-type="float" office:value="67315.03" table:style-name="ce51">
            <text:p>67.315,03</text:p>
          </table:table-cell>
          <table:table-cell office:value-type="float" office:value="2536.04" table:style-name="ce51">
            <text:p>2.536,04</text:p>
          </table:table-cell>
          <table:table-cell office:value-type="float" office:value="422.52" table:style-name="ce51">
            <text:p>422,52</text:p>
          </table:table-cell>
          <table:table-cell office:value-type="float" office:value="1762.84" table:style-name="ce51">
            <text:p>1.762,84</text:p>
          </table:table-cell>
          <table:table-cell office:value-type="float" office:value="11.93" table:style-name="ce51">
            <text:p>11,93</text:p>
          </table:table-cell>
          <table:table-cell office:value-type="float" office:value="4607117.91" table:formula="of:=[.C54]+[.D54]+[.E54]+[.F54]+[.G54]+[.H54]+[.I54]+[.J54]+[.K54]+[.L54]+[.M54]+[.N54]+[.O54]" table:style-name="ce49">
            <text:p>4.607.117,91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F113</text:p>
          </table:table-cell>
          <table:table-cell office:value-type="string" table:style-name="ce54">
            <text:p>Assistenza integrativa - Dispositivi monouso</text:p>
          </table:table-cell>
          <table:table-cell office:value-type="float" office:value="346357.3" table:style-name="ce51">
            <text:p>346.357,30</text:p>
          </table:table-cell>
          <table:table-cell office:value-type="float" office:value="1812.71" table:style-name="ce51">
            <text:p>1.812,71</text:p>
          </table:table-cell>
          <table:table-cell office:value-type="float" office:value="58784.53" table:style-name="ce51">
            <text:p>58.784,53</text:p>
          </table:table-cell>
          <table:table-cell office:value-type="float" office:value="259500.37" table:style-name="ce51">
            <text:p>259.500,37</text:p>
          </table:table-cell>
          <table:table-cell office:value-type="float" office:value="96416.47" table:style-name="ce51">
            <text:p>96.416,47</text:p>
          </table:table-cell>
          <table:table-cell office:value-type="float" office:value="112702.02" table:style-name="ce51">
            <text:p>112.702,02</text:p>
          </table:table-cell>
          <table:table-cell office:value-type="float" office:value="1027.7" table:style-name="ce51">
            <text:p>1.027,70</text:p>
          </table:table-cell>
          <table:table-cell office:value-type="float" office:value="12283.32" table:style-name="ce51">
            <text:p>12.283,32</text:p>
          </table:table-cell>
          <table:table-cell office:value-type="float" office:value="168287.75" table:style-name="ce51">
            <text:p>168.287,75</text:p>
          </table:table-cell>
          <table:table-cell office:value-type="float" office:value="6340.13" table:style-name="ce51">
            <text:p>6.340,13</text:p>
          </table:table-cell>
          <table:table-cell office:value-type="float" office:value="1056.3" table:style-name="ce51">
            <text:p>1.056,30</text:p>
          </table:table-cell>
          <table:table-cell office:value-type="float" office:value="4407.1499999999996" table:style-name="ce51">
            <text:p>4.407,15</text:p>
          </table:table-cell>
          <table:table-cell office:value-type="float" office:value="29.84" table:style-name="ce51">
            <text:p>29,84</text:p>
          </table:table-cell>
          <table:table-cell office:value-type="float" office:value="1069005.5899999999" table:formula="of:=[.C55]+[.D55]+[.E55]+[.F55]+[.G55]+[.H55]+[.I55]+[.J55]+[.K55]+[.L55]+[.M55]+[.N55]+[.O55]" table:style-name="ce49">
            <text:p>1.069.005,5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F120</text:p>
          </table:table-cell>
          <table:table-cell office:value-type="string" table:style-name="ce54">
            <text:p>Assistenza protesica</text:p>
          </table:table-cell>
          <table:table-cell office:value-type="float" office:value="2264153.23" table:style-name="ce51">
            <text:p>2.264.153,23</text:p>
          </table:table-cell>
          <table:table-cell office:value-type="float" office:value="17518.37" table:style-name="ce51">
            <text:p>17.518,37</text:p>
          </table:table-cell>
          <table:table-cell office:value-type="float" office:value="3457682.83" table:style-name="ce51">
            <text:p>3.457.682,83</text:p>
          </table:table-cell>
          <table:table-cell office:value-type="float" office:value="2950903.98" table:style-name="ce51">
            <text:p>2.950.903,98</text:p>
          </table:table-cell>
          <table:table-cell office:value-type="float" office:value="332502.23" table:style-name="ce51">
            <text:p>332.502,23</text:p>
          </table:table-cell>
          <table:table-cell office:value-type="float" office:value="278905.44" table:style-name="ce51">
            <text:p>278.905,44</text:p>
          </table:table-cell>
          <table:table-cell office:value-type="float" office:value="2442.9699999999998" table:style-name="ce51">
            <text:p>2.442,97</text:p>
          </table:table-cell>
          <table:table-cell office:value-type="float" office:value="23891.040000000001" table:style-name="ce51">
            <text:p>23.891,04</text:p>
          </table:table-cell>
          <table:table-cell office:value-type="float" office:value="394301.29" table:style-name="ce51">
            <text:p>394.301,29</text:p>
          </table:table-cell>
          <table:table-cell office:value-type="float" office:value="64576.14" table:style-name="ce51">
            <text:p>64.576,14</text:p>
          </table:table-cell>
          <table:table-cell office:value-type="float" office:value="2510.9499999999998" table:style-name="ce51">
            <text:p>2.510,95</text:p>
          </table:table-cell>
          <table:table-cell office:value-type="float" office:value="10543.1" table:style-name="ce51">
            <text:p>10.543,10</text:p>
          </table:table-cell>
          <table:table-cell office:value-type="float" office:value="70.92" table:style-name="ce51">
            <text:p>70,92</text:p>
          </table:table-cell>
          <table:table-cell office:value-type="float" office:value="9800002.4899999984" table:formula="of:=[.C56]+[.D56]+[.E56]+[.F56]+[.G56]+[.H56]+[.I56]+[.J56]+[.K56]+[.L56]+[.M56]+[.N56]+[.O56]" table:style-name="ce49">
            <text:p>9.800.002,49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G100</text:p>
          </table:table-cell>
          <table:table-cell office:value-type="string" table:style-name="ce39">
            <text:p>Assistenza specialistica ambulatoriale</text:p>
          </table:table-cell>
          <table:table-cell office:value-type="float" office:value="12168881.59" table:formula="of:=[.C58]+[.C64]+[.C70]" table:style-name="ce49">
            <text:p>12.168.881,59</text:p>
          </table:table-cell>
          <table:table-cell office:value-type="float" office:value="580058.97" table:formula="of:=[.D58]+[.D64]+[.D70]" table:style-name="ce49">
            <text:p>580.058,97</text:p>
          </table:table-cell>
          <table:table-cell office:value-type="float" office:value="58611500.079999998" table:formula="of:=[.E58]+[.E64]+[.E70]" table:style-name="ce49">
            <text:p>58.611.500,08</text:p>
          </table:table-cell>
          <table:table-cell office:value-type="float" office:value="13005019.969999999" table:formula="of:=[.F58]+[.F64]+[.F70]" table:style-name="ce49">
            <text:p>13.005.019,97</text:p>
          </table:table-cell>
          <table:table-cell office:value-type="float" office:value="11374856.590000002" table:formula="of:=[.G58]+[.G64]+[.G70]" table:style-name="ce49">
            <text:p>11.374.856,59</text:p>
          </table:table-cell>
          <table:table-cell office:value-type="float" office:value="44804466.539999999" table:formula="of:=[.H58]+[.H64]+[.H70]" table:style-name="ce49">
            <text:p>44.804.466,54</text:p>
          </table:table-cell>
          <table:table-cell office:value-type="float" office:value="214810.28999999998" table:formula="of:=[.I58]+[.I64]+[.I70]" table:style-name="ce49">
            <text:p>214.810,29</text:p>
          </table:table-cell>
          <table:table-cell office:value-type="float" office:value="5593924.5199999996" table:formula="of:=[.J58]+[.J64]+[.J70]" table:style-name="ce49">
            <text:p>5.593.924,52</text:p>
          </table:table-cell>
          <table:table-cell office:value-type="float" office:value="3614880.38" table:formula="of:=[.K58]+[.K64]+[.K70]" table:style-name="ce49">
            <text:p>3.614.880,38</text:p>
          </table:table-cell>
          <table:table-cell office:value-type="float" office:value="2914892.21" table:formula="of:=[.L58]+[.L64]+[.L70]" table:style-name="ce49">
            <text:p>2.914.892,21</text:p>
          </table:table-cell>
          <table:table-cell office:value-type="float" office:value="212517.66999999998" table:formula="of:=[.M58]+[.M64]+[.M70]" table:style-name="ce49">
            <text:p>212.517,67</text:p>
          </table:table-cell>
          <table:table-cell office:value-type="float" office:value="2099358.6100000003" table:formula="of:=[.N58]+[.N64]+[.N70]" table:style-name="ce49">
            <text:p>2.099.358,61</text:p>
          </table:table-cell>
          <table:table-cell office:value-type="float" office:value="6002.77" table:formula="of:=[.O58]+[.O64]+[.O70]" table:style-name="ce49">
            <text:p>6.002,77</text:p>
          </table:table-cell>
          <table:table-cell office:value-type="float" office:value="155201170.19000003" table:formula="of:=[.C57]+[.D57]+[.E57]+[.F57]+[.G57]+[.H57]+[.I57]+[.J57]+[.K57]+[.L57]+[.M57]+[.N57]+[.O57]" table:style-name="ce49">
            <text:p>155.201.170,19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G110</text:p>
          </table:table-cell>
          <table:table-cell office:value-type="string" table:style-name="ce39">
            <text:p>Assistenza specialistica ambulatoriale - Attività prodotta in ambito ospedaliero</text:p>
          </table:table-cell>
          <table:table-cell office:value-type="float" office:value="10753067.189999999" table:formula="of:=[.C59]+[.C60]+[.C61]+[.C62]+[.C63]" table:style-name="ce49">
            <text:p>10.753.067,19</text:p>
          </table:table-cell>
          <table:table-cell office:value-type="float" office:value="358624.55" table:formula="of:=[.D59]+[.D60]+[.D61]+[.D62]+[.D63]" table:style-name="ce49">
            <text:p>358.624,55</text:p>
          </table:table-cell>
          <table:table-cell office:value-type="float" office:value="2620447" table:formula="of:=[.E59]+[.E60]+[.E61]+[.E62]+[.E63]" table:style-name="ce49">
            <text:p>2.620.447,00</text:p>
          </table:table-cell>
          <table:table-cell office:value-type="float" office:value="7184647.5399999991" table:formula="of:=[.F59]+[.F60]+[.F61]+[.F62]+[.F63]" table:style-name="ce49">
            <text:p>7.184.647,54</text:p>
          </table:table-cell>
          <table:table-cell office:value-type="float" office:value="6710344.4000000004" table:formula="of:=[.G59]+[.G60]+[.G61]+[.G62]+[.G63]" table:style-name="ce49">
            <text:p>6.710.344,40</text:p>
          </table:table-cell>
          <table:table-cell office:value-type="float" office:value="28628193.050000001" table:formula="of:=[.H59]+[.H60]+[.H61]+[.H62]+[.H63]" table:style-name="ce49">
            <text:p>28.628.193,05</text:p>
          </table:table-cell>
          <table:table-cell office:value-type="float" office:value="136377.25" table:formula="of:=[.I59]+[.I60]+[.I61]+[.I62]+[.I63]" table:style-name="ce49">
            <text:p>136.377,25</text:p>
          </table:table-cell>
          <table:table-cell office:value-type="float" office:value="3767216.64" table:formula="of:=[.J59]+[.J60]+[.J61]+[.J62]+[.J63]" table:style-name="ce49">
            <text:p>3.767.216,64</text:p>
          </table:table-cell>
          <table:table-cell office:value-type="float" office:value="1839460.0299999998" table:formula="of:=[.K59]+[.K60]+[.K61]+[.K62]+[.K63]" table:style-name="ce49">
            <text:p>1.839.460,03</text:p>
          </table:table-cell>
          <table:table-cell office:value-type="float" office:value="2018493.8900000001" table:formula="of:=[.L59]+[.L60]+[.L61]+[.L62]+[.L63]" table:style-name="ce49">
            <text:p>2.018.493,89</text:p>
          </table:table-cell>
          <table:table-cell office:value-type="float" office:value="131902.19" table:formula="of:=[.M59]+[.M60]+[.M61]+[.M62]+[.M63]" table:style-name="ce49">
            <text:p>131.902,19</text:p>
          </table:table-cell>
          <table:table-cell office:value-type="float" office:value="876284.29" table:formula="of:=[.N59]+[.N60]+[.N61]+[.N62]+[.N63]" table:style-name="ce49">
            <text:p>876.284,29</text:p>
          </table:table-cell>
          <table:table-cell office:value-type="float" office:value="3725.71" table:formula="of:=[.O59]+[.O60]+[.O61]+[.O62]+[.O63]" table:style-name="ce49">
            <text:p>3.725,71</text:p>
          </table:table-cell>
          <table:table-cell office:value-type="float" office:value="65028783.730000004" table:formula="of:=[.C58]+[.D58]+[.E58]+[.F58]+[.G58]+[.H58]+[.I58]+[.J58]+[.K58]+[.L58]+[.M58]+[.N58]+[.O58]" table:style-name="ce49">
            <text:p>65.028.783,73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11</text:p>
          </table:table-cell>
          <table:table-cell office:value-type="string" table:style-name="ce54">
            <text:p>Assistenza specialistica ambulatoriale - Attività prodotta in ambito ospedaliero - Attività di laboratorio<text:s/></text:p>
          </table:table-cell>
          <table:table-cell office:value-type="float" office:value="1006740.59" table:style-name="ce51">
            <text:p>1.006.740,59</text:p>
          </table:table-cell>
          <table:table-cell office:value-type="float" office:value="27421.040000000001" table:style-name="ce51">
            <text:p>27.421,04</text:p>
          </table:table-cell>
          <table:table-cell office:value-type="float" office:value="48660.1" table:style-name="ce51">
            <text:p>48.660,10</text:p>
          </table:table-cell>
          <table:table-cell office:value-type="float" office:value="3366561.01" table:style-name="ce51">
            <text:p>3.366.561,01</text:p>
          </table:table-cell>
          <table:table-cell office:value-type="float" office:value="700644.76" table:style-name="ce51">
            <text:p>700.644,76</text:p>
          </table:table-cell>
          <table:table-cell office:value-type="float" office:value="1675329.82" table:style-name="ce51">
            <text:p>1.675.329,82</text:p>
          </table:table-cell>
          <table:table-cell office:value-type="float" office:value="7375" table:style-name="ce51">
            <text:p>7.375,00</text:p>
          </table:table-cell>
          <table:table-cell office:value-type="float" office:value="128464.98" table:style-name="ce51">
            <text:p>128.464,98</text:p>
          </table:table-cell>
          <table:table-cell office:value-type="float" office:value="136878.35999999999" table:style-name="ce51">
            <text:p>136.878,36</text:p>
          </table:table-cell>
          <table:table-cell office:value-type="float" office:value="118625.60000000001" table:style-name="ce51">
            <text:p>118.625,60</text:p>
          </table:table-cell>
          <table:table-cell office:value-type="float" office:value="7056.32" table:style-name="ce51">
            <text:p>7.056,32</text:p>
          </table:table-cell>
          <table:table-cell office:value-type="float" office:value="33968.26" table:style-name="ce51">
            <text:p>33.968,26</text:p>
          </table:table-cell>
          <table:table-cell office:value-type="float" office:value="199.31" table:style-name="ce51">
            <text:p>199,31</text:p>
          </table:table-cell>
          <table:table-cell office:value-type="float" office:value="7257925.1500000004" table:formula="of:=[.C59]+[.D59]+[.E59]+[.F59]+[.G59]+[.H59]+[.I59]+[.J59]+[.K59]+[.L59]+[.M59]+[.N59]+[.O59]" table:style-name="ce49">
            <text:p>7.257.925,15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12</text:p>
          </table:table-cell>
          <table:table-cell office:value-type="string" table:style-name="ce54">
            <text:p>Assistenza specialistica ambulatoriale - Attività prodotta in ambito ospedaliero - Diagnostica strumentale</text:p>
          </table:table-cell>
          <table:table-cell office:value-type="float" office:value="250746.68" table:style-name="ce51">
            <text:p>250.746,68</text:p>
          </table:table-cell>
          <table:table-cell office:value-type="float" office:value="52724.45" table:style-name="ce51">
            <text:p>52.724,45</text:p>
          </table:table-cell>
          <table:table-cell office:value-type="float" office:value="180730.92" table:style-name="ce51">
            <text:p>180.730,92</text:p>
          </table:table-cell>
          <table:table-cell office:value-type="float" office:value="1378962.38" table:style-name="ce51">
            <text:p>1.378.962,38</text:p>
          </table:table-cell>
          <table:table-cell office:value-type="float" office:value="1149024.48" table:style-name="ce51">
            <text:p>1.149.024,48</text:p>
          </table:table-cell>
          <table:table-cell office:value-type="float" office:value="3700614.37" table:style-name="ce51">
            <text:p>3.700.614,37</text:p>
          </table:table-cell>
          <table:table-cell office:value-type="float" office:value="16430.91" table:style-name="ce51">
            <text:p>16.430,91</text:p>
          </table:table-cell>
          <table:table-cell office:value-type="float" office:value="275901.95" table:style-name="ce51">
            <text:p>275.901,95</text:p>
          </table:table-cell>
          <table:table-cell office:value-type="float" office:value="209650.76" table:style-name="ce51">
            <text:p>209.650,76</text:p>
          </table:table-cell>
          <table:table-cell office:value-type="float" office:value="505757.75" table:style-name="ce51">
            <text:p>505.757,75</text:p>
          </table:table-cell>
          <table:table-cell office:value-type="float" office:value="15692.41" table:style-name="ce51">
            <text:p>15.692,41</text:p>
          </table:table-cell>
          <table:table-cell office:value-type="float" office:value="146194.54999999999" table:style-name="ce51">
            <text:p>146.194,55</text:p>
          </table:table-cell>
          <table:table-cell office:value-type="float" office:value="443.25" table:style-name="ce51">
            <text:p>443,25</text:p>
          </table:table-cell>
          <table:table-cell office:value-type="float" office:value="7882874.8600000003" table:formula="of:=[.C60]+[.D60]+[.E60]+[.F60]+[.G60]+[.H60]+[.I60]+[.J60]+[.K60]+[.L60]+[.M60]+[.N60]+[.O60]" table:style-name="ce49">
            <text:p>7.882.874,8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G113</text:p>
          </table:table-cell>
          <table:table-cell office:value-type="string" table:style-name="ce54">
            <text:p>Assistenza specialistica ambulatoriale - Attività prodotta in ambito ospedaliero - Attività clinica</text:p>
          </table:table-cell>
          <table:table-cell office:value-type="float" office:value="9495579.9199999999" table:style-name="ce51">
            <text:p>9.495.579,92</text:p>
          </table:table-cell>
          <table:table-cell office:value-type="float" office:value="278479.06" table:style-name="ce51">
            <text:p>278.479,06</text:p>
          </table:table-cell>
          <table:table-cell office:value-type="float" office:value="2391055.98" table:style-name="ce51">
            <text:p>2.391.055,98</text:p>
          </table:table-cell>
          <table:table-cell office:value-type="float" office:value="2439124.15" table:style-name="ce51">
            <text:p>2.439.124,15</text:p>
          </table:table-cell>
          <table:table-cell office:value-type="float" office:value="4860675.16" table:style-name="ce51">
            <text:p>4.860.675,16</text:p>
          </table:table-cell>
          <table:table-cell office:value-type="float" office:value="23252248.859999999" table:style-name="ce51">
            <text:p>23.252.248,86</text:p>
          </table:table-cell>
          <table:table-cell office:value-type="float" office:value="112571.34" table:style-name="ce51">
            <text:p>112.571,34</text:p>
          </table:table-cell>
          <table:table-cell office:value-type="float" office:value="3362849.71" table:style-name="ce51">
            <text:p>3.362.849,71</text:p>
          </table:table-cell>
          <table:table-cell office:value-type="float" office:value="1492930.91" table:style-name="ce51">
            <text:p>1.492.930,91</text:p>
          </table:table-cell>
          <table:table-cell office:value-type="float" office:value="1394110.54" table:style-name="ce51">
            <text:p>1.394.110,54</text:p>
          </table:table-cell>
          <table:table-cell office:value-type="float" office:value="109153.46" table:style-name="ce51">
            <text:p>109.153,46</text:p>
          </table:table-cell>
          <table:table-cell office:value-type="float" office:value="696121.48" table:style-name="ce51">
            <text:p>696.121,48</text:p>
          </table:table-cell>
          <table:table-cell office:value-type="float" office:value="3083.15" table:style-name="ce51">
            <text:p>3.083,15</text:p>
          </table:table-cell>
          <table:table-cell office:value-type="float" office:value="49887983.719999999" table:formula="of:=[.C61]+[.D61]+[.E61]+[.F61]+[.G61]+[.H61]+[.I61]+[.J61]+[.K61]+[.L61]+[.M61]+[.N61]+[.O61]" table:style-name="ce49">
            <text:p>49.887.983,72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14</text:p>
          </table:table-cell>
          <table:table-cell office:value-type="string" table:style-name="ce54">
            <text:p>Assistenza specialistica ambulatoriale - Attività prodotta in ambito ospedaliero - Farmaci ad alto costo rimborsati extra tariffa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62]+[.D62]+[.E62]+[.F62]+[.G62]+[.H62]+[.I62]+[.J62]+[.K62]+[.L62]+[.M62]+[.N62]+[.O62]" table:style-name="ce49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15</text:p>
          </table:table-cell>
          <table:table-cell office:value-type="string" table:style-name="ce54">
            <text:p>Assistenza specialistica ambulatoriale - Attività prodotta in ambito ospedaliero - Dispositivi ad alto costo rimborsati extra tariffa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63]+[.D63]+[.E63]+[.F63]+[.G63]+[.H63]+[.I63]+[.J63]+[.K63]+[.L63]+[.M63]+[.N63]+[.O63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G120</text:p>
          </table:table-cell>
          <table:table-cell office:value-type="string" table:style-name="ce39">
            <text:p>Assistenza specialistica ambulatoriale - Attività prodotta in ambito distrettuale e da terzi</text:p>
          </table:table-cell>
          <table:table-cell office:value-type="float" office:value="1415814.4" table:formula="of:=[.C65]+[.C66]+[.C67]+[.C68]+[.C69]" table:style-name="ce49">
            <text:p>1.415.814,40</text:p>
          </table:table-cell>
          <table:table-cell office:value-type="float" office:value="221434.42" table:formula="of:=[.D65]+[.D66]+[.D67]+[.D68]+[.D69]" table:style-name="ce49">
            <text:p>221.434,42</text:p>
          </table:table-cell>
          <table:table-cell office:value-type="float" office:value="53405909.859999999" table:formula="of:=[.E65]+[.E66]+[.E67]+[.E68]+[.E69]" table:style-name="ce49">
            <text:p>53.405.909,86</text:p>
          </table:table-cell>
          <table:table-cell office:value-type="float" office:value="5820372.4299999997" table:formula="of:=[.F65]+[.F66]+[.F67]+[.F68]+[.F69]" table:style-name="ce49">
            <text:p>5.820.372,43</text:p>
          </table:table-cell>
          <table:table-cell office:value-type="float" office:value="4506734.7300000004" table:formula="of:=[.G65]+[.G66]+[.G67]+[.G68]+[.G69]" table:style-name="ce49">
            <text:p>4.506.734,73</text:p>
          </table:table-cell>
          <table:table-cell office:value-type="float" office:value="16176273.49" table:formula="of:=[.H65]+[.H66]+[.H67]+[.H68]+[.H69]" table:style-name="ce49">
            <text:p>16.176.273,49</text:p>
          </table:table-cell>
          <table:table-cell office:value-type="float" office:value="78433.039999999994" table:formula="of:=[.I65]+[.I66]+[.I67]+[.I68]+[.I69]" table:style-name="ce49">
            <text:p>78.433,04</text:p>
          </table:table-cell>
          <table:table-cell office:value-type="float" office:value="1826707.88" table:formula="of:=[.J65]+[.J66]+[.J67]+[.J68]+[.J69]" table:style-name="ce49">
            <text:p>1.826.707,88</text:p>
          </table:table-cell>
          <table:table-cell office:value-type="float" office:value="1775420.35" table:formula="of:=[.K65]+[.K66]+[.K67]+[.K68]+[.K69]" table:style-name="ce49">
            <text:p>1.775.420,35</text:p>
          </table:table-cell>
          <table:table-cell office:value-type="float" office:value="896398.32" table:formula="of:=[.L65]+[.L66]+[.L67]+[.L68]+[.L69]" table:style-name="ce49">
            <text:p>896.398,32</text:p>
          </table:table-cell>
          <table:table-cell office:value-type="float" office:value="80615.48" table:formula="of:=[.M65]+[.M66]+[.M67]+[.M68]+[.M69]" table:style-name="ce49">
            <text:p>80.615,48</text:p>
          </table:table-cell>
          <table:table-cell office:value-type="float" office:value="1223074.32" table:formula="of:=[.N65]+[.N66]+[.N67]+[.N68]+[.N69]" table:style-name="ce49">
            <text:p>1.223.074,32</text:p>
          </table:table-cell>
          <table:table-cell office:value-type="float" office:value="2277.06" table:formula="of:=[.O65]+[.O66]+[.O67]+[.O68]+[.O69]" table:style-name="ce49">
            <text:p>2.277,06</text:p>
          </table:table-cell>
          <table:table-cell office:value-type="float" office:value="87429465.779999986" table:formula="of:=[.C64]+[.D64]+[.E64]+[.F64]+[.G64]+[.H64]+[.I64]+[.J64]+[.K64]+[.L64]+[.M64]+[.N64]+[.O64]" table:style-name="ce49">
            <text:p>87.429.465,78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21</text:p>
          </table:table-cell>
          <table:table-cell office:value-type="string" table:style-name="ce54">
            <text:p>Assistenza specialistica ambulatoriale - Attività prodotta in ambito distrettuale e da terzi - Attività di laboratorio<text:s/></text:p>
          </table:table-cell>
          <table:table-cell office:value-type="float" office:value="3.73" table:style-name="ce51">
            <text:p>3,73</text:p>
          </table:table-cell>
          <table:table-cell office:value-type="float" office:value="0.3" table:style-name="ce51">
            <text:p>0,30</text:p>
          </table:table-cell>
          <table:table-cell office:value-type="float" office:value="9289303.2899999991" table:style-name="ce51">
            <text:p>9.289.303,29</text:p>
          </table:table-cell>
          <table:table-cell office:value-type="float" office:value="582.79" table:style-name="ce51">
            <text:p>582,79</text:p>
          </table:table-cell>
          <table:table-cell office:value-type="float" office:value="13.68" table:style-name="ce51">
            <text:p>13,68</text:p>
          </table:table-cell>
          <table:table-cell office:value-type="float" office:value="0.93" table:style-name="ce51">
            <text:p>0,93</text:p>
          </table:table-cell>
          <table:table-cell office:value-type="float" office:value="0.11" table:style-name="ce51">
            <text:p>0,11</text:p>
          </table:table-cell>
          <table:table-cell office:value-type="float" office:value="0.84" table:style-name="ce51">
            <text:p>0,84</text:p>
          </table:table-cell>
          <table:table-cell office:value-type="float" office:value="28.85" table:style-name="ce51">
            <text:p>28,85</text:p>
          </table:table-cell>
          <table:table-cell office:value-type="float" office:value="1.98" table:style-name="ce51">
            <text:p>1,98</text:p>
          </table:table-cell>
          <table:table-cell office:value-type="float" office:value="0.11" table:style-name="ce51">
            <text:p>0,11</text:p>
          </table:table-cell>
          <table:table-cell office:value-type="float" office:value="97.04" table:style-name="ce51">
            <text:p>97,04</text:p>
          </table:table-cell>
          <table:table-cell office:value-type="float" office:value="0" table:style-name="ce51">
            <text:p>0,00</text:p>
          </table:table-cell>
          <table:table-cell office:value-type="float" office:value="9290033.6499999948" table:formula="of:=[.C65]+[.D65]+[.E65]+[.F65]+[.G65]+[.H65]+[.I65]+[.J65]+[.K65]+[.L65]+[.M65]+[.N65]+[.O65]" table:style-name="ce49">
            <text:p>9.290.033,65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22</text:p>
          </table:table-cell>
          <table:table-cell office:value-type="string" table:style-name="ce54">
            <text:p>Assistenza specialistica ambulatoriale - Attività prodotta in ambito distrettuale e da terzi - Diagnostica strumentale</text:p>
          </table:table-cell>
          <table:table-cell office:value-type="float" office:value="4068.91" table:style-name="ce51">
            <text:p>4.068,91</text:p>
          </table:table-cell>
          <table:table-cell office:value-type="float" office:value="1713.39" table:style-name="ce51">
            <text:p>1.713,39</text:p>
          </table:table-cell>
          <table:table-cell office:value-type="float" office:value="19961491.600000001" table:style-name="ce51">
            <text:p>19.961.491,60</text:p>
          </table:table-cell>
          <table:table-cell office:value-type="float" office:value="645701.80000000005" table:style-name="ce51">
            <text:p>645.701,80</text:p>
          </table:table-cell>
          <table:table-cell office:value-type="float" office:value="303046.43" table:style-name="ce51">
            <text:p>303.046,43</text:p>
          </table:table-cell>
          <table:table-cell office:value-type="float" office:value="4883.1499999999996" table:style-name="ce51">
            <text:p>4.883,15</text:p>
          </table:table-cell>
          <table:table-cell office:value-type="float" office:value="479.76" table:style-name="ce51">
            <text:p>479,76</text:p>
          </table:table-cell>
          <table:table-cell office:value-type="float" office:value="3784.84" table:style-name="ce51">
            <text:p>3.784,84</text:p>
          </table:table-cell>
          <table:table-cell office:value-type="float" office:value="128556.92" table:style-name="ce51">
            <text:p>128.556,92</text:p>
          </table:table-cell>
          <table:table-cell office:value-type="float" office:value="10404.99" table:style-name="ce51">
            <text:p>10.404,99</text:p>
          </table:table-cell>
          <table:table-cell office:value-type="float" office:value="493.11" table:style-name="ce51">
            <text:p>493,11</text:p>
          </table:table-cell>
          <table:table-cell office:value-type="float" office:value="108637.48" table:style-name="ce51">
            <text:p>108.637,48</text:p>
          </table:table-cell>
          <table:table-cell office:value-type="float" office:value="13.93" table:style-name="ce51">
            <text:p>13,93</text:p>
          </table:table-cell>
          <table:table-cell office:value-type="float" office:value="21173276.310000002" table:formula="of:=[.C66]+[.D66]+[.E66]+[.F66]+[.G66]+[.H66]+[.I66]+[.J66]+[.K66]+[.L66]+[.M66]+[.N66]+[.O66]" table:style-name="ce49">
            <text:p>21.173.276,31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23</text:p>
          </table:table-cell>
          <table:table-cell office:value-type="string" table:style-name="ce54">
            <text:p>Assistenza specialistica ambulatoriale - Attività prodotta in ambito distrettuale e da terzi - Attività clinica</text:p>
          </table:table-cell>
          <table:table-cell office:value-type="float" office:value="1411741.76" table:style-name="ce51">
            <text:p>1.411.741,76</text:p>
          </table:table-cell>
          <table:table-cell office:value-type="float" office:value="219720.73" table:style-name="ce51">
            <text:p>219.720,73</text:p>
          </table:table-cell>
          <table:table-cell office:value-type="float" office:value="24155114.969999999" table:style-name="ce51">
            <text:p>24.155.114,97</text:p>
          </table:table-cell>
          <table:table-cell office:value-type="float" office:value="5174087.84" table:style-name="ce51">
            <text:p>5.174.087,84</text:p>
          </table:table-cell>
          <table:table-cell office:value-type="float" office:value="4203674.62" table:style-name="ce51">
            <text:p>4.203.674,62</text:p>
          </table:table-cell>
          <table:table-cell office:value-type="float" office:value="16171389.41" table:style-name="ce51">
            <text:p>16.171.389,41</text:p>
          </table:table-cell>
          <table:table-cell office:value-type="float" office:value="77953.17" table:style-name="ce51">
            <text:p>77.953,17</text:p>
          </table:table-cell>
          <table:table-cell office:value-type="float" office:value="1822922.2" table:style-name="ce51">
            <text:p>1.822.922,20</text:p>
          </table:table-cell>
          <table:table-cell office:value-type="float" office:value="1646834.58" table:style-name="ce51">
            <text:p>1.646.834,58</text:p>
          </table:table-cell>
          <table:table-cell office:value-type="float" office:value="885991.35" table:style-name="ce51">
            <text:p>885.991,35</text:p>
          </table:table-cell>
          <table:table-cell office:value-type="float" office:value="80122.259999999995" table:style-name="ce51">
            <text:p>80.122,26</text:p>
          </table:table-cell>
          <table:table-cell office:value-type="float" office:value="1114339.8" table:style-name="ce51">
            <text:p>1.114.339,80</text:p>
          </table:table-cell>
          <table:table-cell office:value-type="float" office:value="2263.13" table:style-name="ce51">
            <text:p>2.263,13</text:p>
          </table:table-cell>
          <table:table-cell office:value-type="float" office:value="56966155.82" table:formula="of:=[.C67]+[.D67]+[.E67]+[.F67]+[.G67]+[.H67]+[.I67]+[.J67]+[.K67]+[.L67]+[.M67]+[.N67]+[.O67]" table:style-name="ce49">
            <text:p>56.966.155,82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24</text:p>
          </table:table-cell>
          <table:table-cell office:value-type="string" table:style-name="ce54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68]+[.D68]+[.E68]+[.F68]+[.G68]+[.H68]+[.I68]+[.J68]+[.K68]+[.L68]+[.M68]+[.N68]+[.O68]" table:style-name="ce49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5"/>2G125</text:p>
          </table:table-cell>
          <table:table-cell office:value-type="string" table:style-name="ce54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69]+[.D69]+[.E69]+[.F69]+[.G69]+[.H69]+[.I69]+[.J69]+[.K69]+[.L69]+[.M69]+[.N69]+[.O69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G130</text:p>
          </table:table-cell>
          <table:table-cell office:value-type="string" table:style-name="ce54">
            <text:p>Assistenza specialistica ambulatoriale - Trasporto utenti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85143.2200000002" table:style-name="ce51">
            <text:p>2.585.143,22</text:p>
          </table:table-cell>
          <table:table-cell office:value-type="float" office:value="0" table:style-name="ce51">
            <text:p>0,00</text:p>
          </table:table-cell>
          <table:table-cell office:value-type="float" office:value="157777.46" table:style-name="ce51">
            <text:p>157.777,4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742920.68" table:formula="of:=[.C70]+[.D70]+[.E70]+[.F70]+[.G70]+[.H70]+[.I70]+[.J70]+[.K70]+[.L70]+[.M70]+[.N70]+[.O70]" table:style-name="ce49">
            <text:p>2.742.920,68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H100</text:p>
          </table:table-cell>
          <table:table-cell office:value-type="string" table:style-name="ce39">
            <text:p>Assistenza <text:s/>sociosanitaria distrettuale, domiciliare e territoriale<text:s text:c="2"/></text:p>
          </table:table-cell>
          <table:table-cell office:value-type="float" office:value="484167.84" table:formula="of:=[.C72]+[.C75]+[.C76]+[.C77]+[.C78]+[.C79]" table:style-name="ce49">
            <text:p>484.167,84</text:p>
          </table:table-cell>
          <table:table-cell office:value-type="float" office:value="224071.29" table:formula="of:=[.D72]+[.D75]+[.D76]+[.D77]+[.D78]+[.D79]" table:style-name="ce49">
            <text:p>224.071,29</text:p>
          </table:table-cell>
          <table:table-cell office:value-type="float" office:value="4053017.82" table:formula="of:=[.E72]+[.E75]+[.E76]+[.E77]+[.E78]+[.E79]" table:style-name="ce49">
            <text:p>4.053.017,82</text:p>
          </table:table-cell>
          <table:table-cell office:value-type="float" office:value="2172645.9900000002" table:formula="of:=[.F72]+[.F75]+[.F76]+[.F77]+[.F78]+[.F79]" table:style-name="ce49">
            <text:p>2.172.645,99</text:p>
          </table:table-cell>
          <table:table-cell office:value-type="float" office:value="2097853.6399999997" table:formula="of:=[.G72]+[.G75]+[.G76]+[.G77]+[.G78]+[.G79]" table:style-name="ce49">
            <text:p>2.097.853,64</text:p>
          </table:table-cell>
          <table:table-cell office:value-type="float" office:value="13551326.310000001" table:formula="of:=[.H72]+[.H75]+[.H76]+[.H77]+[.H78]+[.H79]" table:style-name="ce49">
            <text:p>13.551.326,31</text:p>
          </table:table-cell>
          <table:table-cell office:value-type="float" office:value="61160.73" table:formula="of:=[.I72]+[.I75]+[.I76]+[.I77]+[.I78]+[.I79]" table:style-name="ce49">
            <text:p>61.160,73</text:p>
          </table:table-cell>
          <table:table-cell office:value-type="float" office:value="763348.4" table:formula="of:=[.J72]+[.J75]+[.J76]+[.J77]+[.J78]+[.J79]" table:style-name="ce49">
            <text:p>763.348,40</text:p>
          </table:table-cell>
          <table:table-cell office:value-type="float" office:value="1495776.04" table:formula="of:=[.K72]+[.K75]+[.K76]+[.K77]+[.K78]+[.K79]" table:style-name="ce49">
            <text:p>1.495.776,04</text:p>
          </table:table-cell>
          <table:table-cell office:value-type="float" office:value="527558.04999999993" table:formula="of:=[.L72]+[.L75]+[.L76]+[.L77]+[.L78]+[.L79]" table:style-name="ce49">
            <text:p>527.558,05</text:p>
          </table:table-cell>
          <table:table-cell office:value-type="float" office:value="62862.549999999996" table:formula="of:=[.M72]+[.M75]+[.M76]+[.M77]+[.M78]+[.M79]" table:style-name="ce49">
            <text:p>62.862,55</text:p>
          </table:table-cell>
          <table:table-cell office:value-type="float" office:value="378227.23" table:formula="of:=[.N72]+[.N75]+[.N76]+[.N77]+[.N78]+[.N79]" table:style-name="ce49">
            <text:p>378.227,23</text:p>
          </table:table-cell>
          <table:table-cell office:value-type="float" office:value="1775.6100000000001" table:formula="of:=[.O72]+[.O75]+[.O76]+[.O77]+[.O78]+[.O79]" table:style-name="ce49">
            <text:p>1.775,61</text:p>
          </table:table-cell>
          <table:table-cell office:value-type="float" office:value="25873791.5" table:formula="of:=[.C71]+[.D71]+[.E71]+[.F71]+[.G71]+[.H71]+[.I71]+[.J71]+[.K71]+[.L71]+[.M71]+[.N71]+[.O71]" table:style-name="ce49">
            <text:p>25.873.791,5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H110</text:p>
          </table:table-cell>
          <table:table-cell office:value-type="string" table:style-name="ce39">
            <text:p>Assistenza sociosanitaria distrettuale, domiciliare e territoriale <text:s/>- Cure domiciliari<text:s/></text:p>
          </table:table-cell>
          <table:table-cell office:value-type="float" office:value="195614.58000000002" table:formula="of:=[.C73]+[.C74]" table:style-name="ce49">
            <text:p>195.614,58</text:p>
          </table:table-cell>
          <table:table-cell office:value-type="float" office:value="119880.64000000001" table:formula="of:=[.D73]+[.D74]" table:style-name="ce49">
            <text:p>119.880,64</text:p>
          </table:table-cell>
          <table:table-cell office:value-type="float" office:value="1272461.6099999999" table:formula="of:=[.E73]+[.E74]" table:style-name="ce49">
            <text:p>1.272.461,61</text:p>
          </table:table-cell>
          <table:table-cell office:value-type="float" office:value="296690.09000000003" table:formula="of:=[.F73]+[.F74]" table:style-name="ce49">
            <text:p>296.690,09</text:p>
          </table:table-cell>
          <table:table-cell office:value-type="float" office:value="887991.37" table:formula="of:=[.G73]+[.G74]" table:style-name="ce49">
            <text:p>887.991,37</text:p>
          </table:table-cell>
          <table:table-cell office:value-type="float" office:value="6886004.6899999995" table:formula="of:=[.H73]+[.H74]" table:style-name="ce49">
            <text:p>6.886.004,69</text:p>
          </table:table-cell>
          <table:table-cell office:value-type="float" office:value="28135.61" table:formula="of:=[.I73]+[.I74]" table:style-name="ce49">
            <text:p>28.135,61</text:p>
          </table:table-cell>
          <table:table-cell office:value-type="float" office:value="323614.78000000003" table:formula="of:=[.J73]+[.J74]" table:style-name="ce49">
            <text:p>323.614,78</text:p>
          </table:table-cell>
          <table:table-cell office:value-type="float" office:value="817951.79999999993" table:formula="of:=[.K73]+[.K74]" table:style-name="ce49">
            <text:p>817.951,80</text:p>
          </table:table-cell>
          <table:table-cell office:value-type="float" office:value="191124.46" table:formula="of:=[.L73]+[.L74]" table:style-name="ce49">
            <text:p>191.124,46</text:p>
          </table:table-cell>
          <table:table-cell office:value-type="float" office:value="28918.5" table:formula="of:=[.M73]+[.M74]" table:style-name="ce49">
            <text:p>28.918,50</text:p>
          </table:table-cell>
          <table:table-cell office:value-type="float" office:value="121317.83" table:formula="of:=[.N73]+[.N74]" table:style-name="ce49">
            <text:p>121.317,83</text:p>
          </table:table-cell>
          <table:table-cell office:value-type="float" office:value="816.83" table:formula="of:=[.O73]+[.O74]" table:style-name="ce49">
            <text:p>816,83</text:p>
          </table:table-cell>
          <table:table-cell office:value-type="float" office:value="11170522.790000001" table:formula="of:=[.C72]+[.D72]+[.E72]+[.F72]+[.G72]+[.H72]+[.I72]+[.J72]+[.K72]+[.L72]+[.M72]+[.N72]+[.O72]" table:style-name="ce49">
            <text:p>11.170.522,7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H111</text:p>
          </table:table-cell>
          <table:table-cell office:value-type="string" table:style-name="ce54">
            <text:p>Cure domiciliari</text:p>
          </table:table-cell>
          <table:table-cell office:value-type="float" office:value="157055.1" table:style-name="ce51">
            <text:p>157.055,10</text:p>
          </table:table-cell>
          <table:table-cell office:value-type="float" office:value="103310.21" table:style-name="ce51">
            <text:p>103.310,21</text:p>
          </table:table-cell>
          <table:table-cell office:value-type="float" office:value="1257455.71" table:style-name="ce51">
            <text:p>1.257.455,71</text:p>
          </table:table-cell>
          <table:table-cell office:value-type="float" office:value="288372.95" table:style-name="ce51">
            <text:p>288.372,95</text:p>
          </table:table-cell>
          <table:table-cell office:value-type="float" office:value="813278.27" table:style-name="ce51">
            <text:p>813.278,27</text:p>
          </table:table-cell>
          <table:table-cell office:value-type="float" office:value="5822609.5" table:style-name="ce51">
            <text:p>5.822.609,50</text:p>
          </table:table-cell>
          <table:table-cell office:value-type="float" office:value="24114.2" table:style-name="ce51">
            <text:p>24.114,20</text:p>
          </table:table-cell>
          <table:table-cell office:value-type="float" office:value="273170.62" table:style-name="ce51">
            <text:p>273.170,62</text:p>
          </table:table-cell>
          <table:table-cell office:value-type="float" office:value="781752.22" table:style-name="ce51">
            <text:p>781.752,22</text:p>
          </table:table-cell>
          <table:table-cell office:value-type="float" office:value="170161.72" table:style-name="ce51">
            <text:p>170.161,72</text:p>
          </table:table-cell>
          <table:table-cell office:value-type="float" office:value="24785.19" table:style-name="ce51">
            <text:p>24.785,19</text:p>
          </table:table-cell>
          <table:table-cell office:value-type="float" office:value="106600.22" table:style-name="ce51">
            <text:p>106.600,22</text:p>
          </table:table-cell>
          <table:table-cell office:value-type="float" office:value="700.08" table:style-name="ce51">
            <text:p>700,08</text:p>
          </table:table-cell>
          <table:table-cell office:value-type="float" office:value="9823365.9900000002" table:formula="of:=[.C73]+[.D73]+[.E73]+[.F73]+[.G73]+[.H73]+[.I73]+[.J73]+[.K73]+[.L73]+[.M73]+[.N73]+[.O73]" table:style-name="ce49">
            <text:p>9.823.365,9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H112</text:p>
          </table:table-cell>
          <table:table-cell office:value-type="string" table:style-name="ce54">
            <text:p>Cure palliative domiciliari</text:p>
          </table:table-cell>
          <table:table-cell office:value-type="float" office:value="38559.480000000003" table:style-name="ce51">
            <text:p>38.559,48</text:p>
          </table:table-cell>
          <table:table-cell office:value-type="float" office:value="16570.43" table:style-name="ce51">
            <text:p>16.570,43</text:p>
          </table:table-cell>
          <table:table-cell office:value-type="float" office:value="15005.9" table:style-name="ce51">
            <text:p>15.005,90</text:p>
          </table:table-cell>
          <table:table-cell office:value-type="float" office:value="8317.14" table:style-name="ce51">
            <text:p>8.317,14</text:p>
          </table:table-cell>
          <table:table-cell office:value-type="float" office:value="74713.100000000006" table:style-name="ce51">
            <text:p>74.713,10</text:p>
          </table:table-cell>
          <table:table-cell office:value-type="float" office:value="1063395.19" table:style-name="ce51">
            <text:p>1.063.395,19</text:p>
          </table:table-cell>
          <table:table-cell office:value-type="float" office:value="4021.41" table:style-name="ce51">
            <text:p>4.021,41</text:p>
          </table:table-cell>
          <table:table-cell office:value-type="float" office:value="50444.160000000003" table:style-name="ce51">
            <text:p>50.444,16</text:p>
          </table:table-cell>
          <table:table-cell office:value-type="float" office:value="36199.58" table:style-name="ce51">
            <text:p>36.199,58</text:p>
          </table:table-cell>
          <table:table-cell office:value-type="float" office:value="20962.740000000002" table:style-name="ce51">
            <text:p>20.962,74</text:p>
          </table:table-cell>
          <table:table-cell office:value-type="float" office:value="4133.3100000000004" table:style-name="ce51">
            <text:p>4.133,31</text:p>
          </table:table-cell>
          <table:table-cell office:value-type="float" office:value="14717.61" table:style-name="ce51">
            <text:p>14.717,61</text:p>
          </table:table-cell>
          <table:table-cell office:value-type="float" office:value="116.75" table:style-name="ce51">
            <text:p>116,75</text:p>
          </table:table-cell>
          <table:table-cell office:value-type="float" office:value="1347156.8" table:formula="of:=[.C74]+[.D74]+[.E74]+[.F74]+[.G74]+[.H74]+[.I74]+[.J74]+[.K74]+[.L74]+[.M74]+[.N74]+[.O74]" table:style-name="ce49">
            <text:p>1.347.156,80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2"/>2H120</text:p>
          </table:table-cell>
          <table:table-cell office:value-type="string" table:style-name="ce54">
            <text:p>Assistenza sociosanitaria distrettuale, domiciliare e territoriale - Assistenza a minori, donne, <text:s/>coppie, famiglia (consultori)</text:p>
          </table:table-cell>
          <table:table-cell office:value-type="float" office:value="39965.519999999997" table:style-name="ce51">
            <text:p>39.965,52</text:p>
          </table:table-cell>
          <table:table-cell office:value-type="float" office:value="48298.78" table:style-name="ce51">
            <text:p>48.298,78</text:p>
          </table:table-cell>
          <table:table-cell office:value-type="float" office:value="905494.37" table:style-name="ce51">
            <text:p>905.494,37</text:p>
          </table:table-cell>
          <table:table-cell office:value-type="float" office:value="220080.98" table:style-name="ce51">
            <text:p>220.080,98</text:p>
          </table:table-cell>
          <table:table-cell office:value-type="float" office:value="404820.56" table:style-name="ce51">
            <text:p>404.820,56</text:p>
          </table:table-cell>
          <table:table-cell office:value-type="float" office:value="1922575.7" table:style-name="ce51">
            <text:p>1.922.575,70</text:p>
          </table:table-cell>
          <table:table-cell office:value-type="float" office:value="11194.23" table:style-name="ce51">
            <text:p>11.194,23</text:p>
          </table:table-cell>
          <table:table-cell office:value-type="float" office:value="88312.14" table:style-name="ce51">
            <text:p>88.312,14</text:p>
          </table:table-cell>
          <table:table-cell office:value-type="float" office:value="253036.44" table:style-name="ce51">
            <text:p>253.036,44</text:p>
          </table:table-cell>
          <table:table-cell office:value-type="float" office:value="138312.48000000001" table:style-name="ce51">
            <text:p>138.312,48</text:p>
          </table:table-cell>
          <table:table-cell office:value-type="float" office:value="11505.71" table:style-name="ce51">
            <text:p>11.505,71</text:p>
          </table:table-cell>
          <table:table-cell office:value-type="float" office:value="114530.4" table:style-name="ce51">
            <text:p>114.530,40</text:p>
          </table:table-cell>
          <table:table-cell office:value-type="float" office:value="324.99" table:style-name="ce51">
            <text:p>324,99</text:p>
          </table:table-cell>
          <table:table-cell office:value-type="float" office:value="4158452.3000000003" table:formula="of:=[.C75]+[.D75]+[.E75]+[.F75]+[.G75]+[.H75]+[.I75]+[.J75]+[.K75]+[.L75]+[.M75]+[.N75]+[.O75]" table:style-name="ce49">
            <text:p>4.158.452,30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2"/>2H130</text:p>
          </table:table-cell>
          <table:table-cell office:value-type="string" table:style-name="ce5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1044.94" table:style-name="ce51">
            <text:p>11.044,94</text:p>
          </table:table-cell>
          <table:table-cell office:value-type="float" office:value="26096.68" table:style-name="ce51">
            <text:p>26.096,68</text:p>
          </table:table-cell>
          <table:table-cell office:value-type="float" office:value="648757.9" table:style-name="ce51">
            <text:p>648.757,90</text:p>
          </table:table-cell>
          <table:table-cell office:value-type="float" office:value="332851.90999999997" table:style-name="ce51">
            <text:p>332.851,91</text:p>
          </table:table-cell>
          <table:table-cell office:value-type="float" office:value="526567.6" table:style-name="ce51">
            <text:p>526.567,60</text:p>
          </table:table-cell>
          <table:table-cell office:value-type="float" office:value="2648669.39" table:style-name="ce51">
            <text:p>2.648.669,39</text:p>
          </table:table-cell>
          <table:table-cell office:value-type="float" office:value="12923.18" table:style-name="ce51">
            <text:p>12.923,18</text:p>
          </table:table-cell>
          <table:table-cell office:value-type="float" office:value="161332.93" table:style-name="ce51">
            <text:p>161.332,93</text:p>
          </table:table-cell>
          <table:table-cell office:value-type="float" office:value="232764.39" table:style-name="ce51">
            <text:p>232.764,39</text:p>
          </table:table-cell>
          <table:table-cell office:value-type="float" office:value="141352.44" table:style-name="ce51">
            <text:p>141.352,44</text:p>
          </table:table-cell>
          <table:table-cell office:value-type="float" office:value="13282.77" table:style-name="ce51">
            <text:p>13.282,77</text:p>
          </table:table-cell>
          <table:table-cell office:value-type="float" office:value="100898" table:style-name="ce51">
            <text:p>100.898,00</text:p>
          </table:table-cell>
          <table:table-cell office:value-type="float" office:value="375.19" table:style-name="ce51">
            <text:p>375,19</text:p>
          </table:table-cell>
          <table:table-cell office:value-type="float" office:value="4856917.3199999994" table:formula="of:=[.C76]+[.D76]+[.E76]+[.F76]+[.G76]+[.H76]+[.I76]+[.J76]+[.K76]+[.L76]+[.M76]+[.N76]+[.O76]" table:style-name="ce49">
            <text:p>4.856.917,32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2"/>2H140</text:p>
          </table:table-cell>
          <table:table-cell office:value-type="string" table:style-name="ce54">
            <text:p>Assistenza sociosanitaria distrettuale, domiciliare e territoriale - Assistenza alle persone con disturbi mentali</text:p>
          </table:table-cell>
          <table:table-cell office:value-type="float" office:value="211651.87" table:style-name="ce51">
            <text:p>211.651,87</text:p>
          </table:table-cell>
          <table:table-cell office:value-type="float" office:value="12710.27" table:style-name="ce51">
            <text:p>12.710,27</text:p>
          </table:table-cell>
          <table:table-cell office:value-type="float" office:value="78385.179999999993" table:style-name="ce51">
            <text:p>78.385,18</text:p>
          </table:table-cell>
          <table:table-cell office:value-type="float" office:value="664410.73" table:style-name="ce51">
            <text:p>664.410,73</text:p>
          </table:table-cell>
          <table:table-cell office:value-type="float" office:value="136018.49" table:style-name="ce51">
            <text:p>136.018,49</text:p>
          </table:table-cell>
          <table:table-cell office:value-type="float" office:value="1005098.51" table:style-name="ce51">
            <text:p>1.005.098,51</text:p>
          </table:table-cell>
          <table:table-cell office:value-type="float" office:value="4369.5" table:style-name="ce51">
            <text:p>4.369,50</text:p>
          </table:table-cell>
          <table:table-cell office:value-type="float" office:value="117346.2" table:style-name="ce51">
            <text:p>117.346,20</text:p>
          </table:table-cell>
          <table:table-cell office:value-type="float" office:value="58918.31" table:style-name="ce51">
            <text:p>58.918,31</text:p>
          </table:table-cell>
          <table:table-cell office:value-type="float" office:value="27508.07" table:style-name="ce51">
            <text:p>27.508,07</text:p>
          </table:table-cell>
          <table:table-cell office:value-type="float" office:value="4491.08" table:style-name="ce51">
            <text:p>4.491,08</text:p>
          </table:table-cell>
          <table:table-cell office:value-type="float" office:value="21910.23" table:style-name="ce51">
            <text:p>21.910,23</text:p>
          </table:table-cell>
          <table:table-cell office:value-type="float" office:value="126.85" table:style-name="ce51">
            <text:p>126,85</text:p>
          </table:table-cell>
          <table:table-cell office:value-type="float" office:value="2342945.29" table:formula="of:=[.C77]+[.D77]+[.E77]+[.F77]+[.G77]+[.H77]+[.I77]+[.J77]+[.K77]+[.L77]+[.M77]+[.N77]+[.O77]" table:style-name="ce49">
            <text:p>2.342.945,29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2"/>2H150</text:p>
          </table:table-cell>
          <table:table-cell office:value-type="string" table:style-name="ce54">
            <text:p>Assistenza sociosanitaria distrettuale, domiciliare e territoriale - Assistenza alle persone con disabilità</text:p>
          </table:table-cell>
          <table:table-cell office:value-type="float" office:value="25538.76" table:style-name="ce51">
            <text:p>25.538,76</text:p>
          </table:table-cell>
          <table:table-cell office:value-type="float" office:value="16799.41" table:style-name="ce51">
            <text:p>16.799,41</text:p>
          </table:table-cell>
          <table:table-cell office:value-type="float" office:value="1044698.78" table:style-name="ce51">
            <text:p>1.044.698,78</text:p>
          </table:table-cell>
          <table:table-cell office:value-type="float" office:value="564307.29" table:style-name="ce51">
            <text:p>564.307,29</text:p>
          </table:table-cell>
          <table:table-cell office:value-type="float" office:value="132247.54" table:style-name="ce51">
            <text:p>132.247,54</text:p>
          </table:table-cell>
          <table:table-cell office:value-type="float" office:value="946818.64" table:style-name="ce51">
            <text:p>946.818,64</text:p>
          </table:table-cell>
          <table:table-cell office:value-type="float" office:value="3921.23" table:style-name="ce51">
            <text:p>3.921,23</text:p>
          </table:table-cell>
          <table:table-cell office:value-type="float" office:value="44420.41" table:style-name="ce51">
            <text:p>44.420,41</text:p>
          </table:table-cell>
          <table:table-cell office:value-type="float" office:value="127121.32" table:style-name="ce51">
            <text:p>127.121,32</text:p>
          </table:table-cell>
          <table:table-cell office:value-type="float" office:value="27670.25" table:style-name="ce51">
            <text:p>27.670,25</text:p>
          </table:table-cell>
          <table:table-cell office:value-type="float" office:value="4030.34" table:style-name="ce51">
            <text:p>4.030,34</text:p>
          </table:table-cell>
          <table:table-cell office:value-type="float" office:value="17334.330000000002" table:style-name="ce51">
            <text:p>17.334,33</text:p>
          </table:table-cell>
          <table:table-cell office:value-type="float" office:value="113.84" table:style-name="ce51">
            <text:p>113,84</text:p>
          </table:table-cell>
          <table:table-cell office:value-type="float" office:value="2955022.1399999997" table:formula="of:=[.C78]+[.D78]+[.E78]+[.F78]+[.G78]+[.H78]+[.I78]+[.J78]+[.K78]+[.L78]+[.M78]+[.N78]+[.O78]" table:style-name="ce49">
            <text:p>2.955.022,14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2"/>2H160</text:p>
          </table:table-cell>
          <table:table-cell office:value-type="string" table:style-name="ce54">
            <text:p>Assistenza sociosanitaria distrettuale, domiciliare e territoriale <text:s/>- Assistenza alle persone con dipendenze patologiche</text:p>
          </table:table-cell>
          <table:table-cell office:value-type="float" office:value="352.17" table:style-name="ce51">
            <text:p>352,17</text:p>
          </table:table-cell>
          <table:table-cell office:value-type="float" office:value="285.51" table:style-name="ce51">
            <text:p>285,51</text:p>
          </table:table-cell>
          <table:table-cell office:value-type="float" office:value="103219.98" table:style-name="ce51">
            <text:p>103.219,98</text:p>
          </table:table-cell>
          <table:table-cell office:value-type="float" office:value="94304.99" table:style-name="ce51">
            <text:p>94.304,99</text:p>
          </table:table-cell>
          <table:table-cell office:value-type="float" office:value="10208.08" table:style-name="ce51">
            <text:p>10.208,08</text:p>
          </table:table-cell>
          <table:table-cell office:value-type="float" office:value="142159.38" table:style-name="ce51">
            <text:p>142.159,38</text:p>
          </table:table-cell>
          <table:table-cell office:value-type="float" office:value="616.98" table:style-name="ce51">
            <text:p>616,98</text:p>
          </table:table-cell>
          <table:table-cell office:value-type="float" office:value="28321.94" table:style-name="ce51">
            <text:p>28.321,94</text:p>
          </table:table-cell>
          <table:table-cell office:value-type="float" office:value="5983.78" table:style-name="ce51">
            <text:p>5.983,78</text:p>
          </table:table-cell>
          <table:table-cell office:value-type="float" office:value="1590.35" table:style-name="ce51">
            <text:p>1.590,35</text:p>
          </table:table-cell>
          <table:table-cell office:value-type="float" office:value="634.15" table:style-name="ce51">
            <text:p>634,15</text:p>
          </table:table-cell>
          <table:table-cell office:value-type="float" office:value="2236.44" table:style-name="ce51">
            <text:p>2.236,44</text:p>
          </table:table-cell>
          <table:table-cell office:value-type="float" office:value="17.91" table:style-name="ce51">
            <text:p>17,91</text:p>
          </table:table-cell>
          <table:table-cell office:value-type="float" office:value="389931.66" table:formula="of:=[.C79]+[.D79]+[.E79]+[.F79]+[.G79]+[.H79]+[.I79]+[.J79]+[.K79]+[.L79]+[.M79]+[.N79]+[.O79]" table:style-name="ce49">
            <text:p>389.931,66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I100</text:p>
          </table:table-cell>
          <table:table-cell office:value-type="string" table:style-name="ce39">
            <text:p>Assistenza sociosanitaria semi-residenziale</text:p>
          </table:table-cell>
          <table:table-cell office:value-type="float" office:value="23221.61" table:formula="of:=[.C81]+[.C82]+[.C83]+[.C84]+[.C85]" table:style-name="ce49">
            <text:p>23.221,61</text:p>
          </table:table-cell>
          <table:table-cell office:value-type="float" office:value="53150.87" table:formula="of:=[.D81]+[.D82]+[.D83]+[.D84]+[.D85]" table:style-name="ce49">
            <text:p>53.150,87</text:p>
          </table:table-cell>
          <table:table-cell office:value-type="float" office:value="7673118.6100000013" table:formula="of:=[.E81]+[.E82]+[.E83]+[.E84]+[.E85]" table:style-name="ce49">
            <text:p>7.673.118,61</text:p>
          </table:table-cell>
          <table:table-cell office:value-type="float" office:value="101061.23" table:formula="of:=[.F81]+[.F82]+[.F83]+[.F84]+[.F85]" table:style-name="ce49">
            <text:p>101.061,23</text:p>
          </table:table-cell>
          <table:table-cell office:value-type="float" office:value="527581.43999999994" table:formula="of:=[.G81]+[.G82]+[.G83]+[.G84]+[.G85]" table:style-name="ce49">
            <text:p>527.581,44</text:p>
          </table:table-cell>
          <table:table-cell office:value-type="float" office:value="1403670.3" table:formula="of:=[.H81]+[.H82]+[.H83]+[.H84]+[.H85]" table:style-name="ce49">
            <text:p>1.403.670,30</text:p>
          </table:table-cell>
          <table:table-cell office:value-type="float" office:value="6217.84" table:formula="of:=[.I81]+[.I82]+[.I83]+[.I84]+[.I85]" table:style-name="ce49">
            <text:p>6.217,84</text:p>
          </table:table-cell>
          <table:table-cell office:value-type="float" office:value="264424.18000000005" table:formula="of:=[.J81]+[.J82]+[.J83]+[.J84]+[.J85]" table:style-name="ce49">
            <text:p>264.424,18</text:p>
          </table:table-cell>
          <table:table-cell office:value-type="float" office:value="96223.219999999987" table:formula="of:=[.K81]+[.K82]+[.K83]+[.K84]+[.K85]" table:style-name="ce49">
            <text:p>96.223,22</text:p>
          </table:table-cell>
          <table:table-cell office:value-type="float" office:value="337804.62000000005" table:formula="of:=[.L81]+[.L82]+[.L83]+[.L84]+[.L85]" table:style-name="ce49">
            <text:p>337.804,62</text:p>
          </table:table-cell>
          <table:table-cell office:value-type="float" office:value="6390.86" table:formula="of:=[.M81]+[.M82]+[.M83]+[.M84]+[.M85]" table:style-name="ce49">
            <text:p>6.390,86</text:p>
          </table:table-cell>
          <table:table-cell office:value-type="float" office:value="23863.16" table:formula="of:=[.N81]+[.N82]+[.N83]+[.N84]+[.N85]" table:style-name="ce49">
            <text:p>23.863,16</text:p>
          </table:table-cell>
          <table:table-cell office:value-type="float" office:value="180.51999999999998" table:formula="of:=[.O81]+[.O82]+[.O83]+[.O84]+[.O85]" table:style-name="ce49">
            <text:p>180,52</text:p>
          </table:table-cell>
          <table:table-cell office:value-type="float" office:value="10516908.460000001" table:formula="of:=[.C80]+[.D80]+[.E80]+[.F80]+[.G80]+[.H80]+[.I80]+[.J80]+[.K80]+[.L80]+[.M80]+[.N80]+[.O80]" table:style-name="ce49">
            <text:p>10.516.908,4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I110</text:p>
          </table:table-cell>
          <table:table-cell office:value-type="string" table:style-name="ce54">
            <text:p>Assistenza sociosanitaria semi-residenziale - Assistenza alle persone con disturbi mentali</text:p>
          </table:table-cell>
          <table:table-cell office:value-type="float" office:value="18198.97" table:style-name="ce51">
            <text:p>18.198,97</text:p>
          </table:table-cell>
          <table:table-cell office:value-type="float" office:value="52761.21" table:style-name="ce51">
            <text:p>52.761,21</text:p>
          </table:table-cell>
          <table:table-cell office:value-type="float" office:value="216593.98" table:style-name="ce51">
            <text:p>216.593,98</text:p>
          </table:table-cell>
          <table:table-cell office:value-type="float" office:value="12752.71" table:style-name="ce51">
            <text:p>12.752,71</text:p>
          </table:table-cell>
          <table:table-cell office:value-type="float" office:value="518804.7" table:style-name="ce51">
            <text:p>518.804,70</text:p>
          </table:table-cell>
          <table:table-cell office:value-type="float" office:value="1361381.5" table:style-name="ce51">
            <text:p>1.361.381,50</text:p>
          </table:table-cell>
          <table:table-cell office:value-type="float" office:value="5979.51" table:style-name="ce51">
            <text:p>5.979,51</text:p>
          </table:table-cell>
          <table:table-cell office:value-type="float" office:value="261867.61" table:style-name="ce51">
            <text:p>261.867,61</text:p>
          </table:table-cell>
          <table:table-cell office:value-type="float" office:value="73088.479999999996" table:style-name="ce51">
            <text:p>73.088,48</text:p>
          </table:table-cell>
          <table:table-cell office:value-type="float" office:value="336652.02" table:style-name="ce51">
            <text:p>336.652,02</text:p>
          </table:table-cell>
          <table:table-cell office:value-type="float" office:value="6145.9" table:style-name="ce51">
            <text:p>6.145,90</text:p>
          </table:table-cell>
          <table:table-cell office:value-type="float" office:value="22812.54" table:style-name="ce51">
            <text:p>22.812,54</text:p>
          </table:table-cell>
          <table:table-cell office:value-type="float" office:value="173.6" table:style-name="ce51">
            <text:p>173,60</text:p>
          </table:table-cell>
          <table:table-cell office:value-type="float" office:value="2887212.73" table:formula="of:=[.C81]+[.D81]+[.E81]+[.F81]+[.G81]+[.H81]+[.I81]+[.J81]+[.K81]+[.L81]+[.M81]+[.N81]+[.O81]" table:style-name="ce49">
            <text:p>2.887.212,7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I120</text:p>
          </table:table-cell>
          <table:table-cell office:value-type="string" table:style-name="ce54">
            <text:p>Assistenza sociosanitaria semi-residenziale - Assistenza alle persone con disabilità</text:p>
          </table:table-cell>
          <table:table-cell office:value-type="float" office:value="3013.71" table:style-name="ce51">
            <text:p>3.013,71</text:p>
          </table:table-cell>
          <table:table-cell office:value-type="float" office:value="385.93" table:style-name="ce51">
            <text:p>385,93</text:p>
          </table:table-cell>
          <table:table-cell office:value-type="float" office:value="6301949.9900000002" table:style-name="ce51">
            <text:p>6.301.949,99</text:p>
          </table:table-cell>
          <table:table-cell office:value-type="float" office:value="4740.6099999999997" table:style-name="ce51">
            <text:p>4.740,61</text:p>
          </table:table-cell>
          <table:table-cell office:value-type="float" office:value="5113.82" table:style-name="ce51">
            <text:p>5.113,82</text:p>
          </table:table-cell>
          <table:table-cell office:value-type="float" office:value="41292.519999999997" table:style-name="ce51">
            <text:p>41.292,52</text:p>
          </table:table-cell>
          <table:table-cell office:value-type="float" office:value="233.71" table:style-name="ce51">
            <text:p>233,71</text:p>
          </table:table-cell>
          <table:table-cell office:value-type="float" office:value="2515.21" table:style-name="ce51">
            <text:p>2.515,21</text:p>
          </table:table-cell>
          <table:table-cell office:value-type="float" office:value="22851.279999999999" table:style-name="ce51">
            <text:p>22.851,28</text:p>
          </table:table-cell>
          <table:table-cell office:value-type="float" office:value="1138.1500000000001" table:style-name="ce51">
            <text:p>1.138,15</text:p>
          </table:table-cell>
          <table:table-cell office:value-type="float" office:value="240.21" table:style-name="ce51">
            <text:p>240,21</text:p>
          </table:table-cell>
          <table:table-cell office:value-type="float" office:value="1032.71" table:style-name="ce51">
            <text:p>1.032,71</text:p>
          </table:table-cell>
          <table:table-cell office:value-type="float" office:value="6.79" table:style-name="ce51">
            <text:p>6,79</text:p>
          </table:table-cell>
          <table:table-cell office:value-type="float" office:value="6384514.6400000006" table:formula="of:=[.C82]+[.D82]+[.E82]+[.F82]+[.G82]+[.H82]+[.I82]+[.J82]+[.K82]+[.L82]+[.M82]+[.N82]+[.O82]" table:style-name="ce49">
            <text:p>6.384.514,6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I130</text:p>
          </table:table-cell>
          <table:table-cell office:value-type="string" table:style-name="ce54">
            <text:p>Assistenza sociosanitaria semi-residenziale - Assistenza alle persone con dipendenze patologich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83]+[.D83]+[.E83]+[.F83]+[.G83]+[.H83]+[.I83]+[.J83]+[.K83]+[.L83]+[.M83]+[.N83]+[.O83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I140</text:p>
          </table:table-cell>
          <table:table-cell office:value-type="string" table:style-name="ce54">
            <text:p>Assistenza sociosanitaria semi-residenziale - Assistenza alle persone non autosufficienti</text:p>
          </table:table-cell>
          <table:table-cell office:value-type="float" office:value="2008.35" table:style-name="ce51">
            <text:p>2.008,35</text:p>
          </table:table-cell>
          <table:table-cell office:value-type="float" office:value="2.36" table:style-name="ce51">
            <text:p>2,36</text:p>
          </table:table-cell>
          <table:table-cell office:value-type="float" office:value="133991.82" table:style-name="ce51">
            <text:p>133.991,82</text:p>
          </table:table-cell>
          <table:table-cell office:value-type="float" office:value="34.369999999999997" table:style-name="ce51">
            <text:p>34,37</text:p>
          </table:table-cell>
          <table:table-cell office:value-type="float" office:value="3632.95" table:style-name="ce51">
            <text:p>3.632,95</text:p>
          </table:table-cell>
          <table:table-cell office:value-type="float" office:value="134.30000000000001" table:style-name="ce51">
            <text:p>134,30</text:p>
          </table:table-cell>
          <table:table-cell office:value-type="float" office:value="1.42" table:style-name="ce51">
            <text:p>1,42</text:p>
          </table:table-cell>
          <table:table-cell office:value-type="float" office:value="16.09" table:style-name="ce51">
            <text:p>16,09</text:p>
          </table:table-cell>
          <table:table-cell office:value-type="float" office:value="254.67" table:style-name="ce51">
            <text:p>254,67</text:p>
          </table:table-cell>
          <table:table-cell office:value-type="float" office:value="6.81" table:style-name="ce51">
            <text:p>6,81</text:p>
          </table:table-cell>
          <table:table-cell office:value-type="float" office:value="1.46" table:style-name="ce51">
            <text:p>1,46</text:p>
          </table:table-cell>
          <table:table-cell office:value-type="float" office:value="6.35" table:style-name="ce51">
            <text:p>6,35</text:p>
          </table:table-cell>
          <table:table-cell office:value-type="float" office:value="0.04" table:style-name="ce51">
            <text:p>0,04</text:p>
          </table:table-cell>
          <table:table-cell office:value-type="float" office:value="140090.99000000002" table:formula="of:=[.C84]+[.D84]+[.E84]+[.F84]+[.G84]+[.H84]+[.I84]+[.J84]+[.K84]+[.L84]+[.M84]+[.N84]+[.O84]" table:style-name="ce49">
            <text:p>140.090,99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2"/>2I150</text:p>
          </table:table-cell>
          <table:table-cell office:value-type="string" table:style-name="ce54">
            <text:p>Assistenza sociosanitaria semi-residenziale - assistenza ai minori con disturbi in ambito neuropsichiatrico e del neurosviluppo</text:p>
          </table:table-cell>
          <table:table-cell office:value-type="float" office:value="0.57999999999999996" table:style-name="ce51">
            <text:p>0,58</text:p>
          </table:table-cell>
          <table:table-cell office:value-type="float" office:value="1.37" table:style-name="ce51">
            <text:p>1,37</text:p>
          </table:table-cell>
          <table:table-cell office:value-type="float" office:value="1020582.82" table:style-name="ce51">
            <text:p>1.020.582,82</text:p>
          </table:table-cell>
          <table:table-cell office:value-type="float" office:value="83533.539999999994" table:style-name="ce51">
            <text:p>83.533,54</text:p>
          </table:table-cell>
          <table:table-cell office:value-type="float" office:value="29.97" table:style-name="ce51">
            <text:p>29,97</text:p>
          </table:table-cell>
          <table:table-cell office:value-type="float" office:value="861.98" table:style-name="ce51">
            <text:p>861,98</text:p>
          </table:table-cell>
          <table:table-cell office:value-type="float" office:value="3.2" table:style-name="ce51">
            <text:p>3,20</text:p>
          </table:table-cell>
          <table:table-cell office:value-type="float" office:value="25.27" table:style-name="ce51">
            <text:p>25,27</text:p>
          </table:table-cell>
          <table:table-cell office:value-type="float" office:value="28.79" table:style-name="ce51">
            <text:p>28,79</text:p>
          </table:table-cell>
          <table:table-cell office:value-type="float" office:value="7.64" table:style-name="ce51">
            <text:p>7,64</text:p>
          </table:table-cell>
          <table:table-cell office:value-type="float" office:value="3.29" table:style-name="ce51">
            <text:p>3,29</text:p>
          </table:table-cell>
          <table:table-cell office:value-type="float" office:value="11.56" table:style-name="ce51">
            <text:p>11,56</text:p>
          </table:table-cell>
          <table:table-cell office:value-type="float" office:value="0.09" table:style-name="ce51">
            <text:p>0,09</text:p>
          </table:table-cell>
          <table:table-cell office:value-type="float" office:value="1105090.0999999999" table:formula="of:=[.C85]+[.D85]+[.E85]+[.F85]+[.G85]+[.H85]+[.I85]+[.J85]+[.K85]+[.L85]+[.M85]+[.N85]+[.O85]" table:style-name="ce49">
            <text:p>1.105.090,1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J100</text:p>
          </table:table-cell>
          <table:table-cell office:value-type="string" table:style-name="ce39">
            <text:p>Assistenza sociosanitaria residenziale</text:p>
          </table:table-cell>
          <table:table-cell office:value-type="float" office:value="417740.63000000006" table:formula="of:=[.C87]+[.C88]+[.C89]+[.C90]+[.C91]+[.C92]" table:style-name="ce49">
            <text:p>417.740,63</text:p>
          </table:table-cell>
          <table:table-cell office:value-type="float" office:value="146476.48000000001" table:formula="of:=[.D87]+[.D88]+[.D89]+[.D90]+[.D91]+[.D92]" table:style-name="ce49">
            <text:p>146.476,48</text:p>
          </table:table-cell>
          <table:table-cell office:value-type="float" office:value="46979591.880000003" table:formula="of:=[.E87]+[.E88]+[.E89]+[.E90]+[.E91]+[.E92]" table:style-name="ce49">
            <text:p>46.979.591,88</text:p>
          </table:table-cell>
          <table:table-cell office:value-type="float" office:value="759619.8" table:formula="of:=[.F87]+[.F88]+[.F89]+[.F90]+[.F91]+[.F92]" table:style-name="ce49">
            <text:p>759.619,80</text:p>
          </table:table-cell>
          <table:table-cell office:value-type="float" office:value="2320390.9700000002" table:formula="of:=[.G87]+[.G88]+[.G89]+[.G90]+[.G91]+[.G92]" table:style-name="ce49">
            <text:p>2.320.390,97</text:p>
          </table:table-cell>
          <table:table-cell office:value-type="float" office:value="4272268.2600000007" table:formula="of:=[.H87]+[.H88]+[.H89]+[.H90]+[.H91]+[.H92]" table:style-name="ce49">
            <text:p>4.272.268,26</text:p>
          </table:table-cell>
          <table:table-cell office:value-type="float" office:value="24354.920000000002" table:formula="of:=[.I87]+[.I88]+[.I89]+[.I90]+[.I91]+[.I92]" table:style-name="ce49">
            <text:p>24.354,92</text:p>
          </table:table-cell>
          <table:table-cell office:value-type="float" office:value="2162771.9299999997" table:formula="of:=[.J87]+[.J88]+[.J89]+[.J90]+[.J91]+[.J92]" table:style-name="ce49">
            <text:p>2.162.771,93</text:p>
          </table:table-cell>
          <table:table-cell office:value-type="float" office:value="433150.58999999997" table:formula="of:=[.K87]+[.K88]+[.K89]+[.K90]+[.K91]+[.K92]" table:style-name="ce49">
            <text:p>433.150,59</text:p>
          </table:table-cell>
          <table:table-cell office:value-type="float" office:value="281744.77" table:formula="of:=[.L87]+[.L88]+[.L89]+[.L90]+[.L91]+[.L92]" table:style-name="ce49">
            <text:p>281.744,77</text:p>
          </table:table-cell>
          <table:table-cell office:value-type="float" office:value="25032.61" table:formula="of:=[.M87]+[.M88]+[.M89]+[.M90]+[.M91]+[.M92]" table:style-name="ce49">
            <text:p>25.032,61</text:p>
          </table:table-cell>
          <table:table-cell office:value-type="float" office:value="99384.12000000001" table:formula="of:=[.N87]+[.N88]+[.N89]+[.N90]+[.N91]+[.N92]" table:style-name="ce49">
            <text:p>99.384,12</text:p>
          </table:table-cell>
          <table:table-cell office:value-type="float" office:value="707.06999999999994" table:formula="of:=[.O87]+[.O88]+[.O89]+[.O90]+[.O91]+[.O92]" table:style-name="ce49">
            <text:p>707,07</text:p>
          </table:table-cell>
          <table:table-cell office:value-type="float" office:value="57923234.030000001" table:formula="of:=[.C86]+[.D86]+[.E86]+[.F86]+[.G86]+[.H86]+[.I86]+[.J86]+[.K86]+[.L86]+[.M86]+[.N86]+[.O86]" table:style-name="ce49">
            <text:p>57.923.234,0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10</text:p>
          </table:table-cell>
          <table:table-cell office:value-type="string" table:style-name="ce54">
            <text:p>Assistenza sociosanitaria residenziale - Assistenza alle persone con disturbi mentali</text:p>
          </table:table-cell>
          <table:table-cell office:value-type="float" office:value="13974.56" table:style-name="ce51">
            <text:p>13.974,56</text:p>
          </table:table-cell>
          <table:table-cell office:value-type="float" office:value="115269.19" table:style-name="ce51">
            <text:p>115.269,19</text:p>
          </table:table-cell>
          <table:table-cell office:value-type="float" office:value="5351910.26" table:style-name="ce51">
            <text:p>5.351.910,26</text:p>
          </table:table-cell>
          <table:table-cell office:value-type="float" office:value="444235.43" table:style-name="ce51">
            <text:p>444.235,43</text:p>
          </table:table-cell>
          <table:table-cell office:value-type="float" office:value="1242597.7" table:style-name="ce51">
            <text:p>1.242.597,70</text:p>
          </table:table-cell>
          <table:table-cell office:value-type="float" office:value="2521998.29" table:style-name="ce51">
            <text:p>2.521.998,29</text:p>
          </table:table-cell>
          <table:table-cell office:value-type="float" office:value="15313.48" table:style-name="ce51">
            <text:p>15.313,48</text:p>
          </table:table-cell>
          <table:table-cell office:value-type="float" office:value="1610913.99" table:style-name="ce51">
            <text:p>1.610.913,99</text:p>
          </table:table-cell>
          <table:table-cell office:value-type="float" office:value="187139.85" table:style-name="ce51">
            <text:p>187.139,85</text:p>
          </table:table-cell>
          <table:table-cell office:value-type="float" office:value="172885.01" table:style-name="ce51">
            <text:p>172.885,01</text:p>
          </table:table-cell>
          <table:table-cell office:value-type="float" office:value="15739.59" table:style-name="ce51">
            <text:p>15.739,59</text:p>
          </table:table-cell>
          <table:table-cell office:value-type="float" office:value="61047.83" table:style-name="ce51">
            <text:p>61.047,83</text:p>
          </table:table-cell>
          <table:table-cell office:value-type="float" office:value="444.58" table:style-name="ce51">
            <text:p>444,58</text:p>
          </table:table-cell>
          <table:table-cell office:value-type="float" office:value="11753469.76" table:formula="of:=[.C87]+[.D87]+[.E87]+[.F87]+[.G87]+[.H87]+[.I87]+[.J87]+[.K87]+[.L87]+[.M87]+[.N87]+[.O87]" table:style-name="ce49">
            <text:p>11.753.469,7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20</text:p>
          </table:table-cell>
          <table:table-cell office:value-type="string" table:style-name="ce54">
            <text:p>Assistenza sociosanitaria residenziale - Assistenza alle persone con disabilità<text:s/></text:p>
          </table:table-cell>
          <table:table-cell office:value-type="float" office:value="6123.67" table:style-name="ce51">
            <text:p>6.123,67</text:p>
          </table:table-cell>
          <table:table-cell office:value-type="float" office:value="1214.26" table:style-name="ce51">
            <text:p>1.214,26</text:p>
          </table:table-cell>
          <table:table-cell office:value-type="float" office:value="11420424.289999999" table:style-name="ce51">
            <text:p>11.420.424,29</text:p>
          </table:table-cell>
          <table:table-cell office:value-type="float" office:value="8074.83" table:style-name="ce51">
            <text:p>8.074,83</text:p>
          </table:table-cell>
          <table:table-cell office:value-type="float" office:value="18967.5" table:style-name="ce51">
            <text:p>18.967,50</text:p>
          </table:table-cell>
          <table:table-cell office:value-type="float" office:value="97387.28" table:style-name="ce51">
            <text:p>97.387,28</text:p>
          </table:table-cell>
          <table:table-cell office:value-type="float" office:value="489.3" table:style-name="ce51">
            <text:p>489,30</text:p>
          </table:table-cell>
          <table:table-cell office:value-type="float" office:value="4924.24" table:style-name="ce51">
            <text:p>4.924,24</text:p>
          </table:table-cell>
          <table:table-cell office:value-type="float" office:value="37344.870000000003" table:style-name="ce51">
            <text:p>37.344,87</text:p>
          </table:table-cell>
          <table:table-cell office:value-type="float" office:value="4141.42" table:style-name="ce51">
            <text:p>4.141,42</text:p>
          </table:table-cell>
          <table:table-cell office:value-type="float" office:value="502.92" table:style-name="ce51">
            <text:p>502,92</text:p>
          </table:table-cell>
          <table:table-cell office:value-type="float" office:value="2065.9899999999998" table:style-name="ce51">
            <text:p>2.065,99</text:p>
          </table:table-cell>
          <table:table-cell office:value-type="float" office:value="14.21" table:style-name="ce51">
            <text:p>14,21</text:p>
          </table:table-cell>
          <table:table-cell office:value-type="float" office:value="11601674.779999999" table:formula="of:=[.C88]+[.D88]+[.E88]+[.F88]+[.G88]+[.H88]+[.I88]+[.J88]+[.K88]+[.L88]+[.M88]+[.N88]+[.O88]" table:style-name="ce49">
            <text:p>11.601.674,7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30</text:p>
          </table:table-cell>
          <table:table-cell office:value-type="string" table:style-name="ce54">
            <text:p>Assistenza sociosanitaria residenziale - Assistenza alle persone con dipendenze patologiche</text:p>
          </table:table-cell>
          <table:table-cell office:value-type="float" office:value="2538.14" table:style-name="ce51">
            <text:p>2.538,14</text:p>
          </table:table-cell>
          <table:table-cell office:value-type="float" office:value="3962.15" table:style-name="ce51">
            <text:p>3.962,15</text:p>
          </table:table-cell>
          <table:table-cell office:value-type="float" office:value="1009924.1" table:style-name="ce51">
            <text:p>1.009.924,10</text:p>
          </table:table-cell>
          <table:table-cell office:value-type="float" office:value="25536.9" table:style-name="ce51">
            <text:p>25.536,90</text:p>
          </table:table-cell>
          <table:table-cell office:value-type="float" office:value="57513.279999999999" table:style-name="ce51">
            <text:p>57.513,28</text:p>
          </table:table-cell>
          <table:table-cell office:value-type="float" office:value="284828.18" table:style-name="ce51">
            <text:p>284.828,18</text:p>
          </table:table-cell>
          <table:table-cell office:value-type="float" office:value="1437.45" table:style-name="ce51">
            <text:p>1.437,45</text:p>
          </table:table-cell>
          <table:table-cell office:value-type="float" office:value="65444.47" table:style-name="ce51">
            <text:p>65.444,47</text:p>
          </table:table-cell>
          <table:table-cell office:value-type="float" office:value="24974.47" table:style-name="ce51">
            <text:p>24.974,47</text:p>
          </table:table-cell>
          <table:table-cell office:value-type="float" office:value="9563.27" table:style-name="ce51">
            <text:p>9.563,27</text:p>
          </table:table-cell>
          <table:table-cell office:value-type="float" office:value="1477.45" table:style-name="ce51">
            <text:p>1.477,45</text:p>
          </table:table-cell>
          <table:table-cell office:value-type="float" office:value="8817.2800000000007" table:style-name="ce51">
            <text:p>8.817,28</text:p>
          </table:table-cell>
          <table:table-cell office:value-type="float" office:value="41.73" table:style-name="ce51">
            <text:p>41,73</text:p>
          </table:table-cell>
          <table:table-cell office:value-type="float" office:value="1496058.8699999999" table:formula="of:=[.C89]+[.D89]+[.E89]+[.F89]+[.G89]+[.H89]+[.I89]+[.J89]+[.K89]+[.L89]+[.M89]+[.N89]+[.O89]" table:style-name="ce49">
            <text:p>1.496.058,87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40</text:p>
          </table:table-cell>
          <table:table-cell office:value-type="string" table:style-name="ce54">
            <text:p>Assistenza sociosanitaria residenziale - Assistenza alle persone non autosufficienti</text:p>
          </table:table-cell>
          <table:table-cell office:value-type="float" office:value="360043.58" table:style-name="ce51">
            <text:p>360.043,58</text:p>
          </table:table-cell>
          <table:table-cell office:value-type="float" office:value="21511.31" table:style-name="ce51">
            <text:p>21.511,31</text:p>
          </table:table-cell>
          <table:table-cell office:value-type="float" office:value="25519610.489999998" table:style-name="ce51">
            <text:p>25.519.610,49</text:p>
          </table:table-cell>
          <table:table-cell office:value-type="float" office:value="35570.120000000003" table:style-name="ce51">
            <text:p>35.570,12</text:p>
          </table:table-cell>
          <table:table-cell office:value-type="float" office:value="760576.6" table:style-name="ce51">
            <text:p>760.576,60</text:p>
          </table:table-cell>
          <table:table-cell office:value-type="float" office:value="507205.69" table:style-name="ce51">
            <text:p>507.205,69</text:p>
          </table:table-cell>
          <table:table-cell office:value-type="float" office:value="2794.04" table:style-name="ce51">
            <text:p>2.794,04</text:p>
          </table:table-cell>
          <table:table-cell office:value-type="float" office:value="186741.81" table:style-name="ce51">
            <text:p>186.741,81</text:p>
          </table:table-cell>
          <table:table-cell office:value-type="float" office:value="103453.42" table:style-name="ce51">
            <text:p>103.453,42</text:p>
          </table:table-cell>
          <table:table-cell office:value-type="float" office:value="26391.33" table:style-name="ce51">
            <text:p>26.391,33</text:p>
          </table:table-cell>
          <table:table-cell office:value-type="float" office:value="2871.78" table:style-name="ce51">
            <text:p>2.871,78</text:p>
          </table:table-cell>
          <table:table-cell office:value-type="float" office:value="11860.6" table:style-name="ce51">
            <text:p>11.860,60</text:p>
          </table:table-cell>
          <table:table-cell office:value-type="float" office:value="81.12" table:style-name="ce51">
            <text:p>81,12</text:p>
          </table:table-cell>
          <table:table-cell office:value-type="float" office:value="27538711.890000004" table:formula="of:=[.C90]+[.D90]+[.E90]+[.F90]+[.G90]+[.H90]+[.I90]+[.J90]+[.K90]+[.L90]+[.M90]+[.N90]+[.O90]" table:style-name="ce49">
            <text:p>27.538.711,8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50</text:p>
          </table:table-cell>
          <table:table-cell office:value-type="string" table:style-name="ce54">
            <text:p>Assistenza sociosanitaria residenziale - Assistenza alle persone nella fase terminale della vita</text:p>
          </table:table-cell>
          <table:table-cell office:value-type="float" office:value="35059.089999999997" table:style-name="ce51">
            <text:p>35.059,09</text:p>
          </table:table-cell>
          <table:table-cell office:value-type="float" office:value="4515.84" table:style-name="ce51">
            <text:p>4.515,84</text:p>
          </table:table-cell>
          <table:table-cell office:value-type="float" office:value="37588.47" table:style-name="ce51">
            <text:p>37.588,47</text:p>
          </table:table-cell>
          <table:table-cell office:value-type="float" office:value="18550.14" table:style-name="ce51">
            <text:p>18.550,14</text:p>
          </table:table-cell>
          <table:table-cell office:value-type="float" office:value="240654.2" table:style-name="ce51">
            <text:p>240.654,20</text:p>
          </table:table-cell>
          <table:table-cell office:value-type="float" office:value="858499.59" table:style-name="ce51">
            <text:p>858.499,59</text:p>
          </table:table-cell>
          <table:table-cell office:value-type="float" office:value="4311.92" table:style-name="ce51">
            <text:p>4.311,92</text:p>
          </table:table-cell>
          <table:table-cell office:value-type="float" office:value="294678.56" table:style-name="ce51">
            <text:p>294.678,56</text:p>
          </table:table-cell>
          <table:table-cell office:value-type="float" office:value="80159.509999999995" table:style-name="ce51">
            <text:p>80.159,51</text:p>
          </table:table-cell>
          <table:table-cell office:value-type="float" office:value="68742.92" table:style-name="ce51">
            <text:p>68.742,92</text:p>
          </table:table-cell>
          <table:table-cell office:value-type="float" office:value="4431.8999999999996" table:style-name="ce51">
            <text:p>4.431,90</text:p>
          </table:table-cell>
          <table:table-cell office:value-type="float" office:value="15560.92" table:style-name="ce51">
            <text:p>15.560,92</text:p>
          </table:table-cell>
          <table:table-cell office:value-type="float" office:value="125.18" table:style-name="ce51">
            <text:p>125,18</text:p>
          </table:table-cell>
          <table:table-cell office:value-type="float" office:value="1662878.2399999998" table:formula="of:=[.C91]+[.D91]+[.E91]+[.F91]+[.G91]+[.H91]+[.I91]+[.J91]+[.K91]+[.L91]+[.M91]+[.N91]+[.O91]" table:style-name="ce49">
            <text:p>1.662.878,24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2"/>2J160</text:p>
          </table:table-cell>
          <table:table-cell office:value-type="string" table:style-name="ce54">
            <text:p>Assistenza sociosanitaria residenziale - Assistenza ai minori con disturbi in ambito neuropsichiatrico e del neurosviluppo</text:p>
          </table:table-cell>
          <table:table-cell office:value-type="float" office:value="1.59" table:style-name="ce51">
            <text:p>1,59</text:p>
          </table:table-cell>
          <table:table-cell office:value-type="float" office:value="3.73" table:style-name="ce51">
            <text:p>3,73</text:p>
          </table:table-cell>
          <table:table-cell office:value-type="float" office:value="3640134.27" table:style-name="ce51">
            <text:p>3.640.134,27</text:p>
          </table:table-cell>
          <table:table-cell office:value-type="float" office:value="227652.38" table:style-name="ce51">
            <text:p>227.652,38</text:p>
          </table:table-cell>
          <table:table-cell office:value-type="float" office:value="81.69" table:style-name="ce51">
            <text:p>81,69</text:p>
          </table:table-cell>
          <table:table-cell office:value-type="float" office:value="2349.23" table:style-name="ce51">
            <text:p>2.349,23</text:p>
          </table:table-cell>
          <table:table-cell office:value-type="float" office:value="8.73" table:style-name="ce51">
            <text:p>8,73</text:p>
          </table:table-cell>
          <table:table-cell office:value-type="float" office:value="68.86" table:style-name="ce51">
            <text:p>68,86</text:p>
          </table:table-cell>
          <table:table-cell office:value-type="float" office:value="78.47" table:style-name="ce51">
            <text:p>78,47</text:p>
          </table:table-cell>
          <table:table-cell office:value-type="float" office:value="20.82" table:style-name="ce51">
            <text:p>20,82</text:p>
          </table:table-cell>
          <table:table-cell office:value-type="float" office:value="8.9700000000000006" table:style-name="ce51">
            <text:p>8,97</text:p>
          </table:table-cell>
          <table:table-cell office:value-type="float" office:value="31.5" table:style-name="ce51">
            <text:p>31,50</text:p>
          </table:table-cell>
          <table:table-cell office:value-type="float" office:value="0.25" table:style-name="ce51">
            <text:p>0,25</text:p>
          </table:table-cell>
          <table:table-cell office:value-type="float" office:value="3870440.4899999998" table:formula="of:=[.C92]+[.D92]+[.E92]+[.F92]+[.G92]+[.H92]+[.I92]+[.J92]+[.K92]+[.L92]+[.M92]+[.N92]+[.O92]" table:style-name="ce49">
            <text:p>3.870.440,4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K100</text:p>
          </table:table-cell>
          <table:table-cell office:value-type="string" table:style-name="ce54">
            <text:p>Assistenza termale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24459.78" table:style-name="ce51">
            <text:p>524.459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24459.78" table:formula="of:=[.C93]+[.D93]+[.E93]+[.F93]+[.G93]+[.H93]+[.I93]+[.J93]+[.K93]+[.L93]+[.M93]+[.N93]+[.O93]" table:style-name="ce49">
            <text:p>524.459,7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L100</text:p>
          </table:table-cell>
          <table:table-cell office:value-type="string" table:style-name="ce54">
            <text:p>Assistenza presso strutture sanitarie interne alle carceri</text:p>
          </table:table-cell>
          <table:table-cell office:value-type="float" office:value="18154.54" table:style-name="ce51">
            <text:p>18.154,54</text:p>
          </table:table-cell>
          <table:table-cell office:value-type="float" office:value="12913.75" table:style-name="ce51">
            <text:p>12.913,75</text:p>
          </table:table-cell>
          <table:table-cell office:value-type="float" office:value="1523518.51" table:style-name="ce51">
            <text:p>1.523.518,51</text:p>
          </table:table-cell>
          <table:table-cell office:value-type="float" office:value="1075670.43" table:style-name="ce51">
            <text:p>1.075.670,43</text:p>
          </table:table-cell>
          <table:table-cell office:value-type="float" office:value="75303.39" table:style-name="ce51">
            <text:p>75.303,39</text:p>
          </table:table-cell>
          <table:table-cell office:value-type="float" office:value="378810.62" table:style-name="ce51">
            <text:p>378.810,62</text:p>
          </table:table-cell>
          <table:table-cell office:value-type="float" office:value="7159.72" table:style-name="ce51">
            <text:p>7.159,72</text:p>
          </table:table-cell>
          <table:table-cell office:value-type="float" office:value="56483.57" table:style-name="ce51">
            <text:p>56.483,57</text:p>
          </table:table-cell>
          <table:table-cell office:value-type="float" office:value="64368.5" table:style-name="ce51">
            <text:p>64.368,50</text:p>
          </table:table-cell>
          <table:table-cell office:value-type="float" office:value="27065" table:style-name="ce51">
            <text:p>27.065,00</text:p>
          </table:table-cell>
          <table:table-cell office:value-type="float" office:value="7358.94" table:style-name="ce51">
            <text:p>7.358,94</text:p>
          </table:table-cell>
          <table:table-cell office:value-type="float" office:value="65115.26" table:style-name="ce51">
            <text:p>65.115,26</text:p>
          </table:table-cell>
          <table:table-cell office:value-type="float" office:value="207.86" table:style-name="ce51">
            <text:p>207,86</text:p>
          </table:table-cell>
          <table:table-cell office:value-type="float" office:value="3312130.09" table:formula="of:=[.C94]+[.D94]+[.E94]+[.F94]+[.G94]+[.H94]+[.I94]+[.J94]+[.K94]+[.L94]+[.M94]+[.N94]+[.O94]" table:style-name="ce49">
            <text:p>3.312.130,09</text:p>
          </table:table-cell>
          <table:table-cell table:number-columns-repeated="16368"/>
        </table:table-row>
        <table:table-row table:style-name="ro2">
          <table:table-cell office:value-type="float" office:value="29999" table:style-name="ce40">
            <text:p>29999</text:p>
          </table:table-cell>
          <table:table-cell office:value-type="string" table:style-name="ce39">
            <text:p>TOTALE ASSISTENZA DISTRETTUALE</text:p>
          </table:table-cell>
          <table:table-cell office:value-type="float" office:value="84949903.000000015" table:formula="of:=[.C25]+[.C42]+[.C43]+[.C44]+[.C45]+[.C51]+[.C57]+[.C71]+[.C80]+[.C86]+[.C93]+[.C94]" table:style-name="ce49">
            <text:p>84.949.903,00</text:p>
          </table:table-cell>
          <table:table-cell office:value-type="float" office:value="1721162.55" table:formula="of:=[.D25]+[.D42]+[.D43]+[.D44]+[.D45]+[.D51]+[.D57]+[.D71]+[.D80]+[.D86]+[.D93]+[.D94]" table:style-name="ce49">
            <text:p>1.721.162,55</text:p>
          </table:table-cell>
          <table:table-cell office:value-type="float" office:value="274572537.97999996" table:formula="of:=[.E25]+[.E42]+[.E43]+[.E44]+[.E45]+[.E51]+[.E57]+[.E71]+[.E80]+[.E86]+[.E93]+[.E94]" table:style-name="ce49">
            <text:p>274.572.537,98</text:p>
          </table:table-cell>
          <table:table-cell office:value-type="float" office:value="24519418.020000003" table:formula="of:=[.F25]+[.F42]+[.F43]+[.F44]+[.F45]+[.F51]+[.F57]+[.F71]+[.F80]+[.F86]+[.F93]+[.F94]" table:style-name="ce49">
            <text:p>24.519.418,02</text:p>
          </table:table-cell>
          <table:table-cell office:value-type="float" office:value="24535847.300000004" table:formula="of:=[.G25]+[.G42]+[.G43]+[.G44]+[.G45]+[.G51]+[.G57]+[.G71]+[.G80]+[.G86]+[.G93]+[.G94]" table:style-name="ce49">
            <text:p>24.535.847,30</text:p>
          </table:table-cell>
          <table:table-cell office:value-type="float" office:value="83641811.110000014" table:formula="of:=[.H25]+[.H42]+[.H43]+[.H44]+[.H45]+[.H51]+[.H57]+[.H71]+[.H80]+[.H86]+[.H93]+[.H94]" table:style-name="ce49">
            <text:p>83.641.811,11</text:p>
          </table:table-cell>
          <table:table-cell office:value-type="float" office:value="769949.96" table:formula="of:=[.I25]+[.I42]+[.I43]+[.I44]+[.I45]+[.I51]+[.I57]+[.I71]+[.I80]+[.I86]+[.I93]+[.I94]" table:style-name="ce49">
            <text:p>769.949,96</text:p>
          </table:table-cell>
          <table:table-cell office:value-type="float" office:value="12509524.959999999" table:formula="of:=[.J25]+[.J42]+[.J43]+[.J44]+[.J45]+[.J51]+[.J57]+[.J71]+[.J80]+[.J86]+[.J93]+[.J94]" table:style-name="ce49">
            <text:p>12.509.524,96</text:p>
          </table:table-cell>
          <table:table-cell office:value-type="float" office:value="10757738.799999999" table:formula="of:=[.K25]+[.K42]+[.K43]+[.K44]+[.K45]+[.K51]+[.K57]+[.K71]+[.K80]+[.K86]+[.K93]+[.K94]" table:style-name="ce49">
            <text:p>10.757.738,80</text:p>
          </table:table-cell>
          <table:table-cell office:value-type="float" office:value="6283226.5099999998" table:formula="of:=[.L25]+[.L42]+[.L43]+[.L44]+[.L45]+[.L51]+[.L57]+[.L71]+[.L80]+[.L86]+[.L93]+[.L94]" table:style-name="ce49">
            <text:p>6.283.226,51</text:p>
          </table:table-cell>
          <table:table-cell office:value-type="float" office:value="599136.82999999996" table:formula="of:=[.M25]+[.M42]+[.M43]+[.M44]+[.M45]+[.M51]+[.M57]+[.M71]+[.M80]+[.M86]+[.M93]+[.M94]" table:style-name="ce49">
            <text:p>599.136,83</text:p>
          </table:table-cell>
          <table:table-cell office:value-type="float" office:value="4263245.45" table:formula="of:=[.N25]+[.N42]+[.N43]+[.N44]+[.N45]+[.N51]+[.N57]+[.N71]+[.N80]+[.N86]+[.N93]+[.N94]" table:style-name="ce49">
            <text:p>4.263.245,45</text:p>
          </table:table-cell>
          <table:table-cell office:value-type="float" office:value="16923.190000000002" table:formula="of:=[.O25]+[.O42]+[.O43]+[.O44]+[.O45]+[.O51]+[.O57]+[.O71]+[.O80]+[.O86]+[.O93]+[.O94]" table:style-name="ce49">
            <text:p>16.923,19</text:p>
          </table:table-cell>
          <table:table-cell office:value-type="float" office:value="529140425.65999991" table:formula="of:=[.C95]+[.D95]+[.E95]+[.F95]+[.G95]+[.H95]+[.I95]+[.J95]+[.K95]+[.L95]+[.M95]+[.N95]+[.O95]" table:style-name="ce49">
            <text:p>529.140.425,66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table:number-columns-repeated="14" table:style-name="ce45"/>
          <table:table-cell table:number-columns-repeated="16368"/>
        </table:table-row>
        <table:table-row table:style-name="ro2">
          <table:table-cell office:value-type="string" table:style-name="ce40">
            <text:p>3A100</text:p>
          </table:table-cell>
          <table:table-cell office:value-type="string" table:style-name="ce39">
            <text:p>Attività di Pronto soccorso</text:p>
          </table:table-cell>
          <table:table-cell office:value-type="float" office:value="1338178.18" table:formula="of:=[.C98]+[.C101]" table:style-name="ce38">
            <text:p>1.338.178,18</text:p>
          </table:table-cell>
          <table:table-cell office:value-type="float" office:value="117910.09" table:formula="of:=[.D98]+[.D101]" table:style-name="ce38">
            <text:p>117.910,09</text:p>
          </table:table-cell>
          <table:table-cell office:value-type="float" office:value="199041.41" table:formula="of:=[.E98]+[.E101]" table:style-name="ce38">
            <text:p>199.041,41</text:p>
          </table:table-cell>
          <table:table-cell office:value-type="float" office:value="7309181.6600000001" table:formula="of:=[.F98]+[.F101]" table:style-name="ce38">
            <text:p>7.309.181,66</text:p>
          </table:table-cell>
          <table:table-cell office:value-type="float" office:value="1928304.06" table:formula="of:=[.G98]+[.G101]" table:style-name="ce38">
            <text:p>1.928.304,06</text:p>
          </table:table-cell>
          <table:table-cell office:value-type="float" office:value="13757656.92" table:formula="of:=[.H98]+[.H101]" table:style-name="ce38">
            <text:p>13.757.656,92</text:p>
          </table:table-cell>
          <table:table-cell office:value-type="float" office:value="48401.55" table:formula="of:=[.I98]+[.I101]" table:style-name="ce38">
            <text:p>48.401,55</text:p>
          </table:table-cell>
          <table:table-cell office:value-type="float" office:value="910450.49" table:formula="of:=[.J98]+[.J101]" table:style-name="ce38">
            <text:p>910.450,49</text:p>
          </table:table-cell>
          <table:table-cell office:value-type="float" office:value="807515.85000000009" table:formula="of:=[.K98]+[.K101]" table:style-name="ce38">
            <text:p>807.515,85</text:p>
          </table:table-cell>
          <table:table-cell office:value-type="float" office:value="667760.82000000007" table:formula="of:=[.L98]+[.L101]" table:style-name="ce38">
            <text:p>667.760,82</text:p>
          </table:table-cell>
          <table:table-cell office:value-type="float" office:value="44764.7" table:formula="of:=[.M98]+[.M101]" table:style-name="ce38">
            <text:p>44.764,70</text:p>
          </table:table-cell>
          <table:table-cell office:value-type="float" office:value="190292.57" table:formula="of:=[.N98]+[.N101]" table:style-name="ce38">
            <text:p>190.292,57</text:p>
          </table:table-cell>
          <table:table-cell office:value-type="float" office:value="1264.43" table:formula="of:=[.O98]+[.O101]" table:style-name="ce38">
            <text:p>1.264,43</text:p>
          </table:table-cell>
          <table:table-cell office:value-type="float" office:value="27320722.73" table:formula="of:=[.C97]+[.D97]+[.E97]+[.F97]+[.G97]+[.H97]+[.I97]+[.J97]+[.K97]+[.L97]+[.M97]+[.N97]+[.O97]" table:style-name="ce49">
            <text:p>27.320.722,73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3A110</text:p>
          </table:table-cell>
          <table:table-cell office:value-type="string" table:style-name="ce39">
            <text:p>Attività diretta di Pronto soccorso e OBI</text:p>
          </table:table-cell>
          <table:table-cell office:value-type="float" office:value="910836.09" table:formula="of:=[.C99]+[.C100]" table:style-name="ce38">
            <text:p>910.836,09</text:p>
          </table:table-cell>
          <table:table-cell office:value-type="float" office:value="86380.58" table:formula="of:=[.D99]+[.D100]" table:style-name="ce38">
            <text:p>86.380,58</text:p>
          </table:table-cell>
          <table:table-cell office:value-type="float" office:value="146785.16" table:formula="of:=[.E99]+[.E100]" table:style-name="ce38">
            <text:p>146.785,16</text:p>
          </table:table-cell>
          <table:table-cell office:value-type="float" office:value="4709826.37" table:formula="of:=[.F99]+[.F100]" table:style-name="ce38">
            <text:p>4.709.826,37</text:p>
          </table:table-cell>
          <table:table-cell office:value-type="float" office:value="1267596.6499999999" table:formula="of:=[.G99]+[.G100]" table:style-name="ce38">
            <text:p>1.267.596,65</text:p>
          </table:table-cell>
          <table:table-cell office:value-type="float" office:value="8448613.4100000001" table:formula="of:=[.H99]+[.H100]" table:style-name="ce38">
            <text:p>8.448.613,41</text:p>
          </table:table-cell>
          <table:table-cell office:value-type="float" office:value="38517.89" table:formula="of:=[.I99]+[.I100]" table:style-name="ce38">
            <text:p>38.517,89</text:p>
          </table:table-cell>
          <table:table-cell office:value-type="float" office:value="728002.19" table:formula="of:=[.J99]+[.J100]" table:style-name="ce38">
            <text:p>728.002,19</text:p>
          </table:table-cell>
          <table:table-cell office:value-type="float" office:value="687019.08000000007" table:formula="of:=[.K99]+[.K100]" table:style-name="ce38">
            <text:p>687.019,08</text:p>
          </table:table-cell>
          <table:table-cell office:value-type="float" office:value="419986.38" table:formula="of:=[.L99]+[.L100]" table:style-name="ce38">
            <text:p>419.986,38</text:p>
          </table:table-cell>
          <table:table-cell office:value-type="float" office:value="35915.42" table:formula="of:=[.M99]+[.M100]" table:style-name="ce38">
            <text:p>35.915,42</text:p>
          </table:table-cell>
          <table:table-cell office:value-type="float" office:value="151905.43" table:formula="of:=[.N99]+[.N100]" table:style-name="ce38">
            <text:p>151.905,43</text:p>
          </table:table-cell>
          <table:table-cell office:value-type="float" office:value="1014.47" table:formula="of:=[.O99]+[.O100]" table:style-name="ce38">
            <text:p>1.014,47</text:p>
          </table:table-cell>
          <table:table-cell office:value-type="float" office:value="17632399.120000001" table:formula="of:=[.C98]+[.D98]+[.E98]+[.F98]+[.G98]+[.H98]+[.I98]+[.J98]+[.K98]+[.L98]+[.M98]+[.N98]+[.O98]" table:style-name="ce49">
            <text:p>17.632.399,12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3A111<text:s/></text:p>
          </table:table-cell>
          <table:table-cell office:value-type="string" table:style-name="ce54">
            <text:p>Attività diretta di PS e OBI per accessi non seguiti da ricovero<text:s/></text:p>
          </table:table-cell>
          <table:table-cell office:value-type="float" office:value="672206.94" table:style-name="ce51">
            <text:p>672.206,94</text:p>
          </table:table-cell>
          <table:table-cell office:value-type="float" office:value="67920.56" table:style-name="ce50">
            <text:p>67.920,56</text:p>
          </table:table-cell>
          <table:table-cell office:value-type="float" office:value="110359.09" table:style-name="ce50">
            <text:p>110.359,09</text:p>
          </table:table-cell>
          <table:table-cell office:value-type="float" office:value="3582494.92" table:style-name="ce50">
            <text:p>3.582.494,92</text:p>
          </table:table-cell>
          <table:table-cell office:value-type="float" office:value="978392.58" table:style-name="ce50">
            <text:p>978.392,58</text:p>
          </table:table-cell>
          <table:table-cell office:value-type="float" office:value="6368681.6699999999" table:style-name="ce50">
            <text:p>6.368.681,67</text:p>
          </table:table-cell>
          <table:table-cell office:value-type="float" office:value="28961.82" table:style-name="ce50">
            <text:p>28.961,82</text:p>
          </table:table-cell>
          <table:table-cell office:value-type="float" office:value="644653.6" table:style-name="ce50">
            <text:p>644.653,60</text:p>
          </table:table-cell>
          <table:table-cell office:value-type="float" office:value="508910.71" table:style-name="ce50">
            <text:p>508.910,71</text:p>
          </table:table-cell>
          <table:table-cell office:value-type="float" office:value="319017.75" table:style-name="ce50">
            <text:p>319.017,75</text:p>
          </table:table-cell>
          <table:table-cell office:value-type="float" office:value="27350.41" table:style-name="ce50">
            <text:p>27.350,41</text:p>
          </table:table-cell>
          <table:table-cell office:value-type="float" office:value="114216.02" table:style-name="ce50">
            <text:p>114.216,02</text:p>
          </table:table-cell>
          <table:table-cell office:value-type="float" office:value="772.54" table:style-name="ce50">
            <text:p>772,54</text:p>
          </table:table-cell>
          <table:table-cell office:value-type="float" office:value="13423938.609999999" table:formula="of:=[.C99]+[.D99]+[.E99]+[.F99]+[.G99]+[.H99]+[.I99]+[.J99]+[.K99]+[.L99]+[.M99]+[.N99]+[.O99]" table:style-name="ce49">
            <text:p>13.423.938,61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3A112</text:p>
          </table:table-cell>
          <table:table-cell office:value-type="string" table:style-name="ce54">
            <text:p>Attività diretta di PS e OBI per accessi seguiti da ricovero</text:p>
          </table:table-cell>
          <table:table-cell office:value-type="float" office:value="238629.15" table:style-name="ce51">
            <text:p>238.629,15</text:p>
          </table:table-cell>
          <table:table-cell office:value-type="float" office:value="18460.02" table:style-name="ce50">
            <text:p>18.460,02</text:p>
          </table:table-cell>
          <table:table-cell office:value-type="float" office:value="36426.07" table:style-name="ce50">
            <text:p>36.426,07</text:p>
          </table:table-cell>
          <table:table-cell office:value-type="float" office:value="1127331.45" table:style-name="ce50">
            <text:p>1.127.331,45</text:p>
          </table:table-cell>
          <table:table-cell office:value-type="float" office:value="289204.07" table:style-name="ce50">
            <text:p>289.204,07</text:p>
          </table:table-cell>
          <table:table-cell office:value-type="float" office:value="2079931.74" table:style-name="ce50">
            <text:p>2.079.931,74</text:p>
          </table:table-cell>
          <table:table-cell office:value-type="float" office:value="9556.07" table:style-name="ce50">
            <text:p>9.556,07</text:p>
          </table:table-cell>
          <table:table-cell office:value-type="float" office:value="83348.59" table:style-name="ce50">
            <text:p>83.348,59</text:p>
          </table:table-cell>
          <table:table-cell office:value-type="float" office:value="178108.37" table:style-name="ce50">
            <text:p>178.108,37</text:p>
          </table:table-cell>
          <table:table-cell office:value-type="float" office:value="100968.63" table:style-name="ce50">
            <text:p>100.968,63</text:p>
          </table:table-cell>
          <table:table-cell office:value-type="float" office:value="8565.01" table:style-name="ce50">
            <text:p>8.565,01</text:p>
          </table:table-cell>
          <table:table-cell office:value-type="float" office:value="37689.410000000003" table:style-name="ce50">
            <text:p>37.689,41</text:p>
          </table:table-cell>
          <table:table-cell office:value-type="float" office:value="241.93" table:style-name="ce50">
            <text:p>241,93</text:p>
          </table:table-cell>
          <table:table-cell office:value-type="float" office:value="4208460.5099999988" table:formula="of:=[.C100]+[.D100]+[.E100]+[.F100]+[.G100]+[.H100]+[.I100]+[.J100]+[.K100]+[.L100]+[.M100]+[.N100]+[.O100]" table:style-name="ce49">
            <text:p>4.208.460,51</text:p>
          </table:table-cell>
          <table:table-cell table:number-columns-repeated="16368"/>
        </table:table-row>
        <table:table-row table:style-name="ro5">
          <table:table-cell office:value-type="string" table:style-name="ce55">
            <text:p><text:s text:c="2"/>3A120</text:p>
          </table:table-cell>
          <table:table-cell office:value-type="string" table:style-name="ce54">
            <text:p>Accertamenti diagnostici strumentali e consulenze in Pronto Soccorso per accessi non seguiti da ricovero<text:s/></text:p>
          </table:table-cell>
          <table:table-cell office:value-type="float" office:value="427342.09" table:style-name="ce51">
            <text:p>427.342,09</text:p>
          </table:table-cell>
          <table:table-cell office:value-type="float" office:value="31529.51" table:style-name="ce50">
            <text:p>31.529,51</text:p>
          </table:table-cell>
          <table:table-cell office:value-type="float" office:value="52256.25" table:style-name="ce50">
            <text:p>52.256,25</text:p>
          </table:table-cell>
          <table:table-cell office:value-type="float" office:value="2599355.29" table:style-name="ce50">
            <text:p>2.599.355,29</text:p>
          </table:table-cell>
          <table:table-cell office:value-type="float" office:value="660707.41" table:style-name="ce50">
            <text:p>660.707,41</text:p>
          </table:table-cell>
          <table:table-cell office:value-type="float" office:value="5309043.51" table:style-name="ce50">
            <text:p>5.309.043,51</text:p>
          </table:table-cell>
          <table:table-cell office:value-type="float" office:value="9883.66" table:style-name="ce50">
            <text:p>9.883,66</text:p>
          </table:table-cell>
          <table:table-cell office:value-type="float" office:value="182448.3" table:style-name="ce50">
            <text:p>182.448,30</text:p>
          </table:table-cell>
          <table:table-cell office:value-type="float" office:value="120496.77" table:style-name="ce50">
            <text:p>120.496,77</text:p>
          </table:table-cell>
          <table:table-cell office:value-type="float" office:value="247774.44" table:style-name="ce50">
            <text:p>247.774,44</text:p>
          </table:table-cell>
          <table:table-cell office:value-type="float" office:value="8849.2800000000007" table:style-name="ce50">
            <text:p>8.849,28</text:p>
          </table:table-cell>
          <table:table-cell office:value-type="float" office:value="38387.14" table:style-name="ce50">
            <text:p>38.387,14</text:p>
          </table:table-cell>
          <table:table-cell office:value-type="float" office:value="249.96" table:style-name="ce50">
            <text:p>249,96</text:p>
          </table:table-cell>
          <table:table-cell office:value-type="float" office:value="9688323.6100000013" table:formula="of:=[.C101]+[.D101]+[.E101]+[.F101]+[.G101]+[.H101]+[.I101]+[.J101]+[.K101]+[.L101]+[.M101]+[.N101]+[.O101]" table:style-name="ce49">
            <text:p>9.688.323,61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3B100</text:p>
          </table:table-cell>
          <table:table-cell office:value-type="string" table:style-name="ce39">
            <text:p>Assistenza ospedaliera per acuti</text:p>
          </table:table-cell>
          <table:table-cell office:value-type="float" office:value="15973099.43" table:formula="of:=[.C103]+[.C104]+[.C105]+[.C106]+[.C107]" table:style-name="ce38">
            <text:p>15.973.099,43</text:p>
          </table:table-cell>
          <table:table-cell office:value-type="float" office:value="639139.26" table:formula="of:=[.D103]+[.D104]+[.D105]+[.D106]+[.D107]" table:style-name="ce38">
            <text:p>639.139,26</text:p>
          </table:table-cell>
          <table:table-cell office:value-type="float" office:value="142467716.56" table:formula="of:=[.E103]+[.E104]+[.E105]+[.E106]+[.E107]" table:style-name="ce38">
            <text:p>142.467.716,56</text:p>
          </table:table-cell>
          <table:table-cell office:value-type="float" office:value="19497049.850000001" table:formula="of:=[.F103]+[.F104]+[.F105]+[.F106]+[.F107]" table:style-name="ce38">
            <text:p>19.497.049,85</text:p>
          </table:table-cell>
          <table:table-cell office:value-type="float" office:value="14125488.530000001" table:formula="of:=[.G103]+[.G104]+[.G105]+[.G106]+[.G107]" table:style-name="ce38">
            <text:p>14.125.488,53</text:p>
          </table:table-cell>
          <table:table-cell office:value-type="float" office:value="60202449.659999996" table:formula="of:=[.H103]+[.H104]+[.H105]+[.H106]+[.H107]" table:style-name="ce38">
            <text:p>60.202.449,66</text:p>
          </table:table-cell>
          <table:table-cell office:value-type="float" office:value="300604.86" table:formula="of:=[.I103]+[.I104]+[.I105]+[.I106]+[.I107]" table:style-name="ce38">
            <text:p>300.604,86</text:p>
          </table:table-cell>
          <table:table-cell office:value-type="float" office:value="8830018.0899999999" table:formula="of:=[.J103]+[.J104]+[.J105]+[.J106]+[.J107]" table:style-name="ce38">
            <text:p>8.830.018,09</text:p>
          </table:table-cell>
          <table:table-cell office:value-type="float" office:value="3690242.85" table:formula="of:=[.K103]+[.K104]+[.K105]+[.K106]+[.K107]" table:style-name="ce38">
            <text:p>3.690.242,85</text:p>
          </table:table-cell>
          <table:table-cell office:value-type="float" office:value="3892647.6799999997" table:formula="of:=[.L103]+[.L104]+[.L105]+[.L106]+[.L107]" table:style-name="ce38">
            <text:p>3.892.647,68</text:p>
          </table:table-cell>
          <table:table-cell office:value-type="float" office:value="276531.71999999997" table:formula="of:=[.M103]+[.M104]+[.M105]+[.M106]+[.M107]" table:style-name="ce38">
            <text:p>276.531,72</text:p>
          </table:table-cell>
          <table:table-cell office:value-type="float" office:value="1150403.69" table:formula="of:=[.N103]+[.N104]+[.N105]+[.N106]+[.N107]" table:style-name="ce38">
            <text:p>1.150.403,69</text:p>
          </table:table-cell>
          <table:table-cell office:value-type="float" office:value="7810.920000000001" table:formula="of:=[.O103]+[.O104]+[.O105]+[.O106]+[.O107]" table:style-name="ce38">
            <text:p>7.810,92</text:p>
          </table:table-cell>
          <table:table-cell office:value-type="float" office:value="271053203.10000002" table:formula="of:=[.C102]+[.D102]+[.E102]+[.F102]+[.G102]+[.H102]+[.I102]+[.J102]+[.K102]+[.L102]+[.M102]+[.N102]+[.O102]" table:style-name="ce49">
            <text:p>271.053.203,1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10</text:p>
          </table:table-cell>
          <table:table-cell office:value-type="string" table:style-name="ce54">
            <text:p>Assistenza ospedaliera per acuti - In Day Hospital<text:s/></text:p>
          </table:table-cell>
          <table:table-cell office:value-type="float" office:value="545018.04" table:style-name="ce51">
            <text:p>545.018,04</text:p>
          </table:table-cell>
          <table:table-cell office:value-type="float" office:value="27279" table:style-name="ce50">
            <text:p>27.279,00</text:p>
          </table:table-cell>
          <table:table-cell office:value-type="float" office:value="5318270.13" table:style-name="ce50">
            <text:p>5.318.270,13</text:p>
          </table:table-cell>
          <table:table-cell office:value-type="float" office:value="815641.27" table:style-name="ce50">
            <text:p>815.641,27</text:p>
          </table:table-cell>
          <table:table-cell office:value-type="float" office:value="516577.86" table:style-name="ce50">
            <text:p>516.577,86</text:p>
          </table:table-cell>
          <table:table-cell office:value-type="float" office:value="2338113.25" table:style-name="ce50">
            <text:p>2.338.113,25</text:p>
          </table:table-cell>
          <table:table-cell office:value-type="float" office:value="11349.39" table:style-name="ce50">
            <text:p>11.349,39</text:p>
          </table:table-cell>
          <table:table-cell office:value-type="float" office:value="361915.95" table:style-name="ce50">
            <text:p>361.915,95</text:p>
          </table:table-cell>
          <table:table-cell office:value-type="float" office:value="143366.69" table:style-name="ce50">
            <text:p>143.366,69</text:p>
          </table:table-cell>
          <table:table-cell office:value-type="float" office:value="140114.54999999999" table:style-name="ce50">
            <text:p>140.114,55</text:p>
          </table:table-cell>
          <table:table-cell office:value-type="float" office:value="10346.879999999999" table:style-name="ce50">
            <text:p>10.346,88</text:p>
          </table:table-cell>
          <table:table-cell office:value-type="float" office:value="41758.01" table:style-name="ce50">
            <text:p>41.758,01</text:p>
          </table:table-cell>
          <table:table-cell office:value-type="float" office:value="292.26" table:style-name="ce50">
            <text:p>292,26</text:p>
          </table:table-cell>
          <table:table-cell office:value-type="float" office:value="10270043.280000001" table:formula="of:=[.C103]+[.D103]+[.E103]+[.F103]+[.G103]+[.H103]+[.I103]+[.J103]+[.K103]+[.L103]+[.M103]+[.N103]+[.O103]" table:style-name="ce49">
            <text:p>10.270.043,2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20</text:p>
          </table:table-cell>
          <table:table-cell office:value-type="string" table:style-name="ce54">
            <text:p>Assistenza ospedaliera per acuti - In Day Surgery</text:p>
          </table:table-cell>
          <table:table-cell office:value-type="float" office:value="1277608" table:style-name="ce51">
            <text:p>1.277.608,00</text:p>
          </table:table-cell>
          <table:table-cell office:value-type="float" office:value="55231.82" table:style-name="ce50">
            <text:p>55.231,82</text:p>
          </table:table-cell>
          <table:table-cell office:value-type="float" office:value="9011240.7100000009" table:style-name="ce50">
            <text:p>9.011.240,71</text:p>
          </table:table-cell>
          <table:table-cell office:value-type="float" office:value="1736563.03" table:style-name="ce50">
            <text:p>1.736.563,03</text:p>
          </table:table-cell>
          <table:table-cell office:value-type="float" office:value="1166080.72" table:style-name="ce50">
            <text:p>1.166.080,72</text:p>
          </table:table-cell>
          <table:table-cell office:value-type="float" office:value="5141318.05" table:style-name="ce50">
            <text:p>5.141.318,05</text:p>
          </table:table-cell>
          <table:table-cell office:value-type="float" office:value="23938.14" table:style-name="ce50">
            <text:p>23.938,14</text:p>
          </table:table-cell>
          <table:table-cell office:value-type="float" office:value="722452.05" table:style-name="ce50">
            <text:p>722.452,05</text:p>
          </table:table-cell>
          <table:table-cell office:value-type="float" office:value="300216.33" table:style-name="ce50">
            <text:p>300.216,33</text:p>
          </table:table-cell>
          <table:table-cell office:value-type="float" office:value="321785.69" table:style-name="ce50">
            <text:p>321.785,69</text:p>
          </table:table-cell>
          <table:table-cell office:value-type="float" office:value="22454.38" table:style-name="ce50">
            <text:p>22.454,38</text:p>
          </table:table-cell>
          <table:table-cell office:value-type="float" office:value="97913.75" table:style-name="ce50">
            <text:p>97.913,75</text:p>
          </table:table-cell>
          <table:table-cell office:value-type="float" office:value="634.25" table:style-name="ce50">
            <text:p>634,25</text:p>
          </table:table-cell>
          <table:table-cell office:value-type="float" office:value="19877436.920000002" table:formula="of:=[.C104]+[.D104]+[.E104]+[.F104]+[.G104]+[.H104]+[.I104]+[.J104]+[.K104]+[.L104]+[.M104]+[.N104]+[.O104]" table:style-name="ce49">
            <text:p>19.877.436,92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30</text:p>
          </table:table-cell>
          <table:table-cell office:value-type="string" table:style-name="ce54">
            <text:p>Assistenza ospedaliera per acuti - In degenza ordinaria<text:s/></text:p>
          </table:table-cell>
          <table:table-cell office:value-type="float" office:value="14150473.390000001" table:formula="of:=14150481.51-8.12" table:style-name="ce51">
            <text:p>14.150.473,39</text:p>
          </table:table-cell>
          <table:table-cell office:value-type="float" office:value="556628.44000000006" table:formula="of:=556628.39+0.05" table:style-name="ce50">
            <text:p>556.628,44</text:p>
          </table:table-cell>
          <table:table-cell office:value-type="float" office:value="128138205.72" table:formula="of:=128138205.8-0.08" table:style-name="ce50">
            <text:p>128.138.205,72</text:p>
          </table:table-cell>
          <table:table-cell office:value-type="float" office:value="16944845.550000001" table:formula="of:=16944855.76-10.21" table:style-name="ce50">
            <text:p>16.944.845,55</text:p>
          </table:table-cell>
          <table:table-cell office:value-type="float" office:value="12442829.950000001" table:formula="of:=12442829.38+0.57" table:style-name="ce50">
            <text:p>12.442.829,95</text:p>
          </table:table-cell>
          <table:table-cell office:value-type="float" office:value="52723018.359999999" table:style-name="ce50">
            <text:p>52.723.018,36</text:p>
          </table:table-cell>
          <table:table-cell office:value-type="float" office:value="265317.33" table:style-name="ce50">
            <text:p>265.317,33</text:p>
          </table:table-cell>
          <table:table-cell office:value-type="float" office:value="7745650.0899999999" table:style-name="ce50">
            <text:p>7.745.650,09</text:p>
          </table:table-cell>
          <table:table-cell office:value-type="float" office:value="3246659.83" table:formula="of:=3246658.2+1.63" table:style-name="ce50">
            <text:p>3.246.659,83</text:p>
          </table:table-cell>
          <table:table-cell office:value-type="float" office:value="3430747.44" table:formula="of:=3430744.94+2.5" table:style-name="ce50">
            <text:p>3.430.747,44</text:p>
          </table:table-cell>
          <table:table-cell office:value-type="float" office:value="243730.46" table:formula="of:=243729.96+0.5" table:style-name="ce50">
            <text:p>243.730,46</text:p>
          </table:table-cell>
          <table:table-cell office:value-type="float" office:value="1010731.93" table:formula="of:=1010733.18-1.25" table:style-name="ce50">
            <text:p>1.010.731,93</text:p>
          </table:table-cell>
          <table:table-cell office:value-type="float" office:value="6884.4100000000008" table:formula="of:=6884.39+0.02" table:style-name="ce50">
            <text:p>6.884,41</text:p>
          </table:table-cell>
          <table:table-cell office:value-type="float" office:value="240905722.90000007" table:formula="of:=[.C105]+[.D105]+[.E105]+[.F105]+[.G105]+[.H105]+[.I105]+[.J105]+[.K105]+[.L105]+[.M105]+[.N105]+[.O105]" table:style-name="ce49">
            <text:p>240.905.722,9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40</text:p>
          </table:table-cell>
          <table:table-cell office:value-type="string" table:style-name="ce54">
            <text:p>Assistenza ospedaliera per acuti - Farmaci ad alto costo rimborsati extra-tariffa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06]+[.D106]+[.E106]+[.F106]+[.G106]+[.H106]+[.I106]+[.J106]+[.K106]+[.L106]+[.M106]+[.N106]+[.O106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50</text:p>
          </table:table-cell>
          <table:table-cell office:value-type="string" table:style-name="ce54">
            <text:p>Assistenza ospedaliera per acuti - Dispositivi ad alto costo rimborsati extra-tariffa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07]+[.D107]+[.E107]+[.F107]+[.G107]+[.H107]+[.I107]+[.J107]+[.K107]+[.L107]+[.M107]+[.N107]+[.O107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C100</text:p>
          </table:table-cell>
          <table:table-cell office:value-type="string" table:style-name="ce54">
            <text:p>Assistenza ospedaliera per lungodegenti</text:p>
          </table:table-cell>
          <table:table-cell office:value-type="float" office:value="93607.95" table:style-name="ce51">
            <text:p>93.607,95</text:p>
          </table:table-cell>
          <table:table-cell office:value-type="float" office:value="15451.26" table:style-name="ce50">
            <text:p>15.451,26</text:p>
          </table:table-cell>
          <table:table-cell office:value-type="float" office:value="3047334.4" table:style-name="ce50">
            <text:p>3.047.334,40</text:p>
          </table:table-cell>
          <table:table-cell office:value-type="float" office:value="171417.51" table:style-name="ce50">
            <text:p>171.417,51</text:p>
          </table:table-cell>
          <table:table-cell office:value-type="float" office:value="442355.3" table:style-name="ce50">
            <text:p>442.355,30</text:p>
          </table:table-cell>
          <table:table-cell office:value-type="float" office:value="1384304.1" table:style-name="ce50">
            <text:p>1.384.304,10</text:p>
          </table:table-cell>
          <table:table-cell office:value-type="float" office:value="6885.56" table:style-name="ce50">
            <text:p>6.885,56</text:p>
          </table:table-cell>
          <table:table-cell office:value-type="float" office:value="468928.08" table:style-name="ce50">
            <text:p>468.928,08</text:p>
          </table:table-cell>
          <table:table-cell office:value-type="float" office:value="110568.07" table:style-name="ce50">
            <text:p>110.568,07</text:p>
          </table:table-cell>
          <table:table-cell office:value-type="float" office:value="57017.1" table:style-name="ce50">
            <text:p>57.017,10</text:p>
          </table:table-cell>
          <table:table-cell office:value-type="float" office:value="7077.16" table:style-name="ce50">
            <text:p>7.077,16</text:p>
          </table:table-cell>
          <table:table-cell office:value-type="float" office:value="30524.75" table:style-name="ce50">
            <text:p>30.524,75</text:p>
          </table:table-cell>
          <table:table-cell office:value-type="float" office:value="199.9" table:style-name="ce50">
            <text:p>199,90</text:p>
          </table:table-cell>
          <table:table-cell office:value-type="float" office:value="5835671.1399999997" table:formula="of:=[.C108]+[.D108]+[.E108]+[.F108]+[.G108]+[.H108]+[.I108]+[.J108]+[.K108]+[.L108]+[.M108]+[.N108]+[.O108]" table:style-name="ce49">
            <text:p>5.835.671,1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D100</text:p>
          </table:table-cell>
          <table:table-cell office:value-type="string" table:style-name="ce54">
            <text:p>Assistenza ospedaliera per riabilitazione</text:p>
          </table:table-cell>
          <table:table-cell office:value-type="float" office:value="252682.25" table:style-name="ce51">
            <text:p>252.682,25</text:p>
          </table:table-cell>
          <table:table-cell office:value-type="float" office:value="84951.52" table:style-name="ce50">
            <text:p>84.951,52</text:p>
          </table:table-cell>
          <table:table-cell office:value-type="float" office:value="9614875.9700000007" table:style-name="ce50">
            <text:p>9.614.875,97</text:p>
          </table:table-cell>
          <table:table-cell office:value-type="float" office:value="543747.65" table:style-name="ce50">
            <text:p>543.747,65</text:p>
          </table:table-cell>
          <table:table-cell office:value-type="float" office:value="1691522.02" table:style-name="ce50">
            <text:p>1.691.522,02</text:p>
          </table:table-cell>
          <table:table-cell office:value-type="float" office:value="6645824.4199999999" table:style-name="ce50">
            <text:p>6.645.824,42</text:p>
          </table:table-cell>
          <table:table-cell office:value-type="float" office:value="29182.3" table:style-name="ce50">
            <text:p>29.182,30</text:p>
          </table:table-cell>
          <table:table-cell office:value-type="float" office:value="1267681.5" table:style-name="ce50">
            <text:p>1.267.681,50</text:p>
          </table:table-cell>
          <table:table-cell office:value-type="float" office:value="398590.25" table:style-name="ce50">
            <text:p>398.590,25</text:p>
          </table:table-cell>
          <table:table-cell office:value-type="float" office:value="300794.43" table:style-name="ce50">
            <text:p>300.794,43</text:p>
          </table:table-cell>
          <table:table-cell office:value-type="float" office:value="29994.31" table:style-name="ce50">
            <text:p>29.994,31</text:p>
          </table:table-cell>
          <table:table-cell office:value-type="float" office:value="108621.61" table:style-name="ce50">
            <text:p>108.621,61</text:p>
          </table:table-cell>
          <table:table-cell office:value-type="float" office:value="847.22" table:style-name="ce50">
            <text:p>847,22</text:p>
          </table:table-cell>
          <table:table-cell office:value-type="float" office:value="20969315.449999996" table:formula="of:=[.C109]+[.D109]+[.E109]+[.F109]+[.G109]+[.H109]+[.I109]+[.J109]+[.K109]+[.L109]+[.M109]+[.N109]+[.O109]" table:style-name="ce49">
            <text:p>20.969.315,45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E100</text:p>
          </table:table-cell>
          <table:table-cell office:value-type="string" table:style-name="ce54">
            <text:p>Trasporto sanitario assisti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70041.16" table:style-name="ce50">
            <text:p>370.041,16</text:p>
          </table:table-cell>
          <table:table-cell office:value-type="float" office:value="0" table:style-name="ce50">
            <text:p>0,00</text:p>
          </table:table-cell>
          <table:table-cell office:value-type="float" office:value="23050.62" table:style-name="ce50">
            <text:p>23.050,6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93091.77999999997" table:formula="of:=[.C110]+[.D110]+[.E110]+[.F110]+[.G110]+[.H110]+[.I110]+[.J110]+[.K110]+[.L110]+[.M110]+[.N110]+[.O110]" table:style-name="ce49">
            <text:p>393.091,7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F100</text:p>
          </table:table-cell>
          <table:table-cell office:value-type="string" table:style-name="ce54">
            <text:p>Attività trasfusionale</text:p>
          </table:table-cell>
          <table:table-cell office:value-type="float" office:value="998187.97" table:style-name="ce51">
            <text:p>998.187,97</text:p>
          </table:table-cell>
          <table:table-cell office:value-type="float" office:value="28341.59" table:style-name="ce50">
            <text:p>28.341,59</text:p>
          </table:table-cell>
          <table:table-cell office:value-type="float" office:value="36458.57" table:style-name="ce50">
            <text:p>36.458,57</text:p>
          </table:table-cell>
          <table:table-cell office:value-type="float" office:value="744329.96" table:style-name="ce50">
            <text:p>744.329,96</text:p>
          </table:table-cell>
          <table:table-cell office:value-type="float" office:value="429222.95" table:style-name="ce50">
            <text:p>429.222,95</text:p>
          </table:table-cell>
          <table:table-cell office:value-type="float" office:value="2162460.64" table:style-name="ce50">
            <text:p>2.162.460,64</text:p>
          </table:table-cell>
          <table:table-cell office:value-type="float" office:value="9583.15" table:style-name="ce50">
            <text:p>9.583,15</text:p>
          </table:table-cell>
          <table:table-cell office:value-type="float" office:value="108470.42" table:style-name="ce50">
            <text:p>108.470,42</text:p>
          </table:table-cell>
          <table:table-cell office:value-type="float" office:value="92726.8" table:style-name="ce50">
            <text:p>92.726,80</text:p>
          </table:table-cell>
          <table:table-cell office:value-type="float" office:value="120453.45" table:style-name="ce50">
            <text:p>120.453,45</text:p>
          </table:table-cell>
          <table:table-cell office:value-type="float" office:value="8501.39" table:style-name="ce50">
            <text:p>8.501,39</text:p>
          </table:table-cell>
          <table:table-cell office:value-type="float" office:value="30701.81" table:style-name="ce50">
            <text:p>30.701,81</text:p>
          </table:table-cell>
          <table:table-cell office:value-type="float" office:value="240.13" table:style-name="ce50">
            <text:p>240,13</text:p>
          </table:table-cell>
          <table:table-cell office:value-type="float" office:value="4769678.8299999991" table:formula="of:=[.C111]+[.D111]+[.E111]+[.F111]+[.G111]+[.H111]+[.I111]+[.J111]+[.K111]+[.L111]+[.M111]+[.N111]+[.O111]" table:style-name="ce49">
            <text:p>4.769.678,8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G100</text:p>
          </table:table-cell>
          <table:table-cell office:value-type="string" table:style-name="ce54">
            <text:p>Attività a supporto dei trapianti di cellule, organi e tessuti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12]+[.D112]+[.E112]+[.F112]+[.G112]+[.H112]+[.I112]+[.J112]+[.K112]+[.L112]+[.M112]+[.N112]+[.O112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H100</text:p>
          </table:table-cell>
          <table:table-cell office:value-type="string" table:style-name="ce54">
            <text:p>Attività a supporto della donazione di cellule riproduttive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13]+[.D113]+[.E113]+[.F113]+[.G113]+[.H113]+[.I113]+[.J113]+[.K113]+[.L113]+[.M113]+[.N113]+[.O113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float" office:value="39999" table:style-name="ce40">
            <text:p>39999</text:p>
          </table:table-cell>
          <table:table-cell office:value-type="string" table:style-name="ce39">
            <text:p>TOTALE ASSISTENZA OSPEDALIERA</text:p>
          </table:table-cell>
          <table:table-cell office:value-type="float" office:value="18655755.779999997" table:formula="of:=[.C97]+[.C102]+[.C108]+[.C109]+[.C110]+[.C111]+[.C112]+[.C113]" table:style-name="ce38">
            <text:p>18.655.755,78</text:p>
          </table:table-cell>
          <table:table-cell office:value-type="float" office:value="885793.72" table:formula="of:=[.D97]+[.D102]+[.D108]+[.D109]+[.D110]+[.D111]+[.D112]+[.D113]" table:style-name="ce38">
            <text:p>885.793,72</text:p>
          </table:table-cell>
          <table:table-cell office:value-type="float" office:value="155735468.06999999" table:formula="of:=[.E97]+[.E102]+[.E108]+[.E109]+[.E110]+[.E111]+[.E112]+[.E113]" table:style-name="ce38">
            <text:p>155.735.468,07</text:p>
          </table:table-cell>
          <table:table-cell office:value-type="float" office:value="28265726.630000003" table:formula="of:=[.F97]+[.F102]+[.F108]+[.F109]+[.F110]+[.F111]+[.F112]+[.F113]" table:style-name="ce38">
            <text:p>28.265.726,63</text:p>
          </table:table-cell>
          <table:table-cell office:value-type="float" office:value="18639943.480000004" table:formula="of:=[.G97]+[.G102]+[.G108]+[.G109]+[.G110]+[.G111]+[.G112]+[.G113]" table:style-name="ce38">
            <text:p>18.639.943,48</text:p>
          </table:table-cell>
          <table:table-cell office:value-type="float" office:value="84152695.739999995" table:formula="of:=[.H97]+[.H102]+[.H108]+[.H109]+[.H110]+[.H111]+[.H112]+[.H113]" table:style-name="ce38">
            <text:p>84.152.695,74</text:p>
          </table:table-cell>
          <table:table-cell office:value-type="float" office:value="394657.42" table:formula="of:=[.I97]+[.I102]+[.I108]+[.I109]+[.I110]+[.I111]+[.I112]+[.I113]" table:style-name="ce38">
            <text:p>394.657,42</text:p>
          </table:table-cell>
          <table:table-cell office:value-type="float" office:value="11585548.58" table:formula="of:=[.J97]+[.J102]+[.J108]+[.J109]+[.J110]+[.J111]+[.J112]+[.J113]" table:style-name="ce38">
            <text:p>11.585.548,58</text:p>
          </table:table-cell>
          <table:table-cell office:value-type="float" office:value="5099643.82" table:formula="of:=[.K97]+[.K102]+[.K108]+[.K109]+[.K110]+[.K111]+[.K112]+[.K113]" table:style-name="ce38">
            <text:p>5.099.643,82</text:p>
          </table:table-cell>
          <table:table-cell office:value-type="float" office:value="5038673.4799999995" table:formula="of:=[.L97]+[.L102]+[.L108]+[.L109]+[.L110]+[.L111]+[.L112]+[.L113]" table:style-name="ce38">
            <text:p>5.038.673,48</text:p>
          </table:table-cell>
          <table:table-cell office:value-type="float" office:value="366869.27999999997" table:formula="of:=[.M97]+[.M102]+[.M108]+[.M109]+[.M110]+[.M111]+[.M112]+[.M113]" table:style-name="ce38">
            <text:p>366.869,28</text:p>
          </table:table-cell>
          <table:table-cell office:value-type="float" office:value="1510544.4300000002" table:formula="of:=[.N97]+[.N102]+[.N108]+[.N109]+[.N110]+[.N111]+[.N112]+[.N113]" table:style-name="ce38">
            <text:p>1.510.544,43</text:p>
          </table:table-cell>
          <table:table-cell office:value-type="float" office:value="10362.599999999999" table:formula="of:=[.O97]+[.O102]+[.O108]+[.O109]+[.O110]+[.O111]+[.O112]+[.O113]" table:style-name="ce38">
            <text:p>10.362,60</text:p>
          </table:table-cell>
          <table:table-cell office:value-type="float" office:value="330341683.03000003" table:formula="of:=[.C114]+[.D114]+[.E114]+[.F114]+[.G114]+[.H114]+[.I114]+[.J114]+[.K114]+[.L114]+[.M114]+[.N114]+[.O114]" table:style-name="ce49">
            <text:p>330.341.683,03</text:p>
          </table:table-cell>
          <table:table-cell table:number-columns-repeated="16368"/>
        </table:table-row>
        <table:table-row table:style-name="ro2">
          <table:table-cell office:value-type="float" office:value="48888" table:style-name="ce53">
            <text:p>48888</text:p>
          </table:table-cell>
          <table:table-cell office:value-type="string" table:style-name="ce52">
            <text:p>TOTALE COSTI PER ATTIVITA' DI RICERCA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15]+[.D115]+[.E115]+[.F115]+[.G115]+[.H115]+[.I115]+[.J115]+[.K115]+[.L115]+[.M115]+[.N115]+[.O115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float" office:value="49999" table:style-name="ce40">
            <text:p>49999</text:p>
          </table:table-cell>
          <table:table-cell office:value-type="string" table:style-name="ce39">
            <text:p>TOTALE GENERALE</text:p>
          </table:table-cell>
          <table:table-cell office:value-type="float" office:value="107722932.12000002" table:formula="of:=[.C23]+[.C95]+[.C114]+[.C115]" table:style-name="ce38">
            <text:p>107.722.932,12</text:p>
          </table:table-cell>
          <table:table-cell office:value-type="float" office:value="2900812.55" table:formula="of:=[.D23]+[.D95]+[.D114]+[.D115]" table:style-name="ce38">
            <text:p>2.900.812,55</text:p>
          </table:table-cell>
          <table:table-cell office:value-type="float" office:value="432952773.86999995" table:formula="of:=[.E23]+[.E95]+[.E114]+[.E115]" table:style-name="ce38">
            <text:p>432.952.773,87</text:p>
          </table:table-cell>
          <table:table-cell office:value-type="float" office:value="54098919.660000004" table:formula="of:=[.F23]+[.F95]+[.F114]+[.F115]" table:style-name="ce38">
            <text:p>54.098.919,66</text:p>
          </table:table-cell>
          <table:table-cell office:value-type="float" office:value="47022337.920000009" table:formula="of:=[.G23]+[.G95]+[.G114]+[.G115]" table:style-name="ce38">
            <text:p>47.022.337,92</text:p>
          </table:table-cell>
          <table:table-cell office:value-type="float" office:value="194548493.00999999" table:formula="of:=[.H23]+[.H95]+[.H114]+[.H115]" table:style-name="ce38">
            <text:p>194.548.493,01</text:p>
          </table:table-cell>
          <table:table-cell office:value-type="float" office:value="1378043.65" table:formula="of:=[.I23]+[.I95]+[.I114]+[.I115]" table:style-name="ce38">
            <text:p>1.378.043,65</text:p>
          </table:table-cell>
          <table:table-cell office:value-type="float" office:value="25829754.18" table:formula="of:=[.J23]+[.J95]+[.J114]+[.J115]" table:style-name="ce38">
            <text:p>25.829.754,18</text:p>
          </table:table-cell>
          <table:table-cell office:value-type="float" office:value="20130256.399999999" table:formula="of:=[.K23]+[.K95]+[.K114]+[.K115]" table:style-name="ce38">
            <text:p>20.130.256,40</text:p>
          </table:table-cell>
          <table:table-cell office:value-type="float" office:value="12028451.6" table:formula="of:=[.L23]+[.L95]+[.L114]+[.L115]" table:style-name="ce38">
            <text:p>12.028.451,60</text:p>
          </table:table-cell>
          <table:table-cell office:value-type="float" office:value="1089605.8599999999" table:formula="of:=[.M23]+[.M95]+[.M114]+[.M115]" table:style-name="ce38">
            <text:p>1.089.605,86</text:p>
          </table:table-cell>
          <table:table-cell office:value-type="float" office:value="6404533.3300000001" table:formula="of:=[.N23]+[.N95]+[.N114]+[.N115]" table:style-name="ce38">
            <text:p>6.404.533,33</text:p>
          </table:table-cell>
          <table:table-cell office:value-type="float" office:value="30776.98" table:formula="of:=[.O23]+[.O95]+[.O114]+[.O115]" table:style-name="ce38">
            <text:p>30.776,98</text:p>
          </table:table-cell>
          <table:table-cell office:value-type="float" office:value="906137691.12999988" table:formula="of:=[.C116]+[.D116]+[.E116]+[.F116]+[.G116]+[.H116]+[.I116]+[.J116]+[.K116]+[.L116]+[.M116]+[.N116]+[.O116]" table:style-name="ce49">
            <text:p>906.137.691,13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68"/>
        </table:table-row>
        <table:table-row table:style-name="ro2">
          <table:table-cell office:value-type="string" table:style-name="ce43">
            <text:p>CE_MIN_AGG</text:p>
          </table:table-cell>
          <table:table-cell office:value-type="string" table:style-name="ce42">
            <text:p>TOTALE CE MINISTERIALE</text:p>
          </table:table-cell>
          <table:table-cell office:value-type="float" office:value="0" table:formula="of:=VALUE(IFERROR(VLOOKUP(&quot;AC.B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+VALUE(IFERROR(VLOOKUP(&quot;AC.BA26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VALUE(IFERROR(VLOOKUP(&quot;AC.BA03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+VALUE(IFERROR(VLOOKUP(&quot;AC.BA26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A04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4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5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4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5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4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5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6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7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7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8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9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9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0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0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1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5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4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5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3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5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54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542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A12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3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3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4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8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4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5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54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542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9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6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2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YA00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A15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8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8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9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9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4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table:number-columns-repeated="4" table:style-name="ce44"/>
          <table:table-cell office:value-type="float" office:value="0" table:formula="of:= VALUE(IFERROR(VLOOKUP(&quot;AC.BA25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EA02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3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5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5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5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5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6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A25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6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5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YZ9999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Y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YA00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CA01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CA01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D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2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Z9999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27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6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CA01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CA01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D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2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YZ9999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CE_DIFF</text:p>
          </table:table-cell>
          <table:table-cell office:value-type="string" table:style-name="ce39">
            <text:p>DIFFERENZE (TOT. LA vs TOT. CE)</text:p>
          </table:table-cell>
          <table:table-cell office:value-type="float" office:value="107722932.12000002" table:formula="of:=[.C116]-[.C118]" table:style-name="ce38">
            <text:p>107.722.932,12</text:p>
          </table:table-cell>
          <table:table-cell office:value-type="float" office:value="2900812.55" table:formula="of:=[.D116]-[.D118]" table:style-name="ce38">
            <text:p>2.900.812,55</text:p>
          </table:table-cell>
          <table:table-cell office:value-type="float" office:value="432952773.86999995" table:formula="of:=[.E116]-[.E118]" table:style-name="ce38">
            <text:p>432.952.773,87</text:p>
          </table:table-cell>
          <table:table-cell office:value-type="float" office:value="54098919.660000004" table:formula="of:=[.F116]-[.F118]" table:style-name="ce38">
            <text:p>54.098.919,66</text:p>
          </table:table-cell>
          <table:table-cell office:value-type="float" office:value="47022337.920000009" table:formula="of:=[.G116]-[.G118]" table:style-name="ce38">
            <text:p>47.022.337,92</text:p>
          </table:table-cell>
          <table:table-cell table:number-columns-repeated="4" table:style-name="ce37"/>
          <table:table-cell office:value-type="float" office:value="12028451.6" table:formula="of:=[.L116]-[.L118]" table:style-name="ce38">
            <text:p>12.028.451,60</text:p>
          </table:table-cell>
          <table:table-cell office:value-type="float" office:value="1089605.8599999999" table:formula="of:=[.M116]-[.M118]" table:style-name="ce38">
            <text:p>1.089.605,86</text:p>
          </table:table-cell>
          <table:table-cell office:value-type="float" office:value="6404533.3300000001" table:formula="of:=[.N116]-[.N118]" table:style-name="ce38">
            <text:p>6.404.533,33</text:p>
          </table:table-cell>
          <table:table-cell office:value-type="float" office:value="30776.98" table:formula="of:=[.O116]-[.O118]" table:style-name="ce38">
            <text:p>30.776,98</text:p>
          </table:table-cell>
          <table:table-cell office:value-type="float" office:value="906137691.12999988" table:formula="of:=[.P116]-[.P118]" table:style-name="ce38">
            <text:p>906.137.691,13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CE_MIN_PERS</text:p>
          </table:table-cell>
          <table:table-cell office:value-type="string" table:style-name="ce42">
            <text:p>TOTALE PERSONALE (CE)</text:p>
          </table:table-cell>
          <table:table-cell table:number-columns-repeated="9" table:style-name="ce37"/>
          <table:table-cell office:value-type="float" office:value="0" table:formula="of:= VALUE(IFERROR(VLOOKUP(&quot;AC.BA20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4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2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3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4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3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5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Y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2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8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3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4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table:number-columns-repeated="4" table:style-name="ce37"/>
          <table:table-cell table:number-columns-repeated="16368"/>
        </table:table-row>
        <table:table-row table:style-name="ro2">
          <table:table-cell office:value-type="string" table:style-name="ce40">
            <text:p>CE_DIFF_PERS</text:p>
          </table:table-cell>
          <table:table-cell office:value-type="string" table:style-name="ce39">
            <text:p>DIFFERENZE TOTALE PERSONALE</text:p>
          </table:table-cell>
          <table:table-cell table:number-columns-repeated="9" table:style-name="ce37"/>
          <table:table-cell office:value-type="float" office:value="241886547.24000001" table:formula="of:=[.H116]+[.I116]+[.J116]+[.K116]-[.L120]" table:style-name="ce38">
            <text:p>241.886.547,24</text:p>
          </table:table-cell>
          <table:table-cell table:number-columns-repeated="4" table:style-name="ce37"/>
          <table:table-cell table:number-columns-repeated="16368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Titles" table:cell-range-address="LA2024.$A$2:LA2024.$XFD$3" table:base-cell-address="LA2024.$A$1"/>
        </table:named-expressions>
      </table:table>
      <table:table table:name="LA_2023" table:style-name="ta2">
        <table:table-column table:style-name="co5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1" table:number-columns-repeated="16368" table:default-cell-style-name="ce1"/>
        <table:table-row table:style-name="ro6">
          <table:table-cell office:value-type="string" table:number-columns-spanned="16" table:number-rows-spanned="1" table:style-name="ce80">
            <text:p>LA MINISTERIALE 2023</text:p>
          </table:table-cell>
          <table:covered-table-cell table:number-columns-repeated="15"/>
          <table:table-cell table:number-columns-repeated="16368" table:style-name="ce12"/>
        </table:table-row>
        <table:table-row table:style-name="ro6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number-columns-spanned="2" table:number-rows-spanned="1" table:style-name="ce89">
            <text:p>Consumi di esercizio</text:p>
          </table:table-cell>
          <table:covered-table-cell/>
          <table:table-cell office:value-type="string" table:number-columns-spanned="3" table:number-rows-spanned="1" table:style-name="ce8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89">
            <text:p>Personale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8"/>
        </table:table-row>
        <table:table-row table:style-name="ro8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>Beni</text:p>
            <text:p><text:s/>sanitari</text:p>
          </table:table-cell>
          <table:table-cell office:value-type="string" table:style-name="ce3">
            <text:p>Beni</text:p>
            <text:p><text:s/>non sanitari</text:p>
          </table:table-cell>
          <table:table-cell office:value-type="string" table:style-name="ce3">
            <text:p>prestazioni sanitarie</text:p>
          </table:table-cell>
          <table:table-cell office:value-type="string" table:style-name="ce3">
            <text:p>servizi sanitari per erogazione di prestazioni</text:p>
          </table:table-cell>
          <table:table-cell office:value-type="string" table:style-name="ce3">
            <text:p>servizi non sanitari</text:p>
          </table:table-cell>
          <table:table-cell office:value-type="string" table:style-name="ce3">
            <text:p>Ruolo</text:p>
            <text:p><text:s/>sanitario</text:p>
          </table:table-cell>
          <table:table-cell office:value-type="string" table:style-name="ce3">
            <text:p>Ruolo professionale</text:p>
          </table:table-cell>
          <table:table-cell office:value-type="string" table:style-name="ce3">
            <text:p>Ruolo<text:s/></text:p>
            <text:p>tecnico</text:p>
          </table:table-cell>
          <table:table-cell office:value-type="string" table:style-name="ce3">
            <text:p>Ruolo amministrativo</text:p>
          </table:table-cell>
          <table:table-cell office:value-type="string" table:style-name="ce3">
            <text:p>Ammortamenti</text:p>
          </table:table-cell>
          <table:table-cell office:value-type="string" table:style-name="ce3">
            <text:p>Sopravvenienze <text:s/>Insussistenze</text:p>
          </table:table-cell>
          <table:table-cell office:value-type="string" table:style-name="ce3">
            <text:p>Altri costi</text:p>
          </table:table-cell>
          <table:table-cell office:value-type="string" table:style-name="ce3">
            <text:p>Oneri finanziari,svalutazioni,minusvalenze</text:p>
          </table:table-cell>
          <table:table-cell office:value-type="string" table:style-name="ce3">
            <text:p>TOTALE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7">
          <table:table-cell office:value-type="string" table:style-name="ce2">
            <text:p>Codice</text:p>
          </table:table-cell>
          <table:table-cell office:value-type="string" table:style-name="ce2">
            <text:p>Macrovoci econom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7">
          <table:table-cell office:value-type="string" table:style-name="ce4">
            <text:p>1A100</text:p>
          </table:table-cell>
          <table:table-cell office:value-type="string" table:style-name="ce4">
            <text:p>Sorveglianza, prevenzione e controllo delle malattie infettive e parassitarie, inclusi i programmi vaccinali</text:p>
          </table:table-cell>
          <table:table-cell office:value-type="float" office:value="3705418.62" table:style-name="ce5">
            <text:p><text:s/>3.705.418,62<text:s/></text:p>
          </table:table-cell>
          <table:table-cell office:value-type="float" office:value="33550.519999999997" table:style-name="ce5">
            <text:p><text:s/>33.550,52<text:s/></text:p>
          </table:table-cell>
          <table:table-cell office:value-type="float" office:value="47535.88" table:style-name="ce5">
            <text:p><text:s/>47.535,88<text:s/></text:p>
          </table:table-cell>
          <table:table-cell office:value-type="float" office:value="122242.94" table:style-name="ce5">
            <text:p><text:s/>122.242,94<text:s/></text:p>
          </table:table-cell>
          <table:table-cell office:value-type="float" office:value="652354.63" table:style-name="ce5">
            <text:p><text:s/>652.354,63<text:s/></text:p>
          </table:table-cell>
          <table:table-cell office:value-type="float" office:value="4281803.08" table:style-name="ce5">
            <text:p><text:s/>4.281.803,08<text:s/></text:p>
          </table:table-cell>
          <table:table-cell office:value-type="float" office:value="23460.87" table:style-name="ce5">
            <text:p><text:s/>23.460,87<text:s/></text:p>
          </table:table-cell>
          <table:table-cell office:value-type="float" office:value="317826.38" table:style-name="ce5">
            <text:p><text:s/>317.826,38<text:s/></text:p>
          </table:table-cell>
          <table:table-cell office:value-type="float" office:value="918258.78" table:style-name="ce5">
            <text:p><text:s/>918.258,78<text:s/></text:p>
          </table:table-cell>
          <table:table-cell office:value-type="float" office:value="128825.78" table:style-name="ce5">
            <text:p><text:s/>128.825,78<text:s/></text:p>
          </table:table-cell>
          <table:table-cell office:value-type="float" office:value="5212.7299999999996" table:style-name="ce5">
            <text:p><text:s/>5.212,73<text:s/></text:p>
          </table:table-cell>
          <table:table-cell office:value-type="float" office:value="101213.32" table:style-name="ce5">
            <text:p><text:s/>101.213,32<text:s/></text:p>
          </table:table-cell>
          <table:table-cell office:value-type="float" office:value="11256.14" table:style-name="ce5">
            <text:p><text:s/>11.256,14<text:s/></text:p>
          </table:table-cell>
          <table:table-cell office:value-type="float" office:value="10348959.67" table:style-name="ce5">
            <text:p><text:s/>10.348.959,6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1A110</text:p>
          </table:table-cell>
          <table:table-cell office:value-type="string" table:style-name="ce4">
            <text:p>Vaccinazioni<text:s/></text:p>
          </table:table-cell>
          <table:table-cell office:value-type="float" office:value="3314068.9" table:style-name="ce5">
            <text:p><text:s/>3.314.068,90<text:s/></text:p>
          </table:table-cell>
          <table:table-cell office:value-type="float" office:value="14035.39" table:style-name="ce5">
            <text:p><text:s/>14.03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496.22" table:style-name="ce5">
            <text:p><text:s/>40.496,22<text:s/></text:p>
          </table:table-cell>
          <table:table-cell office:value-type="float" office:value="333022.5" table:style-name="ce5">
            <text:p><text:s/>333.022,50<text:s/></text:p>
          </table:table-cell>
          <table:table-cell office:value-type="float" office:value="2168904.59" table:style-name="ce5">
            <text:p><text:s/>2.168.904,59<text:s/></text:p>
          </table:table-cell>
          <table:table-cell office:value-type="float" office:value="11978.9" table:style-name="ce5">
            <text:p><text:s/>11.978,90<text:s/></text:p>
          </table:table-cell>
          <table:table-cell office:value-type="float" office:value="167163.70000000001" table:style-name="ce5">
            <text:p><text:s/>167.163,70<text:s/></text:p>
          </table:table-cell>
          <table:table-cell office:value-type="float" office:value="508021.34" table:style-name="ce5">
            <text:p><text:s/>508.021,34<text:s/></text:p>
          </table:table-cell>
          <table:table-cell office:value-type="float" office:value="69431.520000000004" table:style-name="ce5">
            <text:p><text:s/>69.431,52<text:s/></text:p>
          </table:table-cell>
          <table:table-cell office:value-type="float" office:value="2661.57" table:style-name="ce5">
            <text:p><text:s/>2.661,57<text:s/></text:p>
          </table:table-cell>
          <table:table-cell office:value-type="float" office:value="48009.38" table:style-name="ce5">
            <text:p><text:s/>48.009,38<text:s/></text:p>
          </table:table-cell>
          <table:table-cell office:value-type="float" office:value="5747.28" table:style-name="ce5">
            <text:p><text:s/>5.747,28<text:s/></text:p>
          </table:table-cell>
          <table:table-cell office:value-type="float" office:value="6683541.29" table:style-name="ce5">
            <text:p><text:s/>6.683.541,29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1A120</text:p>
          </table:table-cell>
          <table:table-cell office:value-type="string" table:style-name="ce4">
            <text:p>Altri interventi per la sorveglianza, prevenzione e controllo delle malattie infettive e parassitarie</text:p>
          </table:table-cell>
          <table:table-cell office:value-type="float" office:value="391349.72" table:style-name="ce5">
            <text:p><text:s/>391.349,72<text:s/></text:p>
          </table:table-cell>
          <table:table-cell office:value-type="float" office:value="19515.13" table:style-name="ce5">
            <text:p><text:s/>19.515,13<text:s/></text:p>
          </table:table-cell>
          <table:table-cell office:value-type="float" office:value="47535.88" table:style-name="ce5">
            <text:p><text:s/>47.535,88<text:s/></text:p>
          </table:table-cell>
          <table:table-cell office:value-type="float" office:value="81746.720000000001" table:style-name="ce5">
            <text:p><text:s/>81.746,72<text:s/></text:p>
          </table:table-cell>
          <table:table-cell office:value-type="float" office:value="319332.13" table:style-name="ce5">
            <text:p><text:s/>319.332,13<text:s/></text:p>
          </table:table-cell>
          <table:table-cell office:value-type="float" office:value="2112898.4900000002" table:style-name="ce5">
            <text:p><text:s/>2.112.898,49<text:s/></text:p>
          </table:table-cell>
          <table:table-cell office:value-type="float" office:value="11481.97" table:style-name="ce5">
            <text:p><text:s/>11.481,97<text:s/></text:p>
          </table:table-cell>
          <table:table-cell office:value-type="float" office:value="150662.68" table:style-name="ce5">
            <text:p><text:s/>150.662,68<text:s/></text:p>
          </table:table-cell>
          <table:table-cell office:value-type="float" office:value="410237.44" table:style-name="ce5">
            <text:p><text:s/>410.237,44<text:s/></text:p>
          </table:table-cell>
          <table:table-cell office:value-type="float" office:value="59394.26" table:style-name="ce5">
            <text:p><text:s/>59.394,26<text:s/></text:p>
          </table:table-cell>
          <table:table-cell office:value-type="float" office:value="2551.16" table:style-name="ce5">
            <text:p><text:s/>2.551,16<text:s/></text:p>
          </table:table-cell>
          <table:table-cell office:value-type="float" office:value="53203.94" table:style-name="ce5">
            <text:p><text:s/>53.203,94<text:s/></text:p>
          </table:table-cell>
          <table:table-cell office:value-type="float" office:value="5508.86" table:style-name="ce5">
            <text:p><text:s/>5.508,86<text:s/></text:p>
          </table:table-cell>
          <table:table-cell office:value-type="float" office:value="3665418.38" table:style-name="ce5">
            <text:p><text:s/>3.665.418,38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1B100</text:p>
          </table:table-cell>
          <table:table-cell office:value-type="string" table:style-name="ce4">
            <text:p>Tutela della salute e della sicurezza degli ambienti aperti e confinati</text:p>
          </table:table-cell>
          <table:table-cell office:value-type="float" office:value="2286.61" table:style-name="ce5">
            <text:p><text:s/>2.286,61<text:s/></text:p>
          </table:table-cell>
          <table:table-cell office:value-type="float" office:value="5539.71" table:style-name="ce5">
            <text:p><text:s/>5.539,71<text:s/></text:p>
          </table:table-cell>
          <table:table-cell office:value-type="float" office:value="1377.06" table:style-name="ce5">
            <text:p><text:s/>1.377,06<text:s/></text:p>
          </table:table-cell>
          <table:table-cell office:value-type="float" office:value="49869.43" table:style-name="ce5">
            <text:p><text:s/>49.869,43<text:s/></text:p>
          </table:table-cell>
          <table:table-cell office:value-type="float" office:value="108818.78" table:style-name="ce5">
            <text:p><text:s/>108.818,78<text:s/></text:p>
          </table:table-cell>
          <table:table-cell office:value-type="float" office:value="913625.42" table:style-name="ce5">
            <text:p><text:s/>913.625,42<text:s/></text:p>
          </table:table-cell>
          <table:table-cell office:value-type="float" office:value="24000.78" table:style-name="ce5">
            <text:p><text:s/>24.000,78<text:s/></text:p>
          </table:table-cell>
          <table:table-cell office:value-type="float" office:value="98893.04" table:style-name="ce5">
            <text:p><text:s/>98.893,04<text:s/></text:p>
          </table:table-cell>
          <table:table-cell office:value-type="float" office:value="355103" table:style-name="ce5">
            <text:p><text:s/>355.103,00<text:s/></text:p>
          </table:table-cell>
          <table:table-cell office:value-type="float" office:value="22681.23" table:style-name="ce5">
            <text:p><text:s/>22.681,23<text:s/></text:p>
          </table:table-cell>
          <table:table-cell office:value-type="float" office:value="1297.52" table:style-name="ce5">
            <text:p><text:s/>1.297,52<text:s/></text:p>
          </table:table-cell>
          <table:table-cell office:value-type="float" office:value="24136.58" table:style-name="ce5">
            <text:p><text:s/>24.136,58<text:s/></text:p>
          </table:table-cell>
          <table:table-cell office:value-type="float" office:value="2801.81" table:style-name="ce5">
            <text:p><text:s/>2.801,81<text:s/></text:p>
          </table:table-cell>
          <table:table-cell office:value-type="float" office:value="1610430.97" table:style-name="ce5">
            <text:p><text:s/>1.610.430,9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1C100</text:p>
          </table:table-cell>
          <table:table-cell office:value-type="string" table:style-name="ce4">
            <text:p>Sorveglianza, prevenzione e tutela della salute e sicurezza nei luoghi di lavoro</text:p>
          </table:table-cell>
          <table:table-cell office:value-type="float" office:value="3945.28" table:style-name="ce5">
            <text:p><text:s/>3.945,28<text:s/></text:p>
          </table:table-cell>
          <table:table-cell office:value-type="float" office:value="18001.04" table:style-name="ce5">
            <text:p><text:s/>18.00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4833.52" table:style-name="ce5">
            <text:p><text:s/>304.833,52<text:s/></text:p>
          </table:table-cell>
          <table:table-cell office:value-type="float" office:value="214985.5" table:style-name="ce5">
            <text:p><text:s/>214.985,50<text:s/></text:p>
          </table:table-cell>
          <table:table-cell office:value-type="float" office:value="1720418.52" table:style-name="ce5">
            <text:p><text:s/>1.720.418,52<text:s/></text:p>
          </table:table-cell>
          <table:table-cell office:value-type="float" office:value="9100" table:style-name="ce5">
            <text:p><text:s/>9.100,00<text:s/></text:p>
          </table:table-cell>
          <table:table-cell office:value-type="float" office:value="63159.35" table:style-name="ce5">
            <text:p><text:s/>63.159,35<text:s/></text:p>
          </table:table-cell>
          <table:table-cell office:value-type="float" office:value="374571.22" table:style-name="ce5">
            <text:p><text:s/>374.571,22<text:s/></text:p>
          </table:table-cell>
          <table:table-cell office:value-type="float" office:value="42064.08" table:style-name="ce5">
            <text:p><text:s/>42.064,08<text:s/></text:p>
          </table:table-cell>
          <table:table-cell office:value-type="float" office:value="2021.91" table:style-name="ce5">
            <text:p><text:s/>2.021,91<text:s/></text:p>
          </table:table-cell>
          <table:table-cell office:value-type="float" office:value="36725.11" table:style-name="ce5">
            <text:p><text:s/>36.725,11<text:s/></text:p>
          </table:table-cell>
          <table:table-cell office:value-type="float" office:value="4366.03" table:style-name="ce5">
            <text:p><text:s/>4.366,03<text:s/></text:p>
          </table:table-cell>
          <table:table-cell office:value-type="float" office:value="2794191.56" table:style-name="ce5">
            <text:p><text:s/>2.794.191,5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1D100</text:p>
          </table:table-cell>
          <table:table-cell office:value-type="string" table:style-name="ce4">
            <text:p>Salute animale e igiene urbana veterinaria</text:p>
          </table:table-cell>
          <table:table-cell office:value-type="float" office:value="81871.05" table:style-name="ce5">
            <text:p><text:s/>81.871,05<text:s/></text:p>
          </table:table-cell>
          <table:table-cell office:value-type="float" office:value="94033.37" table:style-name="ce5">
            <text:p><text:s/>94.033,37<text:s/></text:p>
          </table:table-cell>
          <table:table-cell office:value-type="float" office:value="648140.30000000005" table:style-name="ce5">
            <text:p><text:s/>648.140,30<text:s/></text:p>
          </table:table-cell>
          <table:table-cell office:value-type="float" office:value="170220.69" table:style-name="ce5">
            <text:p><text:s/>170.220,69<text:s/></text:p>
          </table:table-cell>
          <table:table-cell office:value-type="float" office:value="826115.05" table:style-name="ce5">
            <text:p><text:s/>826.115,05<text:s/></text:p>
          </table:table-cell>
          <table:table-cell office:value-type="float" office:value="7902389.4000000004" table:style-name="ce5">
            <text:p><text:s/>7.902.389,40<text:s/></text:p>
          </table:table-cell>
          <table:table-cell office:value-type="float" office:value="42991.28" table:style-name="ce5">
            <text:p><text:s/>42.991,28<text:s/></text:p>
          </table:table-cell>
          <table:table-cell office:value-type="float" office:value="557640.27" table:style-name="ce5">
            <text:p><text:s/>557.640,27<text:s/></text:p>
          </table:table-cell>
          <table:table-cell office:value-type="float" office:value="1046535.09" table:style-name="ce5">
            <text:p><text:s/>1.046.535,09<text:s/></text:p>
          </table:table-cell>
          <table:table-cell office:value-type="float" office:value="175421.28" table:style-name="ce5">
            <text:p><text:s/>175.421,28<text:s/></text:p>
          </table:table-cell>
          <table:table-cell office:value-type="float" office:value="9552.16" table:style-name="ce5">
            <text:p><text:s/>9.552,16<text:s/></text:p>
          </table:table-cell>
          <table:table-cell office:value-type="float" office:value="224906.72" table:style-name="ce5">
            <text:p><text:s/>224.906,72<text:s/></text:p>
          </table:table-cell>
          <table:table-cell office:value-type="float" office:value="20626.509999999998" table:style-name="ce5">
            <text:p><text:s/>20.626,51<text:s/></text:p>
          </table:table-cell>
          <table:table-cell office:value-type="float" office:value="11800443.17" table:style-name="ce5">
            <text:p><text:s/>11.800.443,1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1E100</text:p>
          </table:table-cell>
          <table:table-cell office:value-type="string" table:style-name="ce4">
            <text:p>Sicurezza alimentare - Tutela della salute dei consumatori</text:p>
          </table:table-cell>
          <table:table-cell office:value-type="float" office:value="23379.94" table:style-name="ce5">
            <text:p><text:s/>23.379,94<text:s/></text:p>
          </table:table-cell>
          <table:table-cell office:value-type="float" office:value="63575.56" table:style-name="ce5">
            <text:p><text:s/>63.575,56<text:s/></text:p>
          </table:table-cell>
          <table:table-cell office:value-type="float" office:value="1073038.01" table:style-name="ce5">
            <text:p><text:s/>1.073.038,01<text:s/></text:p>
          </table:table-cell>
          <table:table-cell office:value-type="float" office:value="312266.95" table:style-name="ce5">
            <text:p><text:s/>312.266,95<text:s/></text:p>
          </table:table-cell>
          <table:table-cell office:value-type="float" office:value="718706.3" table:style-name="ce5">
            <text:p><text:s/>718.706,30<text:s/></text:p>
          </table:table-cell>
          <table:table-cell office:value-type="float" office:value="6613622.1699999999" table:style-name="ce5">
            <text:p><text:s/>6.613.622,17<text:s/></text:p>
          </table:table-cell>
          <table:table-cell office:value-type="float" office:value="37575.040000000001" table:style-name="ce5">
            <text:p><text:s/>37.575,04<text:s/></text:p>
          </table:table-cell>
          <table:table-cell office:value-type="float" office:value="397764.53" table:style-name="ce5">
            <text:p><text:s/>397.764,53<text:s/></text:p>
          </table:table-cell>
          <table:table-cell office:value-type="float" office:value="746094.72" table:style-name="ce5">
            <text:p><text:s/>746.094,72<text:s/></text:p>
          </table:table-cell>
          <table:table-cell office:value-type="float" office:value="133177.44" table:style-name="ce5">
            <text:p><text:s/>133.177,44<text:s/></text:p>
          </table:table-cell>
          <table:table-cell office:value-type="float" office:value="8348.74" table:style-name="ce5">
            <text:p><text:s/>8.348,74<text:s/></text:p>
          </table:table-cell>
          <table:table-cell office:value-type="float" office:value="240224.63" table:style-name="ce5">
            <text:p><text:s/>240.224,63<text:s/></text:p>
          </table:table-cell>
          <table:table-cell office:value-type="float" office:value="18027.88" table:style-name="ce5">
            <text:p><text:s/>18.027,88<text:s/></text:p>
          </table:table-cell>
          <table:table-cell office:value-type="float" office:value="10385801.91" table:style-name="ce5">
            <text:p><text:s/>10.385.801,9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1F100</text:p>
          </table:table-cell>
          <table:table-cell office:value-type="string" table:style-name="ce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96247.7" table:style-name="ce5">
            <text:p><text:s/>96.247,70<text:s/></text:p>
          </table:table-cell>
          <table:table-cell office:value-type="float" office:value="40224.9" table:style-name="ce5">
            <text:p><text:s/>40.224,90<text:s/></text:p>
          </table:table-cell>
          <table:table-cell office:value-type="float" office:value="944683.49" table:style-name="ce5">
            <text:p><text:s/>944.683,49<text:s/></text:p>
          </table:table-cell>
          <table:table-cell office:value-type="float" office:value="250383.04" table:style-name="ce5">
            <text:p><text:s/>250.383,04<text:s/></text:p>
          </table:table-cell>
          <table:table-cell office:value-type="float" office:value="565605.86" table:style-name="ce5">
            <text:p><text:s/>565.605,86<text:s/></text:p>
          </table:table-cell>
          <table:table-cell office:value-type="float" office:value="2681770.1" table:style-name="ce5">
            <text:p><text:s/>2.681.770,10<text:s/></text:p>
          </table:table-cell>
          <table:table-cell office:value-type="float" office:value="13699.49" table:style-name="ce5">
            <text:p><text:s/>13.699,49<text:s/></text:p>
          </table:table-cell>
          <table:table-cell office:value-type="float" office:value="145971.6" table:style-name="ce5">
            <text:p><text:s/>145.971,60<text:s/></text:p>
          </table:table-cell>
          <table:table-cell office:value-type="float" office:value="326135.99" table:style-name="ce5">
            <text:p><text:s/>326.135,99<text:s/></text:p>
          </table:table-cell>
          <table:table-cell office:value-type="float" office:value="90648.67" table:style-name="ce5">
            <text:p><text:s/>90.648,67<text:s/></text:p>
          </table:table-cell>
          <table:table-cell office:value-type="float" office:value="3043.87" table:style-name="ce5">
            <text:p><text:s/>3.043,87<text:s/></text:p>
          </table:table-cell>
          <table:table-cell office:value-type="float" office:value="62749.07" table:style-name="ce5">
            <text:p><text:s/>62.749,07<text:s/></text:p>
          </table:table-cell>
          <table:table-cell office:value-type="float" office:value="6572.79" table:style-name="ce5">
            <text:p><text:s/>6.572,79<text:s/></text:p>
          </table:table-cell>
          <table:table-cell office:value-type="float" office:value="5227736.57" table:style-name="ce5">
            <text:p><text:s/>5.227.736,5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1F110</text:p>
          </table:table-cell>
          <table:table-cell office:value-type="string" table:style-name="ce4">
            <text:p>Screening oncologici</text:p>
          </table:table-cell>
          <table:table-cell office:value-type="float" office:value="85978.51" table:style-name="ce5">
            <text:p><text:s/>85.978,51<text:s/></text:p>
          </table:table-cell>
          <table:table-cell office:value-type="float" office:value="23354.63" table:style-name="ce5">
            <text:p><text:s/>23.354,63<text:s/></text:p>
          </table:table-cell>
          <table:table-cell office:value-type="float" office:value="885337.07" table:style-name="ce5">
            <text:p><text:s/>885.337,07<text:s/></text:p>
          </table:table-cell>
          <table:table-cell office:value-type="float" office:value="209240.43" table:style-name="ce5">
            <text:p><text:s/>209.240,43<text:s/></text:p>
          </table:table-cell>
          <table:table-cell office:value-type="float" office:value="415128.08" table:style-name="ce5">
            <text:p><text:s/>415.128,08<text:s/></text:p>
          </table:table-cell>
          <table:table-cell office:value-type="float" office:value="1477252.68" table:style-name="ce5">
            <text:p><text:s/>1.477.252,68<text:s/></text:p>
          </table:table-cell>
          <table:table-cell office:value-type="float" office:value="7549.93" table:style-name="ce5">
            <text:p><text:s/>7.549,93<text:s/></text:p>
          </table:table-cell>
          <table:table-cell office:value-type="float" office:value="87734.98" table:style-name="ce5">
            <text:p><text:s/>87.734,98<text:s/></text:p>
          </table:table-cell>
          <table:table-cell office:value-type="float" office:value="196551.08" table:style-name="ce5">
            <text:p><text:s/>196.551,08<text:s/></text:p>
          </table:table-cell>
          <table:table-cell office:value-type="float" office:value="54294.96" table:style-name="ce5">
            <text:p><text:s/>54.294,96<text:s/></text:p>
          </table:table-cell>
          <table:table-cell office:value-type="float" office:value="1677.51" table:style-name="ce5">
            <text:p><text:s/>1.677,51<text:s/></text:p>
          </table:table-cell>
          <table:table-cell office:value-type="float" office:value="32848.949999999997" table:style-name="ce5">
            <text:p><text:s/>32.848,95<text:s/></text:p>
          </table:table-cell>
          <table:table-cell office:value-type="float" office:value="3622.33" table:style-name="ce5">
            <text:p><text:s/>3.622,33<text:s/></text:p>
          </table:table-cell>
          <table:table-cell office:value-type="float" office:value="3480571.14" table:style-name="ce5">
            <text:p><text:s/>3.480.571,14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1F111</text:p>
          </table:table-cell>
          <table:table-cell office:value-type="string" table:style-name="ce4">
            <text:p>Programmi organizzati svolti in apposita Unità operativa/Centro di costo</text:p>
          </table:table-cell>
          <table:table-cell office:value-type="float" office:value="5187.3999999999996" table:style-name="ce5">
            <text:p><text:s/>5.187,40<text:s/></text:p>
          </table:table-cell>
          <table:table-cell office:value-type="float" office:value="13506.99" table:style-name="ce5">
            <text:p><text:s/>13.506,99<text:s/></text:p>
          </table:table-cell>
          <table:table-cell office:value-type="float" office:value="871028.04" table:style-name="ce5">
            <text:p><text:s/>871.028,04<text:s/></text:p>
          </table:table-cell>
          <table:table-cell office:value-type="float" office:value="106462.45" table:style-name="ce5">
            <text:p><text:s/>106.462,45<text:s/></text:p>
          </table:table-cell>
          <table:table-cell office:value-type="float" office:value="244047.62" table:style-name="ce5">
            <text:p><text:s/>244.047,62<text:s/></text:p>
          </table:table-cell>
          <table:table-cell office:value-type="float" office:value="184601.92" table:style-name="ce5">
            <text:p><text:s/>184.601,92<text:s/></text:p>
          </table:table-cell>
          <table:table-cell office:value-type="float" office:value="1290.5" table:style-name="ce5">
            <text:p><text:s/>1.290,50<text:s/></text:p>
          </table:table-cell>
          <table:table-cell office:value-type="float" office:value="8931.98" table:style-name="ce5">
            <text:p><text:s/>8.931,98<text:s/></text:p>
          </table:table-cell>
          <table:table-cell office:value-type="float" office:value="112868.83" table:style-name="ce5">
            <text:p><text:s/>112.868,83<text:s/></text:p>
          </table:table-cell>
          <table:table-cell office:value-type="float" office:value="8492.9500000000007" table:style-name="ce5">
            <text:p><text:s/>8.492,95<text:s/></text:p>
          </table:table-cell>
          <table:table-cell office:value-type="float" office:value="286.74" table:style-name="ce5">
            <text:p><text:s/>286,74<text:s/></text:p>
          </table:table-cell>
          <table:table-cell office:value-type="float" office:value="5171.12" table:style-name="ce5">
            <text:p><text:s/>5.171,12<text:s/></text:p>
          </table:table-cell>
          <table:table-cell office:value-type="float" office:value="619.16" table:style-name="ce5">
            <text:p><text:s/>619,16<text:s/></text:p>
          </table:table-cell>
          <table:table-cell office:value-type="float" office:value="1562495.7" table:style-name="ce5">
            <text:p><text:s/>1.562.495,7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1F112</text:p>
          </table:table-cell>
          <table:table-cell office:value-type="string" table:style-name="ce4">
            <text:p>Programmi organizzati svolti in ambito consultoriale/ambulatoriale territoriale</text:p>
          </table:table-cell>
          <table:table-cell office:value-type="float" office:value="10360.68" table:style-name="ce5">
            <text:p><text:s/>10.360,68<text:s/></text:p>
          </table:table-cell>
          <table:table-cell office:value-type="float" office:value="1491.37" table:style-name="ce5">
            <text:p><text:s/>1.491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17.26" table:style-name="ce5">
            <text:p><text:s/>1.117,26<text:s/></text:p>
          </table:table-cell>
          <table:table-cell office:value-type="float" office:value="20518.2" table:style-name="ce5">
            <text:p><text:s/>20.518,20<text:s/></text:p>
          </table:table-cell>
          <table:table-cell office:value-type="float" office:value="111502" table:style-name="ce5">
            <text:p><text:s/>111.502,00<text:s/></text:p>
          </table:table-cell>
          <table:table-cell office:value-type="float" office:value="498.89" table:style-name="ce5">
            <text:p><text:s/>498,89<text:s/></text:p>
          </table:table-cell>
          <table:table-cell office:value-type="float" office:value="3339.66" table:style-name="ce5">
            <text:p><text:s/>3.339,66<text:s/></text:p>
          </table:table-cell>
          <table:table-cell office:value-type="float" office:value="3606.23" table:style-name="ce5">
            <text:p><text:s/>3.606,23<text:s/></text:p>
          </table:table-cell>
          <table:table-cell office:value-type="float" office:value="3654.22" table:style-name="ce5">
            <text:p><text:s/>3.654,22<text:s/></text:p>
          </table:table-cell>
          <table:table-cell office:value-type="float" office:value="110.85" table:style-name="ce5">
            <text:p><text:s/>110,85<text:s/></text:p>
          </table:table-cell>
          <table:table-cell office:value-type="float" office:value="2001.15" table:style-name="ce5">
            <text:p><text:s/>2.001,15<text:s/></text:p>
          </table:table-cell>
          <table:table-cell office:value-type="float" office:value="239.36" table:style-name="ce5">
            <text:p><text:s/>239,36<text:s/></text:p>
          </table:table-cell>
          <table:table-cell office:value-type="float" office:value="158439.87" table:style-name="ce5">
            <text:p><text:s/>158.439,8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1F113</text:p>
          </table:table-cell>
          <table:table-cell office:value-type="string" table:style-name="ce4">
            <text:p>Programmi organizzati svolti in ambito ospedaliero</text:p>
          </table:table-cell>
          <table:table-cell office:value-type="float" office:value="70430.429999999993" table:style-name="ce5">
            <text:p><text:s/>70.430,43<text:s/></text:p>
          </table:table-cell>
          <table:table-cell office:value-type="float" office:value="8356.27" table:style-name="ce5">
            <text:p><text:s/>8.356,27<text:s/></text:p>
          </table:table-cell>
          <table:table-cell office:value-type="float" office:value="14309.03" table:style-name="ce5">
            <text:p><text:s/>14.309,03<text:s/></text:p>
          </table:table-cell>
          <table:table-cell office:value-type="float" office:value="101660.72" table:style-name="ce5">
            <text:p><text:s/>101.660,72<text:s/></text:p>
          </table:table-cell>
          <table:table-cell office:value-type="float" office:value="150562.26" table:style-name="ce5">
            <text:p><text:s/>150.562,26<text:s/></text:p>
          </table:table-cell>
          <table:table-cell office:value-type="float" office:value="1181148.76" table:style-name="ce5">
            <text:p><text:s/>1.181.148,76<text:s/></text:p>
          </table:table-cell>
          <table:table-cell office:value-type="float" office:value="5760.54" table:style-name="ce5">
            <text:p><text:s/>5.760,54<text:s/></text:p>
          </table:table-cell>
          <table:table-cell office:value-type="float" office:value="75463.34" table:style-name="ce5">
            <text:p><text:s/>75.463,34<text:s/></text:p>
          </table:table-cell>
          <table:table-cell office:value-type="float" office:value="80076.02" table:style-name="ce5">
            <text:p><text:s/>80.076,02<text:s/></text:p>
          </table:table-cell>
          <table:table-cell office:value-type="float" office:value="42147.79" table:style-name="ce5">
            <text:p><text:s/>42.147,79<text:s/></text:p>
          </table:table-cell>
          <table:table-cell office:value-type="float" office:value="1279.92" table:style-name="ce5">
            <text:p><text:s/>1.279,92<text:s/></text:p>
          </table:table-cell>
          <table:table-cell office:value-type="float" office:value="25676.68" table:style-name="ce5">
            <text:p><text:s/>25.676,68<text:s/></text:p>
          </table:table-cell>
          <table:table-cell office:value-type="float" office:value="2763.81" table:style-name="ce5">
            <text:p><text:s/>2.763,81<text:s/></text:p>
          </table:table-cell>
          <table:table-cell office:value-type="float" office:value="1759635.57" table:style-name="ce5">
            <text:p><text:s/>1.759.635,5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1F120</text:p>
          </table:table-cell>
          <table:table-cell office:value-type="string" table:style-name="ce4">
            <text:p>Altre attività di Sorveglianza e prevenzione delle malattie croniche, inclusi la promozione di stili di vita sani e prevenzione nutrizionale</text:p>
          </table:table-cell>
          <table:table-cell office:value-type="float" office:value="10269.19" table:style-name="ce5">
            <text:p><text:s/>10.269,19<text:s/></text:p>
          </table:table-cell>
          <table:table-cell office:value-type="float" office:value="16870.27" table:style-name="ce5">
            <text:p><text:s/>16.870,27<text:s/></text:p>
          </table:table-cell>
          <table:table-cell office:value-type="float" office:value="59346.42" table:style-name="ce5">
            <text:p><text:s/>59.346,42<text:s/></text:p>
          </table:table-cell>
          <table:table-cell office:value-type="float" office:value="41142.61" table:style-name="ce5">
            <text:p><text:s/>41.142,61<text:s/></text:p>
          </table:table-cell>
          <table:table-cell office:value-type="float" office:value="150477.78" table:style-name="ce5">
            <text:p><text:s/>150.477,78<text:s/></text:p>
          </table:table-cell>
          <table:table-cell office:value-type="float" office:value="1204517.42" table:style-name="ce5">
            <text:p><text:s/>1.204.517,42<text:s/></text:p>
          </table:table-cell>
          <table:table-cell office:value-type="float" office:value="6149.56" table:style-name="ce5">
            <text:p><text:s/>6.149,56<text:s/></text:p>
          </table:table-cell>
          <table:table-cell office:value-type="float" office:value="58236.62" table:style-name="ce5">
            <text:p><text:s/>58.236,62<text:s/></text:p>
          </table:table-cell>
          <table:table-cell office:value-type="float" office:value="129584.91" table:style-name="ce5">
            <text:p><text:s/>129.584,91<text:s/></text:p>
          </table:table-cell>
          <table:table-cell office:value-type="float" office:value="36353.71" table:style-name="ce5">
            <text:p><text:s/>36.353,71<text:s/></text:p>
          </table:table-cell>
          <table:table-cell office:value-type="float" office:value="1366.36" table:style-name="ce5">
            <text:p><text:s/>1.366,36<text:s/></text:p>
          </table:table-cell>
          <table:table-cell office:value-type="float" office:value="29900.12" table:style-name="ce5">
            <text:p><text:s/>29.900,12<text:s/></text:p>
          </table:table-cell>
          <table:table-cell office:value-type="float" office:value="2950.46" table:style-name="ce5">
            <text:p><text:s/>2.950,46<text:s/></text:p>
          </table:table-cell>
          <table:table-cell office:value-type="float" office:value="1747165.43" table:style-name="ce5">
            <text:p><text:s/>1.747.165,4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1F121</text:p>
          </table:table-cell>
          <table:table-cell office:value-type="string" table:style-name="ce4">
            <text:p>Altre attività svolte in ambito extra-ospedaliero</text:p>
          </table:table-cell>
          <table:table-cell office:value-type="float" office:value="10269.19" table:style-name="ce5">
            <text:p><text:s/>10.269,19<text:s/></text:p>
          </table:table-cell>
          <table:table-cell office:value-type="float" office:value="16870.27" table:style-name="ce5">
            <text:p><text:s/>16.870,27<text:s/></text:p>
          </table:table-cell>
          <table:table-cell office:value-type="float" office:value="59346.42" table:style-name="ce5">
            <text:p><text:s/>59.346,42<text:s/></text:p>
          </table:table-cell>
          <table:table-cell office:value-type="float" office:value="41142.61" table:style-name="ce5">
            <text:p><text:s/>41.142,61<text:s/></text:p>
          </table:table-cell>
          <table:table-cell office:value-type="float" office:value="150477.78" table:style-name="ce5">
            <text:p><text:s/>150.477,78<text:s/></text:p>
          </table:table-cell>
          <table:table-cell office:value-type="float" office:value="1204517.42" table:style-name="ce5">
            <text:p><text:s/>1.204.517,42<text:s/></text:p>
          </table:table-cell>
          <table:table-cell office:value-type="float" office:value="6149.56" table:style-name="ce5">
            <text:p><text:s/>6.149,56<text:s/></text:p>
          </table:table-cell>
          <table:table-cell office:value-type="float" office:value="58236.62" table:style-name="ce5">
            <text:p><text:s/>58.236,62<text:s/></text:p>
          </table:table-cell>
          <table:table-cell office:value-type="float" office:value="129584.91" table:style-name="ce5">
            <text:p><text:s/>129.584,91<text:s/></text:p>
          </table:table-cell>
          <table:table-cell office:value-type="float" office:value="36353.71" table:style-name="ce5">
            <text:p><text:s/>36.353,71<text:s/></text:p>
          </table:table-cell>
          <table:table-cell office:value-type="float" office:value="1366.36" table:style-name="ce5">
            <text:p><text:s/>1.366,36<text:s/></text:p>
          </table:table-cell>
          <table:table-cell office:value-type="float" office:value="29900.12" table:style-name="ce5">
            <text:p><text:s/>29.900,12<text:s/></text:p>
          </table:table-cell>
          <table:table-cell office:value-type="float" office:value="2950.46" table:style-name="ce5">
            <text:p><text:s/>2.950,46<text:s/></text:p>
          </table:table-cell>
          <table:table-cell office:value-type="float" office:value="1747165.43" table:style-name="ce5">
            <text:p><text:s/>1.747.165,4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1F122</text:p>
          </table:table-cell>
          <table:table-cell office:value-type="string" table:style-name="ce4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1G100</text:p>
          </table:table-cell>
          <table:table-cell office:value-type="string" table:style-name="ce4">
            <text:p>Attività medico legali per finalità pubbliche</text:p>
          </table:table-cell>
          <table:table-cell office:value-type="float" office:value="2114.48" table:style-name="ce5">
            <text:p><text:s/>2.114,48<text:s/></text:p>
          </table:table-cell>
          <table:table-cell office:value-type="float" office:value="36923.519999999997" table:style-name="ce5">
            <text:p><text:s/>36.923,52<text:s/></text:p>
          </table:table-cell>
          <table:table-cell office:value-type="float" office:value="14819.24" table:style-name="ce5">
            <text:p><text:s/>14.819,24<text:s/></text:p>
          </table:table-cell>
          <table:table-cell office:value-type="float" office:value="19639.849999999999" table:style-name="ce5">
            <text:p><text:s/>19.639,85<text:s/></text:p>
          </table:table-cell>
          <table:table-cell office:value-type="float" office:value="466436.2" table:style-name="ce5">
            <text:p><text:s/>466.436,20<text:s/></text:p>
          </table:table-cell>
          <table:table-cell office:value-type="float" office:value="908466.64" table:style-name="ce5">
            <text:p><text:s/>908.466,64<text:s/></text:p>
          </table:table-cell>
          <table:table-cell office:value-type="float" office:value="6421.9" table:style-name="ce5">
            <text:p><text:s/>6.421,90<text:s/></text:p>
          </table:table-cell>
          <table:table-cell office:value-type="float" office:value="65948.02" table:style-name="ce5">
            <text:p><text:s/>65.948,02<text:s/></text:p>
          </table:table-cell>
          <table:table-cell office:value-type="float" office:value="525893.59" table:style-name="ce5">
            <text:p><text:s/>525.893,59<text:s/></text:p>
          </table:table-cell>
          <table:table-cell office:value-type="float" office:value="88325.69" table:style-name="ce5">
            <text:p><text:s/>88.325,69<text:s/></text:p>
          </table:table-cell>
          <table:table-cell office:value-type="float" office:value="1426.87" table:style-name="ce5">
            <text:p><text:s/>1.426,87<text:s/></text:p>
          </table:table-cell>
          <table:table-cell office:value-type="float" office:value="94576.02" table:style-name="ce5">
            <text:p><text:s/>94.576,02<text:s/></text:p>
          </table:table-cell>
          <table:table-cell office:value-type="float" office:value="3081.12" table:style-name="ce5">
            <text:p><text:s/>3.081,12<text:s/></text:p>
          </table:table-cell>
          <table:table-cell office:value-type="float" office:value="2234073.14" table:style-name="ce5">
            <text:p><text:s/>2.234.073,14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1H100</text:p>
          </table:table-cell>
          <table:table-cell office:value-type="string" table:style-name="ce4">
            <text:p>Contributo Legge 210/92</text:p>
          </table:table-cell>
          <table:table-cell office:value-type="float" office:value="273.58999999999997" table:style-name="ce5">
            <text:p><text:s/>273,59<text:s/></text:p>
          </table:table-cell>
          <table:table-cell office:value-type="float" office:value="4778.28" table:style-name="ce5">
            <text:p><text:s/>4.778,28<text:s/></text:p>
          </table:table-cell>
          <table:table-cell office:value-type="float" office:value="1917.78" table:style-name="ce5">
            <text:p><text:s/>1.917,78<text:s/></text:p>
          </table:table-cell>
          <table:table-cell office:value-type="float" office:value="718459.46" table:style-name="ce5">
            <text:p><text:s/>718.459,46<text:s/></text:p>
          </table:table-cell>
          <table:table-cell office:value-type="float" office:value="60362.07" table:style-name="ce5">
            <text:p><text:s/>60.362,07<text:s/></text:p>
          </table:table-cell>
          <table:table-cell office:value-type="float" office:value="117566.22" table:style-name="ce5">
            <text:p><text:s/>117.566,22<text:s/></text:p>
          </table:table-cell>
          <table:table-cell office:value-type="float" office:value="831.07" table:style-name="ce5">
            <text:p><text:s/>831,07<text:s/></text:p>
          </table:table-cell>
          <table:table-cell office:value-type="float" office:value="8534.4500000000007" table:style-name="ce5">
            <text:p><text:s/>8.534,45<text:s/></text:p>
          </table:table-cell>
          <table:table-cell office:value-type="float" office:value="68056.84" table:style-name="ce5">
            <text:p><text:s/>68.056,84<text:s/></text:p>
          </table:table-cell>
          <table:table-cell office:value-type="float" office:value="11430.29" table:style-name="ce5">
            <text:p><text:s/>11.430,29<text:s/></text:p>
          </table:table-cell>
          <table:table-cell office:value-type="float" office:value="184.65" table:style-name="ce5">
            <text:p><text:s/>184,65<text:s/></text:p>
          </table:table-cell>
          <table:table-cell office:value-type="float" office:value="12239.26" table:style-name="ce5">
            <text:p><text:s/>12.239,26<text:s/></text:p>
          </table:table-cell>
          <table:table-cell office:value-type="float" office:value="398.73" table:style-name="ce5">
            <text:p><text:s/>398,73<text:s/></text:p>
          </table:table-cell>
          <table:table-cell office:value-type="float" office:value="1005032.69" table:style-name="ce5">
            <text:p><text:s/>1.005.032,69<text:s/></text:p>
          </table:table-cell>
          <table:table-cell table:number-columns-repeated="16368"/>
        </table:table-row>
        <table:table-row table:style-name="ro7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3915537.27" table:style-name="ce9">
            <text:p><text:s/>3.915.537,27<text:s/></text:p>
          </table:table-cell>
          <table:table-cell office:value-type="float" office:value="296626.90000000002" table:style-name="ce9">
            <text:p><text:s/>296.626,90<text:s/></text:p>
          </table:table-cell>
          <table:table-cell office:value-type="float" office:value="2731511.76" table:style-name="ce9">
            <text:p><text:s/>2.731.511,76<text:s/></text:p>
          </table:table-cell>
          <table:table-cell office:value-type="float" office:value="1947915.88" table:style-name="ce9">
            <text:p><text:s/>1.947.915,88<text:s/></text:p>
          </table:table-cell>
          <table:table-cell office:value-type="float" office:value="3613384.39" table:style-name="ce9">
            <text:p><text:s/>3.613.384,39<text:s/></text:p>
          </table:table-cell>
          <table:table-cell office:value-type="float" office:value="25139661.550000001" table:style-name="ce9">
            <text:p><text:s/>25.139.661,55<text:s/></text:p>
          </table:table-cell>
          <table:table-cell office:value-type="float" office:value="158080.43" table:style-name="ce9">
            <text:p><text:s/>158.080,43<text:s/></text:p>
          </table:table-cell>
          <table:table-cell office:value-type="float" office:value="1655737.64" table:style-name="ce9">
            <text:p><text:s/>1.655.737,64<text:s/></text:p>
          </table:table-cell>
          <table:table-cell office:value-type="float" office:value="4360649.2300000004" table:style-name="ce9">
            <text:p><text:s/>4.360.649,23<text:s/></text:p>
          </table:table-cell>
          <table:table-cell office:value-type="float" office:value="692574.46" table:style-name="ce9">
            <text:p><text:s/>692.574,46<text:s/></text:p>
          </table:table-cell>
          <table:table-cell office:value-type="float" office:value="31088.45" table:style-name="ce9">
            <text:p><text:s/>31.088,45<text:s/></text:p>
          </table:table-cell>
          <table:table-cell office:value-type="float" office:value="796770.71" table:style-name="ce9">
            <text:p><text:s/>796.770,71<text:s/></text:p>
          </table:table-cell>
          <table:table-cell office:value-type="float" office:value="67131.009999999995" table:style-name="ce9">
            <text:p><text:s/>67.131,01<text:s/></text:p>
          </table:table-cell>
          <table:table-cell office:value-type="float" office:value="45406669.68" table:style-name="ce9">
            <text:p><text:s/>45.406.669,68<text:s/>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7">
          <table:table-cell office:value-type="string" table:style-name="ce4">
            <text:p>2A100</text:p>
          </table:table-cell>
          <table:table-cell office:value-type="string" table:style-name="ce4">
            <text:p>Assistenza sanitaria di base<text:s text:c="2"/></text:p>
          </table:table-cell>
          <table:table-cell office:value-type="float" office:value="472604.33" table:style-name="ce5">
            <text:p><text:s/>472.604,33<text:s/></text:p>
          </table:table-cell>
          <table:table-cell office:value-type="float" office:value="213270.08" table:style-name="ce5">
            <text:p><text:s/>213.270,08<text:s/></text:p>
          </table:table-cell>
          <table:table-cell office:value-type="float" office:value="43538372.469999999" table:style-name="ce5">
            <text:p><text:s/>43.538.372,47<text:s/></text:p>
          </table:table-cell>
          <table:table-cell office:value-type="float" office:value="672856.58" table:style-name="ce5">
            <text:p><text:s/>672.856,58<text:s/></text:p>
          </table:table-cell>
          <table:table-cell office:value-type="float" office:value="2466391.2200000002" table:style-name="ce5">
            <text:p><text:s/>2.466.391,22<text:s/></text:p>
          </table:table-cell>
          <table:table-cell office:value-type="float" office:value="6470543.6500000004" table:style-name="ce5">
            <text:p><text:s/>6.470.543,65<text:s/></text:p>
          </table:table-cell>
          <table:table-cell office:value-type="float" office:value="228264.71" table:style-name="ce5">
            <text:p><text:s/>228.264,71<text:s/></text:p>
          </table:table-cell>
          <table:table-cell office:value-type="float" office:value="1911957.02" table:style-name="ce5">
            <text:p><text:s/>1.911.957,02<text:s/></text:p>
          </table:table-cell>
          <table:table-cell office:value-type="float" office:value="2523737.67" table:style-name="ce5">
            <text:p><text:s/>2.523.737,67<text:s/></text:p>
          </table:table-cell>
          <table:table-cell office:value-type="float" office:value="654848.59" table:style-name="ce5">
            <text:p><text:s/>654.848,59<text:s/></text:p>
          </table:table-cell>
          <table:table-cell office:value-type="float" office:value="50717.77" table:style-name="ce5">
            <text:p><text:s/>50.717,77<text:s/></text:p>
          </table:table-cell>
          <table:table-cell office:value-type="float" office:value="939826.43" table:style-name="ce5">
            <text:p><text:s/>939.826,43<text:s/></text:p>
          </table:table-cell>
          <table:table-cell office:value-type="float" office:value="109517.63" table:style-name="ce5">
            <text:p><text:s/>109.517,63<text:s/></text:p>
          </table:table-cell>
          <table:table-cell office:value-type="float" office:value="60252908.149999999" table:style-name="ce5">
            <text:p><text:s/>60.252.908,15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A110</text:p>
          </table:table-cell>
          <table:table-cell office:value-type="string" table:style-name="ce4">
            <text:p>Medicina generale</text:p>
          </table:table-cell>
          <table:table-cell office:value-type="float" office:value="31636.22" table:style-name="ce5">
            <text:p><text:s/>31.636,22<text:s/></text:p>
          </table:table-cell>
          <table:table-cell office:value-type="float" office:value="73261.22" table:style-name="ce5">
            <text:p><text:s/>73.261,22<text:s/></text:p>
          </table:table-cell>
          <table:table-cell office:value-type="float" office:value="36264297.969999999" table:style-name="ce5">
            <text:p><text:s/>36.264.297,97<text:s/></text:p>
          </table:table-cell>
          <table:table-cell office:value-type="float" office:value="330213.83" table:style-name="ce5">
            <text:p><text:s/>330.213,83<text:s/></text:p>
          </table:table-cell>
          <table:table-cell office:value-type="float" office:value="1389466.68" table:style-name="ce5">
            <text:p><text:s/>1.389.466,68<text:s/></text:p>
          </table:table-cell>
          <table:table-cell office:value-type="float" office:value="1358455.93" table:style-name="ce5">
            <text:p><text:s/>1.358.455,93<text:s/></text:p>
          </table:table-cell>
          <table:table-cell office:value-type="float" office:value="168423.08" table:style-name="ce5">
            <text:p><text:s/>168.423,08<text:s/></text:p>
          </table:table-cell>
          <table:table-cell office:value-type="float" office:value="1131253.04" table:style-name="ce5">
            <text:p><text:s/>1.131.253,04<text:s/></text:p>
          </table:table-cell>
          <table:table-cell office:value-type="float" office:value="1470002.96" table:style-name="ce5">
            <text:p><text:s/>1.470.002,96<text:s/></text:p>
          </table:table-cell>
          <table:table-cell office:value-type="float" office:value="371158.54" table:style-name="ce5">
            <text:p><text:s/>371.158,54<text:s/></text:p>
          </table:table-cell>
          <table:table-cell office:value-type="float" office:value="37421.660000000003" table:style-name="ce5">
            <text:p><text:s/>37.421,66<text:s/></text:p>
          </table:table-cell>
          <table:table-cell office:value-type="float" office:value="681429.87" table:style-name="ce5">
            <text:p><text:s/>681.429,87<text:s/></text:p>
          </table:table-cell>
          <table:table-cell office:value-type="float" office:value="80806.600000000006" table:style-name="ce5">
            <text:p><text:s/>80.806,60<text:s/></text:p>
          </table:table-cell>
          <table:table-cell office:value-type="float" office:value="43387827.600000001" table:style-name="ce5">
            <text:p><text:s/>43.387.827,6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11</text:p>
          </table:table-cell>
          <table:table-cell office:value-type="string" table:style-name="ce4">
            <text:p>Medicina generale - Attività in convenzione</text:p>
          </table:table-cell>
          <table:table-cell office:value-type="float" office:value="30468.89" table:style-name="ce5">
            <text:p><text:s/>30.468,89<text:s/></text:p>
          </table:table-cell>
          <table:table-cell office:value-type="float" office:value="70282.7" table:style-name="ce5">
            <text:p><text:s/>70.282,70<text:s/></text:p>
          </table:table-cell>
          <table:table-cell office:value-type="float" office:value="34431632.149999999" table:style-name="ce5">
            <text:p><text:s/>34.431.632,15<text:s/></text:p>
          </table:table-cell>
          <table:table-cell office:value-type="float" office:value="314007.82" table:style-name="ce5">
            <text:p><text:s/>314.007,82<text:s/></text:p>
          </table:table-cell>
          <table:table-cell office:value-type="float" office:value="1323196.19" table:style-name="ce5">
            <text:p><text:s/>1.323.196,19<text:s/></text:p>
          </table:table-cell>
          <table:table-cell office:value-type="float" office:value="1292108.67" table:style-name="ce5">
            <text:p><text:s/>1.292.108,67<text:s/></text:p>
          </table:table-cell>
          <table:table-cell office:value-type="float" office:value="159909.29" table:style-name="ce5">
            <text:p><text:s/>159.909,29<text:s/></text:p>
          </table:table-cell>
          <table:table-cell office:value-type="float" office:value="1074203.57" table:style-name="ce5">
            <text:p><text:s/>1.074.203,57<text:s/></text:p>
          </table:table-cell>
          <table:table-cell office:value-type="float" office:value="1404715.4" table:style-name="ce5">
            <text:p><text:s/>1.404.715,40<text:s/></text:p>
          </table:table-cell>
          <table:table-cell office:value-type="float" office:value="353059.12" table:style-name="ce5">
            <text:p><text:s/>353.059,12<text:s/></text:p>
          </table:table-cell>
          <table:table-cell office:value-type="float" office:value="35529.99" table:style-name="ce5">
            <text:p><text:s/>35.529,99<text:s/></text:p>
          </table:table-cell>
          <table:table-cell office:value-type="float" office:value="647217.69999999995" table:style-name="ce5">
            <text:p><text:s/>647.217,70<text:s/></text:p>
          </table:table-cell>
          <table:table-cell office:value-type="float" office:value="76721.83" table:style-name="ce5">
            <text:p><text:s/>76.721,83<text:s/></text:p>
          </table:table-cell>
          <table:table-cell office:value-type="float" office:value="41213053.32" table:style-name="ce5">
            <text:p><text:s/>41.213.053,32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12</text:p>
          </table:table-cell>
          <table:table-cell office:value-type="string" table:style-name="ce4">
            <text:p>Medicina generale - Prestazioni erogate nelle cure domiciliari</text:p>
          </table:table-cell>
          <table:table-cell office:value-type="float" office:value="500.48" table:style-name="ce5">
            <text:p><text:s/>500,48<text:s/></text:p>
          </table:table-cell>
          <table:table-cell office:value-type="float" office:value="1299.5" table:style-name="ce5">
            <text:p><text:s/>1.299,50<text:s/></text:p>
          </table:table-cell>
          <table:table-cell office:value-type="float" office:value="826536.14" table:style-name="ce5">
            <text:p><text:s/>826.536,14<text:s/></text:p>
          </table:table-cell>
          <table:table-cell office:value-type="float" office:value="7274.12" table:style-name="ce5">
            <text:p><text:s/>7.274,12<text:s/></text:p>
          </table:table-cell>
          <table:table-cell office:value-type="float" office:value="29629.54" table:style-name="ce5">
            <text:p><text:s/>29.629,54<text:s/></text:p>
          </table:table-cell>
          <table:table-cell office:value-type="float" office:value="29761.040000000001" table:style-name="ce5">
            <text:p><text:s/>29.761,04<text:s/></text:p>
          </table:table-cell>
          <table:table-cell office:value-type="float" office:value="3836.55" table:style-name="ce5">
            <text:p><text:s/>3.836,55<text:s/></text:p>
          </table:table-cell>
          <table:table-cell office:value-type="float" office:value="25700.080000000002" table:style-name="ce5">
            <text:p><text:s/>25.700,08<text:s/></text:p>
          </table:table-cell>
          <table:table-cell office:value-type="float" office:value="28888.799999999999" table:style-name="ce5">
            <text:p><text:s/>28.888,80<text:s/></text:p>
          </table:table-cell>
          <table:table-cell office:value-type="float" office:value="8116.86" table:style-name="ce5">
            <text:p><text:s/>8.116,86<text:s/></text:p>
          </table:table-cell>
          <table:table-cell office:value-type="float" office:value="852.44" table:style-name="ce5">
            <text:p><text:s/>852,44<text:s/></text:p>
          </table:table-cell>
          <table:table-cell office:value-type="float" office:value="15403.1" table:style-name="ce5">
            <text:p><text:s/>15.403,10<text:s/></text:p>
          </table:table-cell>
          <table:table-cell office:value-type="float" office:value="1840.71" table:style-name="ce5">
            <text:p><text:s/>1.840,71<text:s/></text:p>
          </table:table-cell>
          <table:table-cell office:value-type="float" office:value="979639.36" table:style-name="ce5">
            <text:p><text:s/>979.639,3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13</text:p>
          </table:table-cell>
          <table:table-cell office:value-type="string" table:style-name="ce4">
            <text:p>Medicina generale - Prestazioni erogate presso strutture residenziali e semiresidenziali</text:p>
          </table:table-cell>
          <table:table-cell office:value-type="float" office:value="237.95" table:style-name="ce5">
            <text:p><text:s/>237,95<text:s/></text:p>
          </table:table-cell>
          <table:table-cell office:value-type="float" office:value="572.83000000000004" table:style-name="ce5">
            <text:p><text:s/>572,83<text:s/></text:p>
          </table:table-cell>
          <table:table-cell office:value-type="float" office:value="310882.45" table:style-name="ce5">
            <text:p><text:s/>310.882,45<text:s/></text:p>
          </table:table-cell>
          <table:table-cell office:value-type="float" office:value="2802.68" table:style-name="ce5">
            <text:p><text:s/>2.802,68<text:s/></text:p>
          </table:table-cell>
          <table:table-cell office:value-type="float" office:value="11640.24" table:style-name="ce5">
            <text:p><text:s/>11.640,24<text:s/></text:p>
          </table:table-cell>
          <table:table-cell office:value-type="float" office:value="11503.91" table:style-name="ce5">
            <text:p><text:s/>11.503,91<text:s/></text:p>
          </table:table-cell>
          <table:table-cell office:value-type="float" office:value="1449.14" table:style-name="ce5">
            <text:p><text:s/>1.449,14<text:s/></text:p>
          </table:table-cell>
          <table:table-cell office:value-type="float" office:value="9722.74" table:style-name="ce5">
            <text:p><text:s/>9.722,74<text:s/></text:p>
          </table:table-cell>
          <table:table-cell office:value-type="float" office:value="11931.7" table:style-name="ce5">
            <text:p><text:s/>11.931,70<text:s/></text:p>
          </table:table-cell>
          <table:table-cell office:value-type="float" office:value="3140.95" table:style-name="ce5">
            <text:p><text:s/>3.140,95<text:s/></text:p>
          </table:table-cell>
          <table:table-cell office:value-type="float" office:value="321.98" table:style-name="ce5">
            <text:p><text:s/>321,98<text:s/></text:p>
          </table:table-cell>
          <table:table-cell office:value-type="float" office:value="5844.65" table:style-name="ce5">
            <text:p><text:s/>5.844,65<text:s/></text:p>
          </table:table-cell>
          <table:table-cell office:value-type="float" office:value="695.27" table:style-name="ce5">
            <text:p><text:s/>695,27<text:s/></text:p>
          </table:table-cell>
          <table:table-cell office:value-type="float" office:value="370746.49" table:style-name="ce5">
            <text:p><text:s/>370.746,49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14</text:p>
          </table:table-cell>
          <table:table-cell office:value-type="string" table:style-name="ce4">
            <text:p>Medicina generale - Programmi vaccinali</text:p>
          </table:table-cell>
          <table:table-cell office:value-type="float" office:value="411.27" table:style-name="ce5">
            <text:p><text:s/>411,27<text:s/></text:p>
          </table:table-cell>
          <table:table-cell office:value-type="float" office:value="1060.71" table:style-name="ce5">
            <text:p><text:s/>1.060,71<text:s/></text:p>
          </table:table-cell>
          <table:table-cell office:value-type="float" office:value="666465.59" table:style-name="ce5">
            <text:p><text:s/>666.465,59<text:s/></text:p>
          </table:table-cell>
          <table:table-cell office:value-type="float" office:value="5875.64" table:style-name="ce5">
            <text:p><text:s/>5.875,64<text:s/></text:p>
          </table:table-cell>
          <table:table-cell office:value-type="float" office:value="23967.78" table:style-name="ce5">
            <text:p><text:s/>23.967,78<text:s/></text:p>
          </table:table-cell>
          <table:table-cell office:value-type="float" office:value="24045.32" table:style-name="ce5">
            <text:p><text:s/>24.045,32<text:s/></text:p>
          </table:table-cell>
          <table:table-cell office:value-type="float" office:value="3094.49" table:style-name="ce5">
            <text:p><text:s/>3.094,49<text:s/></text:p>
          </table:table-cell>
          <table:table-cell office:value-type="float" office:value="20731.63" table:style-name="ce5">
            <text:p><text:s/>20.731,63<text:s/></text:p>
          </table:table-cell>
          <table:table-cell office:value-type="float" office:value="23458.74" table:style-name="ce5">
            <text:p><text:s/>23.458,74<text:s/></text:p>
          </table:table-cell>
          <table:table-cell office:value-type="float" office:value="6558.6" table:style-name="ce5">
            <text:p><text:s/>6.558,60<text:s/></text:p>
          </table:table-cell>
          <table:table-cell office:value-type="float" office:value="687.56" table:style-name="ce5">
            <text:p><text:s/>687,56<text:s/></text:p>
          </table:table-cell>
          <table:table-cell office:value-type="float" office:value="12427.98" table:style-name="ce5">
            <text:p><text:s/>12.427,98<text:s/></text:p>
          </table:table-cell>
          <table:table-cell office:value-type="float" office:value="1484.69" table:style-name="ce5">
            <text:p><text:s/>1.484,69<text:s/></text:p>
          </table:table-cell>
          <table:table-cell office:value-type="float" office:value="790270" table:style-name="ce5">
            <text:p><text:s/>790.270,0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15</text:p>
          </table:table-cell>
          <table:table-cell office:value-type="string" table:style-name="ce4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16</text:p>
          </table:table-cell>
          <table:table-cell office:value-type="string" table:style-name="ce4">
            <text:p>Medicina generale - Attività <text:s/>presso - Ospedali di Comunità<text:s text:c="3"/></text:p>
          </table:table-cell>
          <table:table-cell office:value-type="float" office:value="17.63" table:style-name="ce5">
            <text:p><text:s/>17,63<text:s/></text:p>
          </table:table-cell>
          <table:table-cell office:value-type="float" office:value="45.48" table:style-name="ce5">
            <text:p><text:s/>45,48<text:s/></text:p>
          </table:table-cell>
          <table:table-cell office:value-type="float" office:value="28781.64" table:style-name="ce5">
            <text:p><text:s/>28.781,64<text:s/></text:p>
          </table:table-cell>
          <table:table-cell office:value-type="float" office:value="253.57" table:style-name="ce5">
            <text:p><text:s/>253,57<text:s/></text:p>
          </table:table-cell>
          <table:table-cell office:value-type="float" office:value="1032.93" table:style-name="ce5">
            <text:p><text:s/>1.032,93<text:s/></text:p>
          </table:table-cell>
          <table:table-cell office:value-type="float" office:value="1036.99" table:style-name="ce5">
            <text:p><text:s/>1.036,99<text:s/></text:p>
          </table:table-cell>
          <table:table-cell office:value-type="float" office:value="133.61000000000001" table:style-name="ce5">
            <text:p><text:s/>133,61<text:s/></text:p>
          </table:table-cell>
          <table:table-cell office:value-type="float" office:value="895.02" table:style-name="ce5">
            <text:p><text:s/>895,02<text:s/></text:p>
          </table:table-cell>
          <table:table-cell office:value-type="float" office:value="1008.32" table:style-name="ce5">
            <text:p><text:s/>1.008,32<text:s/></text:p>
          </table:table-cell>
          <table:table-cell office:value-type="float" office:value="283.01" table:style-name="ce5">
            <text:p><text:s/>283,01<text:s/></text:p>
          </table:table-cell>
          <table:table-cell office:value-type="float" office:value="29.69" table:style-name="ce5">
            <text:p><text:s/>29,69<text:s/></text:p>
          </table:table-cell>
          <table:table-cell office:value-type="float" office:value="536.44000000000005" table:style-name="ce5">
            <text:p><text:s/>536,44<text:s/></text:p>
          </table:table-cell>
          <table:table-cell office:value-type="float" office:value="64.099999999999994" table:style-name="ce5">
            <text:p><text:s/>64,10<text:s/></text:p>
          </table:table-cell>
          <table:table-cell office:value-type="float" office:value="34118.43" table:style-name="ce5">
            <text:p><text:s/>34.118,4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A120</text:p>
          </table:table-cell>
          <table:table-cell office:value-type="string" table:style-name="ce4">
            <text:p>Pediatria di libera scelta</text:p>
          </table:table-cell>
          <table:table-cell office:value-type="float" office:value="6365.21" table:style-name="ce5">
            <text:p><text:s/>6.365,21<text:s/></text:p>
          </table:table-cell>
          <table:table-cell office:value-type="float" office:value="14734.45" table:style-name="ce5">
            <text:p><text:s/>14.734,45<text:s/></text:p>
          </table:table-cell>
          <table:table-cell office:value-type="float" office:value="7237616.1900000004" table:style-name="ce5">
            <text:p><text:s/>7.237.616,19<text:s/></text:p>
          </table:table-cell>
          <table:table-cell office:value-type="float" office:value="66355.39" table:style-name="ce5">
            <text:p><text:s/>66.355,39<text:s/></text:p>
          </table:table-cell>
          <table:table-cell office:value-type="float" office:value="279249.42" table:style-name="ce5">
            <text:p><text:s/>279.249,42<text:s/></text:p>
          </table:table-cell>
          <table:table-cell office:value-type="float" office:value="272984.09000000003" table:style-name="ce5">
            <text:p><text:s/>272.984,09<text:s/></text:p>
          </table:table-cell>
          <table:table-cell office:value-type="float" office:value="33838.949999999997" table:style-name="ce5">
            <text:p><text:s/>33.838,95<text:s/></text:p>
          </table:table-cell>
          <table:table-cell office:value-type="float" office:value="227290.03" table:style-name="ce5">
            <text:p><text:s/>227.290,03<text:s/></text:p>
          </table:table-cell>
          <table:table-cell office:value-type="float" office:value="295534.28000000003" table:style-name="ce5">
            <text:p><text:s/>295.534,28<text:s/></text:p>
          </table:table-cell>
          <table:table-cell office:value-type="float" office:value="74585.42" table:style-name="ce5">
            <text:p><text:s/>74.585,42<text:s/></text:p>
          </table:table-cell>
          <table:table-cell office:value-type="float" office:value="7518.62" table:style-name="ce5">
            <text:p><text:s/>7.518,62<text:s/></text:p>
          </table:table-cell>
          <table:table-cell office:value-type="float" office:value="136915.31" table:style-name="ce5">
            <text:p><text:s/>136.915,31<text:s/></text:p>
          </table:table-cell>
          <table:table-cell office:value-type="float" office:value="16235.37" table:style-name="ce5">
            <text:p><text:s/>16.235,37<text:s/></text:p>
          </table:table-cell>
          <table:table-cell office:value-type="float" office:value="8669222.7300000004" table:style-name="ce5">
            <text:p><text:s/>8.669.222,7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21</text:p>
          </table:table-cell>
          <table:table-cell office:value-type="string" table:style-name="ce4">
            <text:p>Pediatria di libera scelta - Attività in convenzione</text:p>
          </table:table-cell>
          <table:table-cell office:value-type="float" office:value="6332.55" table:style-name="ce5">
            <text:p><text:s/>6.332,55<text:s/></text:p>
          </table:table-cell>
          <table:table-cell office:value-type="float" office:value="14652.86" table:style-name="ce5">
            <text:p><text:s/>14.652,86<text:s/></text:p>
          </table:table-cell>
          <table:table-cell office:value-type="float" office:value="7189456.9199999999" table:style-name="ce5">
            <text:p><text:s/>7.189.456,92<text:s/></text:p>
          </table:table-cell>
          <table:table-cell office:value-type="float" office:value="65926.94" table:style-name="ce5">
            <text:p><text:s/>65.926,94<text:s/></text:p>
          </table:table-cell>
          <table:table-cell office:value-type="float" office:value="277488.19" table:style-name="ce5">
            <text:p><text:s/>277.488,19<text:s/></text:p>
          </table:table-cell>
          <table:table-cell office:value-type="float" office:value="271228.58" table:style-name="ce5">
            <text:p><text:s/>271.228,58<text:s/></text:p>
          </table:table-cell>
          <table:table-cell office:value-type="float" office:value="33614.99" table:style-name="ce5">
            <text:p><text:s/>33.614,99<text:s/></text:p>
          </table:table-cell>
          <table:table-cell office:value-type="float" office:value="225788.7" table:style-name="ce5">
            <text:p><text:s/>225.788,70<text:s/></text:p>
          </table:table-cell>
          <table:table-cell office:value-type="float" office:value="293777.63" table:style-name="ce5">
            <text:p><text:s/>293.777,63<text:s/></text:p>
          </table:table-cell>
          <table:table-cell office:value-type="float" office:value="74106.39" table:style-name="ce5">
            <text:p><text:s/>74.106,39<text:s/></text:p>
          </table:table-cell>
          <table:table-cell office:value-type="float" office:value="7468.86" table:style-name="ce5">
            <text:p><text:s/>7.468,86<text:s/></text:p>
          </table:table-cell>
          <table:table-cell office:value-type="float" office:value="136014.26999999999" table:style-name="ce5">
            <text:p><text:s/>136.014,27<text:s/></text:p>
          </table:table-cell>
          <table:table-cell office:value-type="float" office:value="16127.92" table:style-name="ce5">
            <text:p><text:s/>16.127,92<text:s/></text:p>
          </table:table-cell>
          <table:table-cell office:value-type="float" office:value="8611984.8000000007" table:style-name="ce5">
            <text:p><text:s/>8.611.984,8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22</text:p>
          </table:table-cell>
          <table:table-cell office:value-type="string" table:style-name="ce4">
            <text:p>Pediatria di libera scelta - Prestazioni erogate nelle cure domiciliari</text:p>
          </table:table-cell>
          <table:table-cell office:value-type="float" office:value="13.67" table:style-name="ce5">
            <text:p><text:s/>13,67<text:s/></text:p>
          </table:table-cell>
          <table:table-cell office:value-type="float" office:value="35.380000000000003" table:style-name="ce5">
            <text:p><text:s/>35,38<text:s/></text:p>
          </table:table-cell>
          <table:table-cell office:value-type="float" office:value="22463.77" table:style-name="ce5">
            <text:p><text:s/>22.463,77<text:s/></text:p>
          </table:table-cell>
          <table:table-cell office:value-type="float" office:value="197.74" table:style-name="ce5">
            <text:p><text:s/>197,74<text:s/></text:p>
          </table:table-cell>
          <table:table-cell office:value-type="float" office:value="805.83" table:style-name="ce5">
            <text:p><text:s/>805,83<text:s/></text:p>
          </table:table-cell>
          <table:table-cell office:value-type="float" office:value="809.28" table:style-name="ce5">
            <text:p><text:s/>809,28<text:s/></text:p>
          </table:table-cell>
          <table:table-cell office:value-type="float" office:value="104.28" table:style-name="ce5">
            <text:p><text:s/>104,28<text:s/></text:p>
          </table:table-cell>
          <table:table-cell office:value-type="float" office:value="698.53" table:style-name="ce5">
            <text:p><text:s/>698,53<text:s/></text:p>
          </table:table-cell>
          <table:table-cell office:value-type="float" office:value="786.48" table:style-name="ce5">
            <text:p><text:s/>786,48<text:s/></text:p>
          </table:table-cell>
          <table:table-cell office:value-type="float" office:value="220.59" table:style-name="ce5">
            <text:p><text:s/>220,59<text:s/></text:p>
          </table:table-cell>
          <table:table-cell office:value-type="float" office:value="23.17" table:style-name="ce5">
            <text:p><text:s/>23,17<text:s/></text:p>
          </table:table-cell>
          <table:table-cell office:value-type="float" office:value="418.68" table:style-name="ce5">
            <text:p><text:s/>418,68<text:s/></text:p>
          </table:table-cell>
          <table:table-cell office:value-type="float" office:value="50.03" table:style-name="ce5">
            <text:p><text:s/>50,03<text:s/></text:p>
          </table:table-cell>
          <table:table-cell office:value-type="float" office:value="26627.43" table:style-name="ce5">
            <text:p><text:s/>26.627,4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23</text:p>
          </table:table-cell>
          <table:table-cell office:value-type="string" table:style-name="ce4">
            <text:p>Pediatria di libera scelta - Programmi vaccinali</text:p>
          </table:table-cell>
          <table:table-cell office:value-type="float" office:value="18.989999999999998" table:style-name="ce5">
            <text:p><text:s/>18,99<text:s/></text:p>
          </table:table-cell>
          <table:table-cell office:value-type="float" office:value="46.21" table:style-name="ce5">
            <text:p><text:s/>46,21<text:s/></text:p>
          </table:table-cell>
          <table:table-cell office:value-type="float" office:value="25695.5" table:style-name="ce5">
            <text:p><text:s/>25.695,50<text:s/></text:p>
          </table:table-cell>
          <table:table-cell office:value-type="float" office:value="230.71" table:style-name="ce5">
            <text:p><text:s/>230,71<text:s/></text:p>
          </table:table-cell>
          <table:table-cell office:value-type="float" office:value="955.4" table:style-name="ce5">
            <text:p><text:s/>955,40<text:s/></text:p>
          </table:table-cell>
          <table:table-cell office:value-type="float" office:value="946.23" table:style-name="ce5">
            <text:p><text:s/>946,23<text:s/></text:p>
          </table:table-cell>
          <table:table-cell office:value-type="float" office:value="119.68" table:style-name="ce5">
            <text:p><text:s/>119,68<text:s/></text:p>
          </table:table-cell>
          <table:table-cell office:value-type="float" office:value="802.8" table:style-name="ce5">
            <text:p><text:s/>802,80<text:s/></text:p>
          </table:table-cell>
          <table:table-cell office:value-type="float" office:value="970.17" table:style-name="ce5">
            <text:p><text:s/>970,17<text:s/></text:p>
          </table:table-cell>
          <table:table-cell office:value-type="float" office:value="258.44" table:style-name="ce5">
            <text:p><text:s/>258,44<text:s/></text:p>
          </table:table-cell>
          <table:table-cell office:value-type="float" office:value="26.59" table:style-name="ce5">
            <text:p><text:s/>26,59<text:s/></text:p>
          </table:table-cell>
          <table:table-cell office:value-type="float" office:value="482.36" table:style-name="ce5">
            <text:p><text:s/>482,36<text:s/></text:p>
          </table:table-cell>
          <table:table-cell office:value-type="float" office:value="57.42" table:style-name="ce5">
            <text:p><text:s/>57,42<text:s/></text:p>
          </table:table-cell>
          <table:table-cell office:value-type="float" office:value="30610.5" table:style-name="ce5">
            <text:p><text:s/>30.610,5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24</text:p>
          </table:table-cell>
          <table:table-cell office:value-type="string" table:style-name="ce4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25</text:p>
          </table:table-cell>
          <table:table-cell office:value-type="string" table:style-name="ce4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A130</text:p>
          </table:table-cell>
          <table:table-cell office:value-type="string" table:style-name="ce4">
            <text:p>Altra assistenza sanitaria di base</text:p>
          </table:table-cell>
          <table:table-cell office:value-type="float" office:value="434602.9" table:style-name="ce5">
            <text:p><text:s/>434.602,90<text:s/></text:p>
          </table:table-cell>
          <table:table-cell office:value-type="float" office:value="125274.41" table:style-name="ce5">
            <text:p><text:s/>125.274,41<text:s/></text:p>
          </table:table-cell>
          <table:table-cell office:value-type="float" office:value="36458.31" table:style-name="ce5">
            <text:p><text:s/>36.458,31<text:s/></text:p>
          </table:table-cell>
          <table:table-cell office:value-type="float" office:value="276287.35999999999" table:style-name="ce5">
            <text:p><text:s/>276.287,36<text:s/></text:p>
          </table:table-cell>
          <table:table-cell office:value-type="float" office:value="797675.12" table:style-name="ce5">
            <text:p><text:s/>797.675,12<text:s/></text:p>
          </table:table-cell>
          <table:table-cell office:value-type="float" office:value="4839103.63" table:style-name="ce5">
            <text:p><text:s/>4.839.103,63<text:s/></text:p>
          </table:table-cell>
          <table:table-cell office:value-type="float" office:value="26002.68" table:style-name="ce5">
            <text:p><text:s/>26.002,68<text:s/></text:p>
          </table:table-cell>
          <table:table-cell office:value-type="float" office:value="553413.94999999995" table:style-name="ce5">
            <text:p><text:s/>553.413,95<text:s/></text:p>
          </table:table-cell>
          <table:table-cell office:value-type="float" office:value="758200.43" table:style-name="ce5">
            <text:p><text:s/>758.200,43<text:s/></text:p>
          </table:table-cell>
          <table:table-cell office:value-type="float" office:value="209104.63" table:style-name="ce5">
            <text:p><text:s/>209.104,63<text:s/></text:p>
          </table:table-cell>
          <table:table-cell office:value-type="float" office:value="5777.49" table:style-name="ce5">
            <text:p><text:s/>5.777,49<text:s/></text:p>
          </table:table-cell>
          <table:table-cell office:value-type="float" office:value="121481.25" table:style-name="ce5">
            <text:p><text:s/>121.481,25<text:s/></text:p>
          </table:table-cell>
          <table:table-cell office:value-type="float" office:value="12475.66" table:style-name="ce5">
            <text:p><text:s/>12.475,66<text:s/></text:p>
          </table:table-cell>
          <table:table-cell office:value-type="float" office:value="8195857.8200000003" table:style-name="ce5">
            <text:p><text:s/>8.195.857,82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31</text:p>
          </table:table-cell>
          <table:table-cell office:value-type="string" table:style-name="ce4">
            <text:p>Altra assistenza sanitaria di base : Assistenza distrettuale e <text:s/>UCCP</text:p>
          </table:table-cell>
          <table:table-cell office:value-type="float" office:value="418222.98" table:style-name="ce5">
            <text:p><text:s/>418.222,98<text:s/></text:p>
          </table:table-cell>
          <table:table-cell office:value-type="float" office:value="103127.62" table:style-name="ce5">
            <text:p><text:s/>103.127,62<text:s/></text:p>
          </table:table-cell>
          <table:table-cell office:value-type="float" office:value="31943.57" table:style-name="ce5">
            <text:p><text:s/>31.943,57<text:s/></text:p>
          </table:table-cell>
          <table:table-cell office:value-type="float" office:value="233596.39" table:style-name="ce5">
            <text:p><text:s/>233.596,39<text:s/></text:p>
          </table:table-cell>
          <table:table-cell office:value-type="float" office:value="632900.62" table:style-name="ce5">
            <text:p><text:s/>632.900,62<text:s/></text:p>
          </table:table-cell>
          <table:table-cell office:value-type="float" office:value="4320007.8099999996" table:style-name="ce5">
            <text:p><text:s/>4.320.007,81<text:s/></text:p>
          </table:table-cell>
          <table:table-cell office:value-type="float" office:value="22281.51" table:style-name="ce5">
            <text:p><text:s/>22.281,51<text:s/></text:p>
          </table:table-cell>
          <table:table-cell office:value-type="float" office:value="275603.03999999998" table:style-name="ce5">
            <text:p><text:s/>275.603,04<text:s/></text:p>
          </table:table-cell>
          <table:table-cell office:value-type="float" office:value="674179.96" table:style-name="ce5">
            <text:p><text:s/>674.179,96<text:s/></text:p>
          </table:table-cell>
          <table:table-cell office:value-type="float" office:value="179795.78" table:style-name="ce5">
            <text:p><text:s/>179.795,78<text:s/></text:p>
          </table:table-cell>
          <table:table-cell office:value-type="float" office:value="4950.6899999999996" table:style-name="ce5">
            <text:p><text:s/>4.950,69<text:s/></text:p>
          </table:table-cell>
          <table:table-cell office:value-type="float" office:value="104137.29" table:style-name="ce5">
            <text:p><text:s/>104.137,29<text:s/></text:p>
          </table:table-cell>
          <table:table-cell office:value-type="float" office:value="10690.3" table:style-name="ce5">
            <text:p><text:s/>10.690,30<text:s/></text:p>
          </table:table-cell>
          <table:table-cell office:value-type="float" office:value="7011437.5599999996" table:style-name="ce5">
            <text:p><text:s/>7.011.437,5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A132</text:p>
          </table:table-cell>
          <table:table-cell office:value-type="string" table:style-name="ce4">
            <text:p>Altra assistenza sanitaria di base - Ospedali di Comunità<text:s/></text:p>
          </table:table-cell>
          <table:table-cell office:value-type="float" office:value="16379.92" table:style-name="ce5">
            <text:p><text:s/>16.379,92<text:s/></text:p>
          </table:table-cell>
          <table:table-cell office:value-type="float" office:value="22146.79" table:style-name="ce5">
            <text:p><text:s/>22.146,79<text:s/></text:p>
          </table:table-cell>
          <table:table-cell office:value-type="float" office:value="4514.74" table:style-name="ce5">
            <text:p><text:s/>4.514,74<text:s/></text:p>
          </table:table-cell>
          <table:table-cell office:value-type="float" office:value="42690.97" table:style-name="ce5">
            <text:p><text:s/>42.690,97<text:s/></text:p>
          </table:table-cell>
          <table:table-cell office:value-type="float" office:value="164774.5" table:style-name="ce5">
            <text:p><text:s/>164.774,50<text:s/></text:p>
          </table:table-cell>
          <table:table-cell office:value-type="float" office:value="519095.82" table:style-name="ce5">
            <text:p><text:s/>519.095,82<text:s/></text:p>
          </table:table-cell>
          <table:table-cell office:value-type="float" office:value="3721.17" table:style-name="ce5">
            <text:p><text:s/>3.721,17<text:s/></text:p>
          </table:table-cell>
          <table:table-cell office:value-type="float" office:value="277810.90999999997" table:style-name="ce5">
            <text:p><text:s/>277.810,91<text:s/></text:p>
          </table:table-cell>
          <table:table-cell office:value-type="float" office:value="84020.47" table:style-name="ce5">
            <text:p><text:s/>84.020,47<text:s/></text:p>
          </table:table-cell>
          <table:table-cell office:value-type="float" office:value="29308.85" table:style-name="ce5">
            <text:p><text:s/>29.308,85<text:s/></text:p>
          </table:table-cell>
          <table:table-cell office:value-type="float" office:value="826.8" table:style-name="ce5">
            <text:p><text:s/>826,80<text:s/></text:p>
          </table:table-cell>
          <table:table-cell office:value-type="float" office:value="17343.96" table:style-name="ce5">
            <text:p><text:s/>17.343,96<text:s/></text:p>
          </table:table-cell>
          <table:table-cell office:value-type="float" office:value="1785.36" table:style-name="ce5">
            <text:p><text:s/>1.785,36<text:s/></text:p>
          </table:table-cell>
          <table:table-cell office:value-type="float" office:value="1184420.26" table:style-name="ce5">
            <text:p><text:s/>1.184.420,2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B100</text:p>
          </table:table-cell>
          <table:table-cell office:value-type="string" table:style-name="ce4">
            <text:p>Continuità assistenziale</text:p>
          </table:table-cell>
          <table:table-cell office:value-type="float" office:value="3845.69" table:style-name="ce5">
            <text:p><text:s/>3.845,69<text:s/></text:p>
          </table:table-cell>
          <table:table-cell office:value-type="float" office:value="10219.530000000001" table:style-name="ce5">
            <text:p><text:s/>10.219,53<text:s/></text:p>
          </table:table-cell>
          <table:table-cell office:value-type="float" office:value="4214820.46" table:style-name="ce5">
            <text:p><text:s/>4.214.820,46<text:s/></text:p>
          </table:table-cell>
          <table:table-cell office:value-type="float" office:value="40402.17" table:style-name="ce5">
            <text:p><text:s/>40.402,17<text:s/></text:p>
          </table:table-cell>
          <table:table-cell office:value-type="float" office:value="615130.13" table:style-name="ce5">
            <text:p><text:s/>615.130,13<text:s/></text:p>
          </table:table-cell>
          <table:table-cell office:value-type="float" office:value="166187.28" table:style-name="ce5">
            <text:p><text:s/>166.187,28<text:s/></text:p>
          </table:table-cell>
          <table:table-cell office:value-type="float" office:value="20623.16" table:style-name="ce5">
            <text:p><text:s/>20.623,16<text:s/></text:p>
          </table:table-cell>
          <table:table-cell office:value-type="float" office:value="138511.29" table:style-name="ce5">
            <text:p><text:s/>138.511,29<text:s/></text:p>
          </table:table-cell>
          <table:table-cell office:value-type="float" office:value="264228.84999999998" table:style-name="ce5">
            <text:p><text:s/>264.228,85<text:s/></text:p>
          </table:table-cell>
          <table:table-cell office:value-type="float" office:value="47664.29" table:style-name="ce5">
            <text:p><text:s/>47.664,29<text:s/></text:p>
          </table:table-cell>
          <table:table-cell office:value-type="float" office:value="4582.2299999999996" table:style-name="ce5">
            <text:p><text:s/>4.582,23<text:s/></text:p>
          </table:table-cell>
          <table:table-cell office:value-type="float" office:value="195661.55" table:style-name="ce5">
            <text:p><text:s/>195.661,55<text:s/></text:p>
          </table:table-cell>
          <table:table-cell office:value-type="float" office:value="9894.65" table:style-name="ce5">
            <text:p><text:s/>9.894,65<text:s/></text:p>
          </table:table-cell>
          <table:table-cell office:value-type="float" office:value="5731771.2800000003" table:style-name="ce5">
            <text:p><text:s/>5.731.771,28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C100</text:p>
          </table:table-cell>
          <table:table-cell office:value-type="string" table:style-name="ce4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D100</text:p>
          </table:table-cell>
          <table:table-cell office:value-type="string" table:style-name="ce4">
            <text:p>Emergenza sanitaria territoriale<text:s/></text:p>
          </table:table-cell>
          <table:table-cell office:value-type="float" office:value="147835.78" table:style-name="ce5">
            <text:p><text:s/>147.835,78<text:s/></text:p>
          </table:table-cell>
          <table:table-cell office:value-type="float" office:value="362796.6" table:style-name="ce5">
            <text:p><text:s/>362.796,60<text:s/></text:p>
          </table:table-cell>
          <table:table-cell office:value-type="float" office:value="10858718.67" table:style-name="ce5">
            <text:p><text:s/>10.858.718,67<text:s/></text:p>
          </table:table-cell>
          <table:table-cell office:value-type="float" office:value="913550.28" table:style-name="ce5">
            <text:p><text:s/>913.550,28<text:s/></text:p>
          </table:table-cell>
          <table:table-cell office:value-type="float" office:value="2909871.16" table:style-name="ce5">
            <text:p><text:s/>2.909.871,16<text:s/></text:p>
          </table:table-cell>
          <table:table-cell office:value-type="float" office:value="9836611.5800000001" table:style-name="ce5">
            <text:p><text:s/>9.836.611,58<text:s/></text:p>
          </table:table-cell>
          <table:table-cell office:value-type="float" office:value="260007.12" table:style-name="ce5">
            <text:p><text:s/>260.007,12<text:s/></text:p>
          </table:table-cell>
          <table:table-cell office:value-type="float" office:value="646011.43000000005" table:style-name="ce5">
            <text:p><text:s/>646.011,43<text:s/></text:p>
          </table:table-cell>
          <table:table-cell office:value-type="float" office:value="739092.58" table:style-name="ce5">
            <text:p><text:s/>739.092,58<text:s/></text:p>
          </table:table-cell>
          <table:table-cell office:value-type="float" office:value="881460.74" table:style-name="ce5">
            <text:p><text:s/>881.460,74<text:s/></text:p>
          </table:table-cell>
          <table:table-cell office:value-type="float" office:value="15668.67" table:style-name="ce5">
            <text:p><text:s/>15.668,67<text:s/></text:p>
          </table:table-cell>
          <table:table-cell office:value-type="float" office:value="617864.18999999994" table:style-name="ce5">
            <text:p><text:s/>617.864,19<text:s/></text:p>
          </table:table-cell>
          <table:table-cell office:value-type="float" office:value="33834.22" table:style-name="ce5">
            <text:p><text:s/>33.834,22<text:s/></text:p>
          </table:table-cell>
          <table:table-cell office:value-type="float" office:value="28223323.02" table:style-name="ce5">
            <text:p><text:s/>28.223.323,02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E100</text:p>
          </table:table-cell>
          <table:table-cell office:value-type="string" table:style-name="ce4">
            <text:p>Assistenza farmaceutica<text:s/></text:p>
          </table:table-cell>
          <table:table-cell office:value-type="float" office:value="55461757.740000002" table:style-name="ce5">
            <text:p><text:s/>55.461.757,74<text:s/></text:p>
          </table:table-cell>
          <table:table-cell office:value-type="float" office:value="41235.94" table:style-name="ce5">
            <text:p><text:s/>41.235,94<text:s/></text:p>
          </table:table-cell>
          <table:table-cell office:value-type="float" office:value="88958446.170000002" table:style-name="ce5">
            <text:p><text:s/>88.958.446,17<text:s/></text:p>
          </table:table-cell>
          <table:table-cell office:value-type="float" office:value="1298299.28" table:style-name="ce5">
            <text:p><text:s/>1.298.299,28<text:s/></text:p>
          </table:table-cell>
          <table:table-cell office:value-type="float" office:value="1297782.02" table:style-name="ce5">
            <text:p><text:s/>1.297.782,02<text:s/></text:p>
          </table:table-cell>
          <table:table-cell office:value-type="float" office:value="1848359.84" table:style-name="ce5">
            <text:p><text:s/>1.848.359,84<text:s/></text:p>
          </table:table-cell>
          <table:table-cell office:value-type="float" office:value="14404.68" table:style-name="ce5">
            <text:p><text:s/>14.404,68<text:s/></text:p>
          </table:table-cell>
          <table:table-cell office:value-type="float" office:value="751032.36" table:style-name="ce5">
            <text:p><text:s/>751.032,36<text:s/></text:p>
          </table:table-cell>
          <table:table-cell office:value-type="float" office:value="756194.76" table:style-name="ce5">
            <text:p><text:s/>756.194,76<text:s/></text:p>
          </table:table-cell>
          <table:table-cell office:value-type="float" office:value="227764" table:style-name="ce5">
            <text:p><text:s/>227.764,00<text:s/></text:p>
          </table:table-cell>
          <table:table-cell office:value-type="float" office:value="3142.2" table:style-name="ce5">
            <text:p><text:s/>3.142,20<text:s/></text:p>
          </table:table-cell>
          <table:table-cell office:value-type="float" office:value="142724.35" table:style-name="ce5">
            <text:p><text:s/>142.724,35<text:s/></text:p>
          </table:table-cell>
          <table:table-cell office:value-type="float" office:value="6785.12" table:style-name="ce5">
            <text:p><text:s/>6.785,12<text:s/></text:p>
          </table:table-cell>
          <table:table-cell office:value-type="float" office:value="150807928.46000001" table:style-name="ce5">
            <text:p><text:s/>150.807.928,4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E110</text:p>
          </table:table-cell>
          <table:table-cell office:value-type="string" table:style-name="ce4">
            <text:p>Assistenza farmaceutica erogata in regime di convenzione</text:p>
          </table:table-cell>
          <table:table-cell office:value-type="float" office:value="1476196.9" table:style-name="ce5">
            <text:p><text:s/>1.476.196,90<text:s/></text:p>
          </table:table-cell>
          <table:table-cell office:value-type="float" office:value="2918.53" table:style-name="ce5">
            <text:p><text:s/>2.918,53<text:s/></text:p>
          </table:table-cell>
          <table:table-cell office:value-type="float" office:value="50874947.619999997" table:style-name="ce5">
            <text:p><text:s/>50.874.947,62<text:s/></text:p>
          </table:table-cell>
          <table:table-cell office:value-type="float" office:value="5781.71" table:style-name="ce5">
            <text:p><text:s/>5.781,71<text:s/></text:p>
          </table:table-cell>
          <table:table-cell office:value-type="float" office:value="181071.44" table:style-name="ce5">
            <text:p><text:s/>181.071,44<text:s/></text:p>
          </table:table-cell>
          <table:table-cell office:value-type="float" office:value="498753.56" table:style-name="ce5">
            <text:p><text:s/>498.753,56<text:s/></text:p>
          </table:table-cell>
          <table:table-cell office:value-type="float" office:value="3075.31" table:style-name="ce5">
            <text:p><text:s/>3.075,31<text:s/></text:p>
          </table:table-cell>
          <table:table-cell office:value-type="float" office:value="20586.87" table:style-name="ce5">
            <text:p><text:s/>20.586,87<text:s/></text:p>
          </table:table-cell>
          <table:table-cell office:value-type="float" office:value="210827.05" table:style-name="ce5">
            <text:p><text:s/>210.827,05<text:s/></text:p>
          </table:table-cell>
          <table:table-cell office:value-type="float" office:value="17140.759999999998" table:style-name="ce5">
            <text:p><text:s/>17.140,76<text:s/></text:p>
          </table:table-cell>
          <table:table-cell office:value-type="float" office:value="683.3" table:style-name="ce5">
            <text:p><text:s/>683,30<text:s/></text:p>
          </table:table-cell>
          <table:table-cell office:value-type="float" office:value="96581.84" table:style-name="ce5">
            <text:p><text:s/>96.581,84<text:s/></text:p>
          </table:table-cell>
          <table:table-cell office:value-type="float" office:value="1475.48" table:style-name="ce5">
            <text:p><text:s/>1.475,48<text:s/></text:p>
          </table:table-cell>
          <table:table-cell office:value-type="float" office:value="53390040.369999997" table:style-name="ce5">
            <text:p><text:s/>53.390.040,3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E120</text:p>
          </table:table-cell>
          <table:table-cell office:value-type="string" table:style-name="ce4">
            <text:p>Assistenza farmaceutica - erogazione diretta a livello territoriale<text:s/></text:p>
          </table:table-cell>
          <table:table-cell office:value-type="float" office:value="32236590.300000001" table:style-name="ce5">
            <text:p><text:s/>32.236.590,30<text:s/></text:p>
          </table:table-cell>
          <table:table-cell office:value-type="float" office:value="874.97" table:style-name="ce5">
            <text:p><text:s/>874,97<text:s/></text:p>
          </table:table-cell>
          <table:table-cell office:value-type="float" office:value="38082342.289999999" table:style-name="ce5">
            <text:p><text:s/>38.082.342,29<text:s/></text:p>
          </table:table-cell>
          <table:table-cell office:value-type="float" office:value="1242726.6299999999" table:style-name="ce5">
            <text:p><text:s/>1.242.726,63<text:s/></text:p>
          </table:table-cell>
          <table:table-cell office:value-type="float" office:value="3391.51" table:style-name="ce5">
            <text:p><text:s/>3.39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0.17" table:style-name="ce5">
            <text:p><text:s/>1.060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1566985.870000005" table:style-name="ce5">
            <text:p><text:s/>71.566.985,8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E121</text:p>
          </table:table-cell>
          <table:table-cell office:value-type="string" table:style-name="ce4">
            <text:p>Assistenza farmaceutica - erogazione diretta a livello territoriale - Distribuzione Diretta</text:p>
          </table:table-cell>
          <table:table-cell office:value-type="float" office:value="12832996.84" table:style-name="ce5">
            <text:p><text:s/>12.832.996,84<text:s/></text:p>
          </table:table-cell>
          <table:table-cell office:value-type="float" office:value="874.97" table:style-name="ce5">
            <text:p><text:s/>874,97<text:s/></text:p>
          </table:table-cell>
          <table:table-cell office:value-type="float" office:value="38082342.289999999" table:style-name="ce5">
            <text:p><text:s/>38.082.342,29<text:s/></text:p>
          </table:table-cell>
          <table:table-cell office:value-type="float" office:value="1242726.6299999999" table:style-name="ce5">
            <text:p><text:s/>1.242.726,63<text:s/></text:p>
          </table:table-cell>
          <table:table-cell office:value-type="float" office:value="3391.51" table:style-name="ce5">
            <text:p><text:s/>3.39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0.17" table:style-name="ce5">
            <text:p><text:s/>1.060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2163392.409999996" table:style-name="ce5">
            <text:p><text:s/>52.163.392,4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E122</text:p>
          </table:table-cell>
          <table:table-cell office:value-type="string" table:style-name="ce4">
            <text:p>Assistenza farmaceutica - erogazione diretta a livello territoriale - Distribuzione Per Conto</text:p>
          </table:table-cell>
          <table:table-cell office:value-type="float" office:value="19403593.460000001" table:style-name="ce5">
            <text:p><text:s/>19.403.593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403593.460000001" table:style-name="ce5">
            <text:p><text:s/>19.403.593,4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E130</text:p>
          </table:table-cell>
          <table:table-cell office:value-type="string" table:style-name="ce4">
            <text:p>Assistenza farmaceutica - erogazione diretta a livello ospedaliero<text:s/></text:p>
          </table:table-cell>
          <table:table-cell office:value-type="float" office:value="21748970.539999999" table:style-name="ce5">
            <text:p><text:s/>21.748.970,54<text:s/></text:p>
          </table:table-cell>
          <table:table-cell office:value-type="float" office:value="37442.44" table:style-name="ce5">
            <text:p><text:s/>37.442,44<text:s/></text:p>
          </table:table-cell>
          <table:table-cell office:value-type="float" office:value="1156.26" table:style-name="ce5">
            <text:p><text:s/>1.156,26<text:s/></text:p>
          </table:table-cell>
          <table:table-cell office:value-type="float" office:value="49790.94" table:style-name="ce5">
            <text:p><text:s/>49.790,94<text:s/></text:p>
          </table:table-cell>
          <table:table-cell office:value-type="float" office:value="1113319.07" table:style-name="ce5">
            <text:p><text:s/>1.113.319,07<text:s/></text:p>
          </table:table-cell>
          <table:table-cell office:value-type="float" office:value="1349606.28" table:style-name="ce5">
            <text:p><text:s/>1.349.606,28<text:s/></text:p>
          </table:table-cell>
          <table:table-cell office:value-type="float" office:value="11329.37" table:style-name="ce5">
            <text:p><text:s/>11.329,37<text:s/></text:p>
          </table:table-cell>
          <table:table-cell office:value-type="float" office:value="730445.49" table:style-name="ce5">
            <text:p><text:s/>730.445,49<text:s/></text:p>
          </table:table-cell>
          <table:table-cell office:value-type="float" office:value="545367.71" table:style-name="ce5">
            <text:p><text:s/>545.367,71<text:s/></text:p>
          </table:table-cell>
          <table:table-cell office:value-type="float" office:value="209563.07" table:style-name="ce5">
            <text:p><text:s/>209.563,07<text:s/></text:p>
          </table:table-cell>
          <table:table-cell office:value-type="float" office:value="2458.9" table:style-name="ce5">
            <text:p><text:s/>2.458,90<text:s/></text:p>
          </table:table-cell>
          <table:table-cell office:value-type="float" office:value="46142.51" table:style-name="ce5">
            <text:p><text:s/>46.142,51<text:s/></text:p>
          </table:table-cell>
          <table:table-cell office:value-type="float" office:value="5309.64" table:style-name="ce5">
            <text:p><text:s/>5.309,64<text:s/></text:p>
          </table:table-cell>
          <table:table-cell office:value-type="float" office:value="25850902.219999999" table:style-name="ce5">
            <text:p><text:s/>25.850.902,22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F100</text:p>
          </table:table-cell>
          <table:table-cell office:value-type="string" table:style-name="ce4">
            <text:p>Assistenza integrativa e protesica</text:p>
          </table:table-cell>
          <table:table-cell office:value-type="float" office:value="8009331.2599999998" table:style-name="ce5">
            <text:p><text:s/>8.009.331,26<text:s/></text:p>
          </table:table-cell>
          <table:table-cell office:value-type="float" office:value="22940.71" table:style-name="ce5">
            <text:p><text:s/>22.940,71<text:s/></text:p>
          </table:table-cell>
          <table:table-cell office:value-type="float" office:value="6585100.5800000001" table:style-name="ce5">
            <text:p><text:s/>6.585.100,58<text:s/></text:p>
          </table:table-cell>
          <table:table-cell office:value-type="float" office:value="4034366.75" table:style-name="ce5">
            <text:p><text:s/>4.034.366,75<text:s/></text:p>
          </table:table-cell>
          <table:table-cell office:value-type="float" office:value="535892.79" table:style-name="ce5">
            <text:p><text:s/>535.892,79<text:s/></text:p>
          </table:table-cell>
          <table:table-cell office:value-type="float" office:value="518218.22" table:style-name="ce5">
            <text:p><text:s/>518.218,22<text:s/></text:p>
          </table:table-cell>
          <table:table-cell office:value-type="float" office:value="5581.43" table:style-name="ce5">
            <text:p><text:s/>5.581,43<text:s/></text:p>
          </table:table-cell>
          <table:table-cell office:value-type="float" office:value="49699.98" table:style-name="ce5">
            <text:p><text:s/>49.699,98<text:s/></text:p>
          </table:table-cell>
          <table:table-cell office:value-type="float" office:value="753749.45" table:style-name="ce5">
            <text:p><text:s/>753.749,45<text:s/></text:p>
          </table:table-cell>
          <table:table-cell office:value-type="float" office:value="80524.639999999999" table:style-name="ce5">
            <text:p><text:s/>80.524,64<text:s/></text:p>
          </table:table-cell>
          <table:table-cell office:value-type="float" office:value="1240.1199999999999" table:style-name="ce5">
            <text:p><text:s/>1.240,12<text:s/></text:p>
          </table:table-cell>
          <table:table-cell office:value-type="float" office:value="26020.9" table:style-name="ce5">
            <text:p><text:s/>26.020,90<text:s/></text:p>
          </table:table-cell>
          <table:table-cell office:value-type="float" office:value="2677.88" table:style-name="ce5">
            <text:p><text:s/>2.677,88<text:s/></text:p>
          </table:table-cell>
          <table:table-cell office:value-type="float" office:value="20625344.710000001" table:style-name="ce5">
            <text:p><text:s/>20.625.344,7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F110</text:p>
          </table:table-cell>
          <table:table-cell office:value-type="string" table:style-name="ce4">
            <text:p>Assistenza integrativa-Totale</text:p>
          </table:table-cell>
          <table:table-cell office:value-type="float" office:value="6050067.8899999997" table:style-name="ce5">
            <text:p><text:s/>6.050.067,89<text:s/></text:p>
          </table:table-cell>
          <table:table-cell office:value-type="float" office:value="4471.3" table:style-name="ce5">
            <text:p><text:s/>4.471,30<text:s/></text:p>
          </table:table-cell>
          <table:table-cell office:value-type="float" office:value="3382402.02" table:style-name="ce5">
            <text:p><text:s/>3.382.402,02<text:s/></text:p>
          </table:table-cell>
          <table:table-cell office:value-type="float" office:value="1410783.49" table:style-name="ce5">
            <text:p><text:s/>1.410.783,49<text:s/></text:p>
          </table:table-cell>
          <table:table-cell office:value-type="float" office:value="195570.53" table:style-name="ce5">
            <text:p><text:s/>195.570,53<text:s/></text:p>
          </table:table-cell>
          <table:table-cell office:value-type="float" office:value="230467.27" table:style-name="ce5">
            <text:p><text:s/>230.467,27<text:s/></text:p>
          </table:table-cell>
          <table:table-cell office:value-type="float" office:value="2509.44" table:style-name="ce5">
            <text:p><text:s/>2.509,44<text:s/></text:p>
          </table:table-cell>
          <table:table-cell office:value-type="float" office:value="24624.01" table:style-name="ce5">
            <text:p><text:s/>24.624,01<text:s/></text:p>
          </table:table-cell>
          <table:table-cell office:value-type="float" office:value="339163.57" table:style-name="ce5">
            <text:p><text:s/>339.163,57<text:s/></text:p>
          </table:table-cell>
          <table:table-cell office:value-type="float" office:value="13062.24" table:style-name="ce5">
            <text:p><text:s/>13.062,24<text:s/></text:p>
          </table:table-cell>
          <table:table-cell office:value-type="float" office:value="557.55999999999995" table:style-name="ce5">
            <text:p><text:s/>557,56<text:s/></text:p>
          </table:table-cell>
          <table:table-cell office:value-type="float" office:value="11665.1" table:style-name="ce5">
            <text:p><text:s/>11.665,10<text:s/></text:p>
          </table:table-cell>
          <table:table-cell office:value-type="float" office:value="1203.99" table:style-name="ce5">
            <text:p><text:s/>1.203,99<text:s/></text:p>
          </table:table-cell>
          <table:table-cell office:value-type="float" office:value="11666548.41" table:style-name="ce5">
            <text:p><text:s/>11.666.548,4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F111</text:p>
          </table:table-cell>
          <table:table-cell office:value-type="string" table:style-name="ce4">
            <text:p>Assistenza integrativa - Presidi per persone affette da malattia diabetica o da malattie rare</text:p>
          </table:table-cell>
          <table:table-cell office:value-type="float" office:value="692504.36" table:style-name="ce5">
            <text:p><text:s/>692.504,36<text:s/></text:p>
          </table:table-cell>
          <table:table-cell office:value-type="float" office:value="1341.4" table:style-name="ce5">
            <text:p><text:s/>1.341,40<text:s/></text:p>
          </table:table-cell>
          <table:table-cell office:value-type="float" office:value="1513432.98" table:style-name="ce5">
            <text:p><text:s/>1.513.432,98<text:s/></text:p>
          </table:table-cell>
          <table:table-cell office:value-type="float" office:value="80893.72" table:style-name="ce5">
            <text:p><text:s/>80.893,72<text:s/></text:p>
          </table:table-cell>
          <table:table-cell office:value-type="float" office:value="58671.24" table:style-name="ce5">
            <text:p><text:s/>58.671,24<text:s/></text:p>
          </table:table-cell>
          <table:table-cell office:value-type="float" office:value="69140.17" table:style-name="ce5">
            <text:p><text:s/>69.140,17<text:s/></text:p>
          </table:table-cell>
          <table:table-cell office:value-type="float" office:value="752.83" table:style-name="ce5">
            <text:p><text:s/>752,83<text:s/></text:p>
          </table:table-cell>
          <table:table-cell office:value-type="float" office:value="7387.2" table:style-name="ce5">
            <text:p><text:s/>7.387,20<text:s/></text:p>
          </table:table-cell>
          <table:table-cell office:value-type="float" office:value="101749.05" table:style-name="ce5">
            <text:p><text:s/>101.749,05<text:s/></text:p>
          </table:table-cell>
          <table:table-cell office:value-type="float" office:value="3918.74" table:style-name="ce5">
            <text:p><text:s/>3.918,74<text:s/></text:p>
          </table:table-cell>
          <table:table-cell office:value-type="float" office:value="167.27" table:style-name="ce5">
            <text:p><text:s/>167,27<text:s/></text:p>
          </table:table-cell>
          <table:table-cell office:value-type="float" office:value="3499.56" table:style-name="ce5">
            <text:p><text:s/>3.499,56<text:s/></text:p>
          </table:table-cell>
          <table:table-cell office:value-type="float" office:value="361.2" table:style-name="ce5">
            <text:p><text:s/>361,20<text:s/></text:p>
          </table:table-cell>
          <table:table-cell office:value-type="float" office:value="2533819.7200000002" table:style-name="ce5">
            <text:p><text:s/>2.533.819,72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F112</text:p>
          </table:table-cell>
          <table:table-cell office:value-type="string" table:style-name="ce4">
            <text:p>Assistenza integrativa - Prodotti destinati a un¿alimentazione particolare</text:p>
          </table:table-cell>
          <table:table-cell office:value-type="float" office:value="1587746.73" table:style-name="ce5">
            <text:p><text:s/>1.587.746,73<text:s/></text:p>
          </table:table-cell>
          <table:table-cell office:value-type="float" office:value="894.18" table:style-name="ce5">
            <text:p><text:s/>894,18<text:s/></text:p>
          </table:table-cell>
          <table:table-cell office:value-type="float" office:value="1795934.79" table:style-name="ce5">
            <text:p><text:s/>1.795.934,79<text:s/></text:p>
          </table:table-cell>
          <table:table-cell office:value-type="float" office:value="821848.27" table:style-name="ce5">
            <text:p><text:s/>821.848,27<text:s/></text:p>
          </table:table-cell>
          <table:table-cell office:value-type="float" office:value="39113.9" table:style-name="ce5">
            <text:p><text:s/>39.113,90<text:s/></text:p>
          </table:table-cell>
          <table:table-cell office:value-type="float" office:value="46093.45" table:style-name="ce5">
            <text:p><text:s/>46.093,45<text:s/></text:p>
          </table:table-cell>
          <table:table-cell office:value-type="float" office:value="501.89" table:style-name="ce5">
            <text:p><text:s/>501,89<text:s/></text:p>
          </table:table-cell>
          <table:table-cell office:value-type="float" office:value="4924.8" table:style-name="ce5">
            <text:p><text:s/>4.924,80<text:s/></text:p>
          </table:table-cell>
          <table:table-cell office:value-type="float" office:value="67832.72" table:style-name="ce5">
            <text:p><text:s/>67.832,72<text:s/></text:p>
          </table:table-cell>
          <table:table-cell office:value-type="float" office:value="2612.38" table:style-name="ce5">
            <text:p><text:s/>2.612,38<text:s/></text:p>
          </table:table-cell>
          <table:table-cell office:value-type="float" office:value="111.51" table:style-name="ce5">
            <text:p><text:s/>111,51<text:s/></text:p>
          </table:table-cell>
          <table:table-cell office:value-type="float" office:value="2333" table:style-name="ce5">
            <text:p><text:s/>2.333,00<text:s/></text:p>
          </table:table-cell>
          <table:table-cell office:value-type="float" office:value="240.8" table:style-name="ce5">
            <text:p><text:s/>240,80<text:s/></text:p>
          </table:table-cell>
          <table:table-cell office:value-type="float" office:value="4370188.42" table:style-name="ce5">
            <text:p><text:s/>4.370.188,42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F113</text:p>
          </table:table-cell>
          <table:table-cell office:value-type="string" table:style-name="ce4">
            <text:p>Assistenza integrativa - Dispositivi monouso</text:p>
          </table:table-cell>
          <table:table-cell office:value-type="float" office:value="3769816.8" table:style-name="ce5">
            <text:p><text:s/>3.769.816,80<text:s/></text:p>
          </table:table-cell>
          <table:table-cell office:value-type="float" office:value="2235.7199999999998" table:style-name="ce5">
            <text:p><text:s/>2.235,72<text:s/></text:p>
          </table:table-cell>
          <table:table-cell office:value-type="float" office:value="73034.25" table:style-name="ce5">
            <text:p><text:s/>73.034,25<text:s/></text:p>
          </table:table-cell>
          <table:table-cell office:value-type="float" office:value="508041.5" table:style-name="ce5">
            <text:p><text:s/>508.041,50<text:s/></text:p>
          </table:table-cell>
          <table:table-cell office:value-type="float" office:value="97785.39" table:style-name="ce5">
            <text:p><text:s/>97.785,39<text:s/></text:p>
          </table:table-cell>
          <table:table-cell office:value-type="float" office:value="115233.65" table:style-name="ce5">
            <text:p><text:s/>115.233,65<text:s/></text:p>
          </table:table-cell>
          <table:table-cell office:value-type="float" office:value="1254.72" table:style-name="ce5">
            <text:p><text:s/>1.254,72<text:s/></text:p>
          </table:table-cell>
          <table:table-cell office:value-type="float" office:value="12312.01" table:style-name="ce5">
            <text:p><text:s/>12.312,01<text:s/></text:p>
          </table:table-cell>
          <table:table-cell office:value-type="float" office:value="169581.8" table:style-name="ce5">
            <text:p><text:s/>169.581,80<text:s/></text:p>
          </table:table-cell>
          <table:table-cell office:value-type="float" office:value="6531.12" table:style-name="ce5">
            <text:p><text:s/>6.531,12<text:s/></text:p>
          </table:table-cell>
          <table:table-cell office:value-type="float" office:value="278.77999999999997" table:style-name="ce5">
            <text:p><text:s/>278,78<text:s/></text:p>
          </table:table-cell>
          <table:table-cell office:value-type="float" office:value="5832.54" table:style-name="ce5">
            <text:p><text:s/>5.832,54<text:s/></text:p>
          </table:table-cell>
          <table:table-cell office:value-type="float" office:value="601.99" table:style-name="ce5">
            <text:p><text:s/>601,99<text:s/></text:p>
          </table:table-cell>
          <table:table-cell office:value-type="float" office:value="4762540.2699999996" table:style-name="ce5">
            <text:p><text:s/>4.762.540,2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F120</text:p>
          </table:table-cell>
          <table:table-cell office:value-type="string" table:style-name="ce4">
            <text:p>Assistenza protesica</text:p>
          </table:table-cell>
          <table:table-cell office:value-type="float" office:value="1959263.37" table:style-name="ce5">
            <text:p><text:s/>1.959.263,37<text:s/></text:p>
          </table:table-cell>
          <table:table-cell office:value-type="float" office:value="18469.41" table:style-name="ce5">
            <text:p><text:s/>18.469,41<text:s/></text:p>
          </table:table-cell>
          <table:table-cell office:value-type="float" office:value="3202698.56" table:style-name="ce5">
            <text:p><text:s/>3.202.698,56<text:s/></text:p>
          </table:table-cell>
          <table:table-cell office:value-type="float" office:value="2623583.2599999998" table:style-name="ce5">
            <text:p><text:s/>2.623.583,26<text:s/></text:p>
          </table:table-cell>
          <table:table-cell office:value-type="float" office:value="340322.26" table:style-name="ce5">
            <text:p><text:s/>340.322,26<text:s/></text:p>
          </table:table-cell>
          <table:table-cell office:value-type="float" office:value="287750.95" table:style-name="ce5">
            <text:p><text:s/>287.750,95<text:s/></text:p>
          </table:table-cell>
          <table:table-cell office:value-type="float" office:value="3071.99" table:style-name="ce5">
            <text:p><text:s/>3.071,99<text:s/></text:p>
          </table:table-cell>
          <table:table-cell office:value-type="float" office:value="25075.97" table:style-name="ce5">
            <text:p><text:s/>25.075,97<text:s/></text:p>
          </table:table-cell>
          <table:table-cell office:value-type="float" office:value="414585.88" table:style-name="ce5">
            <text:p><text:s/>414.585,88<text:s/></text:p>
          </table:table-cell>
          <table:table-cell office:value-type="float" office:value="67462.399999999994" table:style-name="ce5">
            <text:p><text:s/>67.462,40<text:s/></text:p>
          </table:table-cell>
          <table:table-cell office:value-type="float" office:value="682.56" table:style-name="ce5">
            <text:p><text:s/>682,56<text:s/></text:p>
          </table:table-cell>
          <table:table-cell office:value-type="float" office:value="14355.8" table:style-name="ce5">
            <text:p><text:s/>14.355,80<text:s/></text:p>
          </table:table-cell>
          <table:table-cell office:value-type="float" office:value="1473.89" table:style-name="ce5">
            <text:p><text:s/>1.473,89<text:s/></text:p>
          </table:table-cell>
          <table:table-cell office:value-type="float" office:value="8958796.3000000007" table:style-name="ce5">
            <text:p><text:s/>8.958.796,3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G100</text:p>
          </table:table-cell>
          <table:table-cell office:value-type="string" table:style-name="ce4">
            <text:p>Assistenza specialistica ambulatoriale</text:p>
          </table:table-cell>
          <table:table-cell office:value-type="float" office:value="10537915.43" table:style-name="ce5">
            <text:p><text:s/>10.537.915,43<text:s/></text:p>
          </table:table-cell>
          <table:table-cell office:value-type="float" office:value="522172.29" table:style-name="ce5">
            <text:p><text:s/>522.172,29<text:s/></text:p>
          </table:table-cell>
          <table:table-cell office:value-type="float" office:value="59764646.909999996" table:style-name="ce5">
            <text:p><text:s/>59.764.646,91<text:s/></text:p>
          </table:table-cell>
          <table:table-cell office:value-type="float" office:value="11644439.810000001" table:style-name="ce5">
            <text:p><text:s/>11.644.439,81<text:s/></text:p>
          </table:table-cell>
          <table:table-cell office:value-type="float" office:value="10911219.15" table:style-name="ce5">
            <text:p><text:s/>10.911.219,15<text:s/></text:p>
          </table:table-cell>
          <table:table-cell office:value-type="float" office:value="42078244.960000001" table:style-name="ce5">
            <text:p><text:s/>42.078.244,96<text:s/></text:p>
          </table:table-cell>
          <table:table-cell office:value-type="float" office:value="246207.39" table:style-name="ce5">
            <text:p><text:s/>246.207,39<text:s/></text:p>
          </table:table-cell>
          <table:table-cell office:value-type="float" office:value="5567428.25" table:style-name="ce5">
            <text:p><text:s/>5.567.428,25<text:s/></text:p>
          </table:table-cell>
          <table:table-cell office:value-type="float" office:value="3503191.86" table:style-name="ce5">
            <text:p><text:s/>3.503.191,86<text:s/></text:p>
          </table:table-cell>
          <table:table-cell office:value-type="float" office:value="2901529.48" table:style-name="ce5">
            <text:p><text:s/>2.901.529,48<text:s/></text:p>
          </table:table-cell>
          <table:table-cell office:value-type="float" office:value="54297.87" table:style-name="ce5">
            <text:p><text:s/>54.297,87<text:s/></text:p>
          </table:table-cell>
          <table:table-cell office:value-type="float" office:value="2265155.38" table:style-name="ce5">
            <text:p><text:s/>2.265.155,38<text:s/></text:p>
          </table:table-cell>
          <table:table-cell office:value-type="float" office:value="114568.79" table:style-name="ce5">
            <text:p><text:s/>114.568,79<text:s/></text:p>
          </table:table-cell>
          <table:table-cell office:value-type="float" office:value="150111017.56999999" table:style-name="ce5">
            <text:p><text:s/>150.111.017,5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G110</text:p>
          </table:table-cell>
          <table:table-cell office:value-type="string" table:style-name="ce4">
            <text:p>Assistenza specialistica ambulatoriale - Attività prodotta in ambito ospedaliero</text:p>
          </table:table-cell>
          <table:table-cell office:value-type="float" office:value="9055492.75" table:style-name="ce5">
            <text:p><text:s/>9.055.492,75<text:s/></text:p>
          </table:table-cell>
          <table:table-cell office:value-type="float" office:value="345571.77" table:style-name="ce5">
            <text:p><text:s/>345.571,77<text:s/></text:p>
          </table:table-cell>
          <table:table-cell office:value-type="float" office:value="2785066.57" table:style-name="ce5">
            <text:p><text:s/>2.785.066,57<text:s/></text:p>
          </table:table-cell>
          <table:table-cell office:value-type="float" office:value="6559609.1500000004" table:style-name="ce5">
            <text:p><text:s/>6.559.609,15<text:s/></text:p>
          </table:table-cell>
          <table:table-cell office:value-type="float" office:value="6968658.1399999997" table:style-name="ce5">
            <text:p><text:s/>6.968.658,14<text:s/></text:p>
          </table:table-cell>
          <table:table-cell office:value-type="float" office:value="27845220.809999999" table:style-name="ce5">
            <text:p><text:s/>27.845.220,81<text:s/></text:p>
          </table:table-cell>
          <table:table-cell office:value-type="float" office:value="160070.49" table:style-name="ce5">
            <text:p><text:s/>160.070,49<text:s/></text:p>
          </table:table-cell>
          <table:table-cell office:value-type="float" office:value="3764672.56" table:style-name="ce5">
            <text:p><text:s/>3.764.672,56<text:s/></text:p>
          </table:table-cell>
          <table:table-cell office:value-type="float" office:value="1841045.68" table:style-name="ce5">
            <text:p><text:s/>1.841.045,68<text:s/></text:p>
          </table:table-cell>
          <table:table-cell office:value-type="float" office:value="2104152.9500000002" table:style-name="ce5">
            <text:p><text:s/>2.104.152,95<text:s/></text:p>
          </table:table-cell>
          <table:table-cell office:value-type="float" office:value="34194.67" table:style-name="ce5">
            <text:p><text:s/>34.194,67<text:s/></text:p>
          </table:table-cell>
          <table:table-cell office:value-type="float" office:value="1001215.17" table:style-name="ce5">
            <text:p><text:s/>1.001.215,17<text:s/></text:p>
          </table:table-cell>
          <table:table-cell office:value-type="float" office:value="73241.73" table:style-name="ce5">
            <text:p><text:s/>73.241,73<text:s/></text:p>
          </table:table-cell>
          <table:table-cell office:value-type="float" office:value="62538212.439999998" table:style-name="ce5">
            <text:p><text:s/>62.538.212,44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11</text:p>
          </table:table-cell>
          <table:table-cell office:value-type="string" table:style-name="ce4">
            <text:p>Assistenza specialistica ambulatoriale - Attività prodotta in ambito ospedaliero - Attività di laboratorio<text:s/></text:p>
          </table:table-cell>
          <table:table-cell office:value-type="float" office:value="839733.8" table:style-name="ce5">
            <text:p><text:s/>839.733,80<text:s/></text:p>
          </table:table-cell>
          <table:table-cell office:value-type="float" office:value="22742.43" table:style-name="ce5">
            <text:p><text:s/>22.742,43<text:s/></text:p>
          </table:table-cell>
          <table:table-cell office:value-type="float" office:value="21525.360000000001" table:style-name="ce5">
            <text:p><text:s/>21.525,36<text:s/></text:p>
          </table:table-cell>
          <table:table-cell office:value-type="float" office:value="2911463.33" table:style-name="ce5">
            <text:p><text:s/>2.911.463,33<text:s/></text:p>
          </table:table-cell>
          <table:table-cell office:value-type="float" office:value="614217.43999999994" table:style-name="ce5">
            <text:p><text:s/>614.217,44<text:s/></text:p>
          </table:table-cell>
          <table:table-cell office:value-type="float" office:value="1481816.16" table:style-name="ce5">
            <text:p><text:s/>1.481.816,16<text:s/></text:p>
          </table:table-cell>
          <table:table-cell office:value-type="float" office:value="7931.22" table:style-name="ce5">
            <text:p><text:s/>7.931,22<text:s/></text:p>
          </table:table-cell>
          <table:table-cell office:value-type="float" office:value="114247.83" table:style-name="ce5">
            <text:p><text:s/>114.247,83<text:s/></text:p>
          </table:table-cell>
          <table:table-cell office:value-type="float" office:value="155145.72" table:style-name="ce5">
            <text:p><text:s/>155.145,72<text:s/></text:p>
          </table:table-cell>
          <table:table-cell office:value-type="float" office:value="101268.48" table:style-name="ce5">
            <text:p><text:s/>101.268,48<text:s/></text:p>
          </table:table-cell>
          <table:table-cell office:value-type="float" office:value="1670.87" table:style-name="ce5">
            <text:p><text:s/>1.670,87<text:s/></text:p>
          </table:table-cell>
          <table:table-cell office:value-type="float" office:value="38960.31" table:style-name="ce5">
            <text:p><text:s/>38.960,31<text:s/></text:p>
          </table:table-cell>
          <table:table-cell office:value-type="float" office:value="3587.2" table:style-name="ce5">
            <text:p><text:s/>3.587,20<text:s/></text:p>
          </table:table-cell>
          <table:table-cell office:value-type="float" office:value="6314310.1500000004" table:style-name="ce5">
            <text:p><text:s/>6.314.310,15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12</text:p>
          </table:table-cell>
          <table:table-cell office:value-type="string" table:style-name="ce4">
            <text:p>Assistenza specialistica ambulatoriale - Attività prodotta in ambito ospedaliero - Diagnostica strumentale</text:p>
          </table:table-cell>
          <table:table-cell office:value-type="float" office:value="239070.73" table:style-name="ce5">
            <text:p><text:s/>239.070,73<text:s/></text:p>
          </table:table-cell>
          <table:table-cell office:value-type="float" office:value="52985.05" table:style-name="ce5">
            <text:p><text:s/>52.985,05<text:s/></text:p>
          </table:table-cell>
          <table:table-cell office:value-type="float" office:value="127558.92" table:style-name="ce5">
            <text:p><text:s/>127.558,92<text:s/></text:p>
          </table:table-cell>
          <table:table-cell office:value-type="float" office:value="1287818.76" table:style-name="ce5">
            <text:p><text:s/>1.287.818,76<text:s/></text:p>
          </table:table-cell>
          <table:table-cell office:value-type="float" office:value="1200880.03" table:style-name="ce5">
            <text:p><text:s/>1.200.880,03<text:s/></text:p>
          </table:table-cell>
          <table:table-cell office:value-type="float" office:value="3741332.79" table:style-name="ce5">
            <text:p><text:s/>3.741.332,79<text:s/></text:p>
          </table:table-cell>
          <table:table-cell office:value-type="float" office:value="19908.400000000001" table:style-name="ce5">
            <text:p><text:s/>19.908,40<text:s/></text:p>
          </table:table-cell>
          <table:table-cell office:value-type="float" office:value="278998.14" table:style-name="ce5">
            <text:p><text:s/>278.998,14<text:s/></text:p>
          </table:table-cell>
          <table:table-cell office:value-type="float" office:value="210045.48" table:style-name="ce5">
            <text:p><text:s/>210.045,48<text:s/></text:p>
          </table:table-cell>
          <table:table-cell office:value-type="float" office:value="491135.67" table:style-name="ce5">
            <text:p><text:s/>491.135,67<text:s/></text:p>
          </table:table-cell>
          <table:table-cell office:value-type="float" office:value="4251.5200000000004" table:style-name="ce5">
            <text:p><text:s/>4.251,52<text:s/></text:p>
          </table:table-cell>
          <table:table-cell office:value-type="float" office:value="160274.79" table:style-name="ce5">
            <text:p><text:s/>160.274,79<text:s/></text:p>
          </table:table-cell>
          <table:table-cell office:value-type="float" office:value="8981.01" table:style-name="ce5">
            <text:p><text:s/>8.981,01<text:s/></text:p>
          </table:table-cell>
          <table:table-cell office:value-type="float" office:value="7823241.29" table:style-name="ce5">
            <text:p><text:s/>7.823.241,29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13</text:p>
          </table:table-cell>
          <table:table-cell office:value-type="string" table:style-name="ce4">
            <text:p>Assistenza specialistica ambulatoriale - Attività prodotta in ambito ospedaliero - Attività clinica</text:p>
          </table:table-cell>
          <table:table-cell office:value-type="float" office:value="7976688.2199999997" table:style-name="ce5">
            <text:p><text:s/>7.976.688,22<text:s/></text:p>
          </table:table-cell>
          <table:table-cell office:value-type="float" office:value="269844.28999999998" table:style-name="ce5">
            <text:p><text:s/>269.844,29<text:s/></text:p>
          </table:table-cell>
          <table:table-cell office:value-type="float" office:value="2635982.29" table:style-name="ce5">
            <text:p><text:s/>2.635.982,29<text:s/></text:p>
          </table:table-cell>
          <table:table-cell office:value-type="float" office:value="2360327.06" table:style-name="ce5">
            <text:p><text:s/>2.360.327,06<text:s/></text:p>
          </table:table-cell>
          <table:table-cell office:value-type="float" office:value="5153560.67" table:style-name="ce5">
            <text:p><text:s/>5.153.560,67<text:s/></text:p>
          </table:table-cell>
          <table:table-cell office:value-type="float" office:value="22622071.859999999" table:style-name="ce5">
            <text:p><text:s/>22.622.071,86<text:s/></text:p>
          </table:table-cell>
          <table:table-cell office:value-type="float" office:value="132230.87" table:style-name="ce5">
            <text:p><text:s/>132.230,87<text:s/></text:p>
          </table:table-cell>
          <table:table-cell office:value-type="float" office:value="3371426.59" table:style-name="ce5">
            <text:p><text:s/>3.371.426,59<text:s/></text:p>
          </table:table-cell>
          <table:table-cell office:value-type="float" office:value="1475854.48" table:style-name="ce5">
            <text:p><text:s/>1.475.854,48<text:s/></text:p>
          </table:table-cell>
          <table:table-cell office:value-type="float" office:value="1511748.8" table:style-name="ce5">
            <text:p><text:s/>1.511.748,80<text:s/></text:p>
          </table:table-cell>
          <table:table-cell office:value-type="float" office:value="28272.28" table:style-name="ce5">
            <text:p><text:s/>28.272,28<text:s/></text:p>
          </table:table-cell>
          <table:table-cell office:value-type="float" office:value="801980.07" table:style-name="ce5">
            <text:p><text:s/>801.980,07<text:s/></text:p>
          </table:table-cell>
          <table:table-cell office:value-type="float" office:value="60673.52" table:style-name="ce5">
            <text:p><text:s/>60.673,52<text:s/></text:p>
          </table:table-cell>
          <table:table-cell office:value-type="float" office:value="48400661" table:style-name="ce5">
            <text:p><text:s/>48.400.661,0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14</text:p>
          </table:table-cell>
          <table:table-cell office:value-type="string" table:style-name="ce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15</text:p>
          </table:table-cell>
          <table:table-cell office:value-type="string" table:style-name="ce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G120</text:p>
          </table:table-cell>
          <table:table-cell office:value-type="string" table:style-name="ce4">
            <text:p>Assistenza specialistica ambulatoriale - Attività prodotta in ambito distrettuale e da terzi</text:p>
          </table:table-cell>
          <table:table-cell office:value-type="float" office:value="1482422.68" table:style-name="ce5">
            <text:p><text:s/>1.482.422,68<text:s/></text:p>
          </table:table-cell>
          <table:table-cell office:value-type="float" office:value="176600.52" table:style-name="ce5">
            <text:p><text:s/>176.600,52<text:s/></text:p>
          </table:table-cell>
          <table:table-cell office:value-type="float" office:value="54512897.799999997" table:style-name="ce5">
            <text:p><text:s/>54.512.897,80<text:s/></text:p>
          </table:table-cell>
          <table:table-cell office:value-type="float" office:value="5084830.66" table:style-name="ce5">
            <text:p><text:s/>5.084.830,66<text:s/></text:p>
          </table:table-cell>
          <table:table-cell office:value-type="float" office:value="3849367.09" table:style-name="ce5">
            <text:p><text:s/>3.849.367,09<text:s/></text:p>
          </table:table-cell>
          <table:table-cell office:value-type="float" office:value="14233024.15" table:style-name="ce5">
            <text:p><text:s/>14.233.024,15<text:s/></text:p>
          </table:table-cell>
          <table:table-cell office:value-type="float" office:value="86136.9" table:style-name="ce5">
            <text:p><text:s/>86.136,90<text:s/></text:p>
          </table:table-cell>
          <table:table-cell office:value-type="float" office:value="1802755.69" table:style-name="ce5">
            <text:p><text:s/>1.802.755,69<text:s/></text:p>
          </table:table-cell>
          <table:table-cell office:value-type="float" office:value="1662146.18" table:style-name="ce5">
            <text:p><text:s/>1.662.146,18<text:s/></text:p>
          </table:table-cell>
          <table:table-cell office:value-type="float" office:value="797376.53" table:style-name="ce5">
            <text:p><text:s/>797.376,53<text:s/></text:p>
          </table:table-cell>
          <table:table-cell office:value-type="float" office:value="20103.2" table:style-name="ce5">
            <text:p><text:s/>20.103,20<text:s/></text:p>
          </table:table-cell>
          <table:table-cell office:value-type="float" office:value="1263940.21" table:style-name="ce5">
            <text:p><text:s/>1.263.940,21<text:s/></text:p>
          </table:table-cell>
          <table:table-cell office:value-type="float" office:value="41327.06" table:style-name="ce5">
            <text:p><text:s/>41.327,06<text:s/></text:p>
          </table:table-cell>
          <table:table-cell office:value-type="float" office:value="85012928.670000002" table:style-name="ce5">
            <text:p><text:s/>85.012.928,6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21</text:p>
          </table:table-cell>
          <table:table-cell office:value-type="string" table:style-name="ce4">
            <text:p>Assistenza specialistica ambulatoriale - Attività prodotta in ambito distrettuale e da terzi - Attività di laboratorio<text:s/></text:p>
          </table:table-cell>
          <table:table-cell office:value-type="float" office:value="3.11" table:style-name="ce5">
            <text:p><text:s/>3,11<text:s/></text:p>
          </table:table-cell>
          <table:table-cell office:value-type="float" office:value="0.19" table:style-name="ce5">
            <text:p><text:s/>0,19<text:s/></text:p>
          </table:table-cell>
          <table:table-cell office:value-type="float" office:value="9416720.9399999995" table:style-name="ce5">
            <text:p><text:s/>9.416.720,94<text:s/></text:p>
          </table:table-cell>
          <table:table-cell office:value-type="float" office:value="531.83000000000004" table:style-name="ce5">
            <text:p><text:s/>531,83<text:s/></text:p>
          </table:table-cell>
          <table:table-cell office:value-type="float" office:value="12.69" table:style-name="ce5">
            <text:p><text:s/>12,69<text:s/></text:p>
          </table:table-cell>
          <table:table-cell office:value-type="float" office:value="1.01" table:style-name="ce5">
            <text:p><text:s/>1,01<text:s/></text:p>
          </table:table-cell>
          <table:table-cell office:value-type="float" office:value="0.13" table:style-name="ce5">
            <text:p><text:s/>0,13<text:s/></text:p>
          </table:table-cell>
          <table:table-cell office:value-type="float" office:value="0.88" table:style-name="ce5">
            <text:p><text:s/>0,88<text:s/></text:p>
          </table:table-cell>
          <table:table-cell office:value-type="float" office:value="29.26" table:style-name="ce5">
            <text:p><text:s/>29,26<text:s/></text:p>
          </table:table-cell>
          <table:table-cell office:value-type="float" office:value="1.86" table:style-name="ce5">
            <text:p><text:s/>1,86<text:s/></text:p>
          </table:table-cell>
          <table:table-cell office:value-type="float" office:value="0.15" table:style-name="ce5">
            <text:p><text:s/>0,15<text:s/></text:p>
          </table:table-cell>
          <table:table-cell office:value-type="float" office:value="94.75" table:style-name="ce5">
            <text:p><text:s/>94,75<text:s/></text:p>
          </table:table-cell>
          <table:table-cell office:value-type="float" office:value="0.06" table:style-name="ce5">
            <text:p><text:s/>0,06<text:s/></text:p>
          </table:table-cell>
          <table:table-cell office:value-type="float" office:value="9417396.8599999994" table:style-name="ce5">
            <text:p><text:s/>9.417.396,8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22</text:p>
          </table:table-cell>
          <table:table-cell office:value-type="string" table:style-name="ce4">
            <text:p>Assistenza specialistica ambulatoriale - Attività prodotta in ambito distrettuale e da terzi - Diagnostica strumentale</text:p>
          </table:table-cell>
          <table:table-cell office:value-type="float" office:value="3558.01" table:style-name="ce5">
            <text:p><text:s/>3.558,01<text:s/></text:p>
          </table:table-cell>
          <table:table-cell office:value-type="float" office:value="1842.39" table:style-name="ce5">
            <text:p><text:s/>1.842,39<text:s/></text:p>
          </table:table-cell>
          <table:table-cell office:value-type="float" office:value="20667708.170000002" table:style-name="ce5">
            <text:p><text:s/>20.667.708,17<text:s/></text:p>
          </table:table-cell>
          <table:table-cell office:value-type="float" office:value="589405.99" table:style-name="ce5">
            <text:p><text:s/>589.405,99<text:s/></text:p>
          </table:table-cell>
          <table:table-cell office:value-type="float" office:value="294477.87" table:style-name="ce5">
            <text:p><text:s/>294.477,87<text:s/></text:p>
          </table:table-cell>
          <table:table-cell office:value-type="float" office:value="3911.66" table:style-name="ce5">
            <text:p><text:s/>3.911,66<text:s/></text:p>
          </table:table-cell>
          <table:table-cell office:value-type="float" office:value="486.97" table:style-name="ce5">
            <text:p><text:s/>486,97<text:s/></text:p>
          </table:table-cell>
          <table:table-cell office:value-type="float" office:value="3259.87" table:style-name="ce5">
            <text:p><text:s/>3.259,87<text:s/></text:p>
          </table:table-cell>
          <table:table-cell office:value-type="float" office:value="108448.44" table:style-name="ce5">
            <text:p><text:s/>108.448,44<text:s/></text:p>
          </table:table-cell>
          <table:table-cell office:value-type="float" office:value="10556.26" table:style-name="ce5">
            <text:p><text:s/>10.556,26<text:s/></text:p>
          </table:table-cell>
          <table:table-cell office:value-type="float" office:value="248.73" table:style-name="ce5">
            <text:p><text:s/>248,73<text:s/></text:p>
          </table:table-cell>
          <table:table-cell office:value-type="float" office:value="106268.75" table:style-name="ce5">
            <text:p><text:s/>106.268,75<text:s/></text:p>
          </table:table-cell>
          <table:table-cell office:value-type="float" office:value="233.64" table:style-name="ce5">
            <text:p><text:s/>233,64<text:s/></text:p>
          </table:table-cell>
          <table:table-cell office:value-type="float" office:value="21790406.75" table:style-name="ce5">
            <text:p><text:s/>21.790.406,75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23</text:p>
          </table:table-cell>
          <table:table-cell office:value-type="string" table:style-name="ce4">
            <text:p>Assistenza specialistica ambulatoriale - Attività prodotta in ambito distrettuale e da terzi - Attività clinica</text:p>
          </table:table-cell>
          <table:table-cell office:value-type="float" office:value="1478861.56" table:style-name="ce5">
            <text:p><text:s/>1.478.861,56<text:s/></text:p>
          </table:table-cell>
          <table:table-cell office:value-type="float" office:value="174757.94" table:style-name="ce5">
            <text:p><text:s/>174.757,94<text:s/></text:p>
          </table:table-cell>
          <table:table-cell office:value-type="float" office:value="24428468.690000001" table:style-name="ce5">
            <text:p><text:s/>24.428.468,69<text:s/></text:p>
          </table:table-cell>
          <table:table-cell office:value-type="float" office:value="4494892.84" table:style-name="ce5">
            <text:p><text:s/>4.494.892,84<text:s/></text:p>
          </table:table-cell>
          <table:table-cell office:value-type="float" office:value="3554876.53" table:style-name="ce5">
            <text:p><text:s/>3.554.876,53<text:s/></text:p>
          </table:table-cell>
          <table:table-cell office:value-type="float" office:value="14229111.48" table:style-name="ce5">
            <text:p><text:s/>14.229.111,48<text:s/></text:p>
          </table:table-cell>
          <table:table-cell office:value-type="float" office:value="85649.8" table:style-name="ce5">
            <text:p><text:s/>85.649,80<text:s/></text:p>
          </table:table-cell>
          <table:table-cell office:value-type="float" office:value="1799494.94" table:style-name="ce5">
            <text:p><text:s/>1.799.494,94<text:s/></text:p>
          </table:table-cell>
          <table:table-cell office:value-type="float" office:value="1553668.48" table:style-name="ce5">
            <text:p><text:s/>1.553.668,48<text:s/></text:p>
          </table:table-cell>
          <table:table-cell office:value-type="float" office:value="786818.41" table:style-name="ce5">
            <text:p><text:s/>786.818,41<text:s/></text:p>
          </table:table-cell>
          <table:table-cell office:value-type="float" office:value="19854.32" table:style-name="ce5">
            <text:p><text:s/>19.854,32<text:s/></text:p>
          </table:table-cell>
          <table:table-cell office:value-type="float" office:value="1157576.71" table:style-name="ce5">
            <text:p><text:s/>1.157.576,71<text:s/></text:p>
          </table:table-cell>
          <table:table-cell office:value-type="float" office:value="41093.360000000001" table:style-name="ce5">
            <text:p><text:s/>41.093,36<text:s/></text:p>
          </table:table-cell>
          <table:table-cell office:value-type="float" office:value="53805125.060000002" table:style-name="ce5">
            <text:p><text:s/>53.805.125,0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24</text:p>
          </table:table-cell>
          <table:table-cell office:value-type="string" table:style-name="ce4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G125</text:p>
          </table:table-cell>
          <table:table-cell office:value-type="string" table:style-name="ce4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G130</text:p>
          </table:table-cell>
          <table:table-cell office:value-type="string" table:style-name="ce4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66682.54" table:style-name="ce5">
            <text:p><text:s/>2.466.682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193.919999999998" table:style-name="ce5">
            <text:p><text:s/>93.193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9876.46" table:style-name="ce5">
            <text:p><text:s/>2.559.876,4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H100</text:p>
          </table:table-cell>
          <table:table-cell office:value-type="string" table:style-name="ce4">
            <text:p>Assistenza <text:s/>sociosanitaria distrettuale, domiciliare e territoriale<text:s text:c="2"/></text:p>
          </table:table-cell>
          <table:table-cell office:value-type="float" office:value="447432.11" table:style-name="ce5">
            <text:p><text:s/>447.432,11<text:s/></text:p>
          </table:table-cell>
          <table:table-cell office:value-type="float" office:value="216559.96" table:style-name="ce5">
            <text:p><text:s/>216.559,96<text:s/></text:p>
          </table:table-cell>
          <table:table-cell office:value-type="float" office:value="3922943.35" table:style-name="ce5">
            <text:p><text:s/>3.922.943,35<text:s/></text:p>
          </table:table-cell>
          <table:table-cell office:value-type="float" office:value="2061619.48" table:style-name="ce5">
            <text:p><text:s/>2.061.619,48<text:s/></text:p>
          </table:table-cell>
          <table:table-cell office:value-type="float" office:value="1999590.26" table:style-name="ce5">
            <text:p><text:s/>1.999.590,26<text:s/></text:p>
          </table:table-cell>
          <table:table-cell office:value-type="float" office:value="12635528.32" table:style-name="ce5">
            <text:p><text:s/>12.635.528,32<text:s/></text:p>
          </table:table-cell>
          <table:table-cell office:value-type="float" office:value="70083.73" table:style-name="ce5">
            <text:p><text:s/>70.083,73<text:s/></text:p>
          </table:table-cell>
          <table:table-cell office:value-type="float" office:value="729987.04" table:style-name="ce5">
            <text:p><text:s/>729.987,04<text:s/></text:p>
          </table:table-cell>
          <table:table-cell office:value-type="float" office:value="1447444.01" table:style-name="ce5">
            <text:p><text:s/>1.447.444,01<text:s/></text:p>
          </table:table-cell>
          <table:table-cell office:value-type="float" office:value="532198.6" table:style-name="ce5">
            <text:p><text:s/>532.198,60<text:s/></text:p>
          </table:table-cell>
          <table:table-cell office:value-type="float" office:value="15571.78" table:style-name="ce5">
            <text:p><text:s/>15.571,78<text:s/></text:p>
          </table:table-cell>
          <table:table-cell office:value-type="float" office:value="441153.05" table:style-name="ce5">
            <text:p><text:s/>441.153,05<text:s/></text:p>
          </table:table-cell>
          <table:table-cell office:value-type="float" office:value="33625.01" table:style-name="ce5">
            <text:p><text:s/>33.625,01<text:s/></text:p>
          </table:table-cell>
          <table:table-cell office:value-type="float" office:value="24553736.699999999" table:style-name="ce5">
            <text:p><text:s/>24.553.736,7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H110</text:p>
          </table:table-cell>
          <table:table-cell office:value-type="string" table:style-name="ce4">
            <text:p>Assistenza sociosanitaria distrettuale, domiciliare e territoriale <text:s/>- Cure domiciliari<text:s/></text:p>
          </table:table-cell>
          <table:table-cell office:value-type="float" office:value="182000.03" table:style-name="ce5">
            <text:p><text:s/>182.000,03<text:s/></text:p>
          </table:table-cell>
          <table:table-cell office:value-type="float" office:value="112089.96" table:style-name="ce5">
            <text:p><text:s/>112.089,96<text:s/></text:p>
          </table:table-cell>
          <table:table-cell office:value-type="float" office:value="1124425.8600000001" table:style-name="ce5">
            <text:p><text:s/>1.124.425,86<text:s/></text:p>
          </table:table-cell>
          <table:table-cell office:value-type="float" office:value="310698.14" table:style-name="ce5">
            <text:p><text:s/>310.698,14<text:s/></text:p>
          </table:table-cell>
          <table:table-cell office:value-type="float" office:value="788336.48" table:style-name="ce5">
            <text:p><text:s/>788.336,48<text:s/></text:p>
          </table:table-cell>
          <table:table-cell office:value-type="float" office:value="6397862.8700000001" table:style-name="ce5">
            <text:p><text:s/>6.397.862,87<text:s/></text:p>
          </table:table-cell>
          <table:table-cell office:value-type="float" office:value="31452.87" table:style-name="ce5">
            <text:p><text:s/>31.452,87<text:s/></text:p>
          </table:table-cell>
          <table:table-cell office:value-type="float" office:value="306839.78999999998" table:style-name="ce5">
            <text:p><text:s/>306.839,79<text:s/></text:p>
          </table:table-cell>
          <table:table-cell office:value-type="float" office:value="742828.16" table:style-name="ce5">
            <text:p><text:s/>742.828,16<text:s/></text:p>
          </table:table-cell>
          <table:table-cell office:value-type="float" office:value="184652.26" table:style-name="ce5">
            <text:p><text:s/>184.652,26<text:s/></text:p>
          </table:table-cell>
          <table:table-cell office:value-type="float" office:value="6988.46" table:style-name="ce5">
            <text:p><text:s/>6.988,46<text:s/></text:p>
          </table:table-cell>
          <table:table-cell office:value-type="float" office:value="146829.6" table:style-name="ce5">
            <text:p><text:s/>146.829,60<text:s/></text:p>
          </table:table-cell>
          <table:table-cell office:value-type="float" office:value="15090.56" table:style-name="ce5">
            <text:p><text:s/>15.090,56<text:s/></text:p>
          </table:table-cell>
          <table:table-cell office:value-type="float" office:value="10350095.039999999" table:style-name="ce5">
            <text:p><text:s/>10.350.095,04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H111</text:p>
          </table:table-cell>
          <table:table-cell office:value-type="string" table:style-name="ce4">
            <text:p>Cure domiciliari</text:p>
          </table:table-cell>
          <table:table-cell office:value-type="float" office:value="142363.66" table:style-name="ce5">
            <text:p><text:s/>142.363,66<text:s/></text:p>
          </table:table-cell>
          <table:table-cell office:value-type="float" office:value="96804.15" table:style-name="ce5">
            <text:p><text:s/>96.804,15<text:s/></text:p>
          </table:table-cell>
          <table:table-cell office:value-type="float" office:value="1124425.8600000001" table:style-name="ce5">
            <text:p><text:s/>1.124.425,86<text:s/></text:p>
          </table:table-cell>
          <table:table-cell office:value-type="float" office:value="301546.40999999997" table:style-name="ce5">
            <text:p><text:s/>301.546,41<text:s/></text:p>
          </table:table-cell>
          <table:table-cell office:value-type="float" office:value="724839.17" table:style-name="ce5">
            <text:p><text:s/>724.839,17<text:s/></text:p>
          </table:table-cell>
          <table:table-cell office:value-type="float" office:value="5522102.1200000001" table:style-name="ce5">
            <text:p><text:s/>5.522.102,12<text:s/></text:p>
          </table:table-cell>
          <table:table-cell office:value-type="float" office:value="27466.57" table:style-name="ce5">
            <text:p><text:s/>27.466,57<text:s/></text:p>
          </table:table-cell>
          <table:table-cell office:value-type="float" office:value="264995.88" table:style-name="ce5">
            <text:p><text:s/>264.995,88<text:s/></text:p>
          </table:table-cell>
          <table:table-cell office:value-type="float" office:value="713971.9" table:style-name="ce5">
            <text:p><text:s/>713.971,90<text:s/></text:p>
          </table:table-cell>
          <table:table-cell office:value-type="float" office:value="162257.06" table:style-name="ce5">
            <text:p><text:s/>162.257,06<text:s/></text:p>
          </table:table-cell>
          <table:table-cell office:value-type="float" office:value="6102.75" table:style-name="ce5">
            <text:p><text:s/>6.102,75<text:s/></text:p>
          </table:table-cell>
          <table:table-cell office:value-type="float" office:value="130856.43" table:style-name="ce5">
            <text:p><text:s/>130.856,43<text:s/></text:p>
          </table:table-cell>
          <table:table-cell office:value-type="float" office:value="13178" table:style-name="ce5">
            <text:p><text:s/>13.178,00<text:s/></text:p>
          </table:table-cell>
          <table:table-cell office:value-type="float" office:value="9230909.9600000009" table:style-name="ce5">
            <text:p><text:s/>9.230.909,9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2H112</text:p>
          </table:table-cell>
          <table:table-cell office:value-type="string" table:style-name="ce4">
            <text:p>Cure palliative domiciliari</text:p>
          </table:table-cell>
          <table:table-cell office:value-type="float" office:value="39636.370000000003" table:style-name="ce5">
            <text:p><text:s/>39.636,37<text:s/></text:p>
          </table:table-cell>
          <table:table-cell office:value-type="float" office:value="15285.81" table:style-name="ce5">
            <text:p><text:s/>15.285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151.73" table:style-name="ce5">
            <text:p><text:s/>9.151,73<text:s/></text:p>
          </table:table-cell>
          <table:table-cell office:value-type="float" office:value="63497.31" table:style-name="ce5">
            <text:p><text:s/>63.497,31<text:s/></text:p>
          </table:table-cell>
          <table:table-cell office:value-type="float" office:value="875760.75" table:style-name="ce5">
            <text:p><text:s/>875.760,75<text:s/></text:p>
          </table:table-cell>
          <table:table-cell office:value-type="float" office:value="3986.3" table:style-name="ce5">
            <text:p><text:s/>3.986,30<text:s/></text:p>
          </table:table-cell>
          <table:table-cell office:value-type="float" office:value="41843.910000000003" table:style-name="ce5">
            <text:p><text:s/>41.843,91<text:s/></text:p>
          </table:table-cell>
          <table:table-cell office:value-type="float" office:value="28856.26" table:style-name="ce5">
            <text:p><text:s/>28.856,26<text:s/></text:p>
          </table:table-cell>
          <table:table-cell office:value-type="float" office:value="22395.200000000001" table:style-name="ce5">
            <text:p><text:s/>22.395,20<text:s/></text:p>
          </table:table-cell>
          <table:table-cell office:value-type="float" office:value="885.71" table:style-name="ce5">
            <text:p><text:s/>885,71<text:s/></text:p>
          </table:table-cell>
          <table:table-cell office:value-type="float" office:value="15973.17" table:style-name="ce5">
            <text:p><text:s/>15.973,17<text:s/></text:p>
          </table:table-cell>
          <table:table-cell office:value-type="float" office:value="1912.56" table:style-name="ce5">
            <text:p><text:s/>1.912,56<text:s/></text:p>
          </table:table-cell>
          <table:table-cell office:value-type="float" office:value="1119185.08" table:style-name="ce5">
            <text:p><text:s/>1.119.185,08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H120</text:p>
          </table:table-cell>
          <table:table-cell office:value-type="string" table:style-name="ce4">
            <text:p>Assistenza sociosanitaria distrettuale, domiciliare e territoriale - Assistenza a minori, donne, <text:s/>coppie, famiglia (consultori)</text:p>
          </table:table-cell>
          <table:table-cell office:value-type="float" office:value="17322.05" table:style-name="ce5">
            <text:p><text:s/>17.322,05<text:s/></text:p>
          </table:table-cell>
          <table:table-cell office:value-type="float" office:value="47008.2" table:style-name="ce5">
            <text:p><text:s/>47.008,20<text:s/></text:p>
          </table:table-cell>
          <table:table-cell office:value-type="float" office:value="950822.01" table:style-name="ce5">
            <text:p><text:s/>950.822,01<text:s/></text:p>
          </table:table-cell>
          <table:table-cell office:value-type="float" office:value="294708.12" table:style-name="ce5">
            <text:p><text:s/>294.708,12<text:s/></text:p>
          </table:table-cell>
          <table:table-cell office:value-type="float" office:value="412838.84" table:style-name="ce5">
            <text:p><text:s/>412.838,84<text:s/></text:p>
          </table:table-cell>
          <table:table-cell office:value-type="float" office:value="1761799" table:style-name="ce5">
            <text:p><text:s/>1.761.799,00<text:s/></text:p>
          </table:table-cell>
          <table:table-cell office:value-type="float" office:value="13224.42" table:style-name="ce5">
            <text:p><text:s/>13.224,42<text:s/></text:p>
          </table:table-cell>
          <table:table-cell office:value-type="float" office:value="88527.35" table:style-name="ce5">
            <text:p><text:s/>88.527,35<text:s/></text:p>
          </table:table-cell>
          <table:table-cell office:value-type="float" office:value="261524.97" table:style-name="ce5">
            <text:p><text:s/>261.524,97<text:s/></text:p>
          </table:table-cell>
          <table:table-cell office:value-type="float" office:value="142656.04" table:style-name="ce5">
            <text:p><text:s/>142.656,04<text:s/></text:p>
          </table:table-cell>
          <table:table-cell office:value-type="float" office:value="2938.31" table:style-name="ce5">
            <text:p><text:s/>2.938,31<text:s/></text:p>
          </table:table-cell>
          <table:table-cell office:value-type="float" office:value="130172.41" table:style-name="ce5">
            <text:p><text:s/>130.172,41<text:s/></text:p>
          </table:table-cell>
          <table:table-cell office:value-type="float" office:value="6344.86" table:style-name="ce5">
            <text:p><text:s/>6.344,86<text:s/></text:p>
          </table:table-cell>
          <table:table-cell office:value-type="float" office:value="4129886.58" table:style-name="ce5">
            <text:p><text:s/>4.129.886,58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H130</text:p>
          </table:table-cell>
          <table:table-cell office:value-type="string" table:style-name="ce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2681.58" table:style-name="ce5">
            <text:p><text:s/>12.681,58<text:s/></text:p>
          </table:table-cell>
          <table:table-cell office:value-type="float" office:value="25850.65" table:style-name="ce5">
            <text:p><text:s/>25.850,65<text:s/></text:p>
          </table:table-cell>
          <table:table-cell office:value-type="float" office:value="618803.06000000006" table:style-name="ce5">
            <text:p><text:s/>618.803,06<text:s/></text:p>
          </table:table-cell>
          <table:table-cell office:value-type="float" office:value="210090.8" table:style-name="ce5">
            <text:p><text:s/>210.090,80<text:s/></text:p>
          </table:table-cell>
          <table:table-cell office:value-type="float" office:value="518307.1" table:style-name="ce5">
            <text:p><text:s/>518.307,10<text:s/></text:p>
          </table:table-cell>
          <table:table-cell office:value-type="float" office:value="2319435.89" table:style-name="ce5">
            <text:p><text:s/>2.319.435,89<text:s/></text:p>
          </table:table-cell>
          <table:table-cell office:value-type="float" office:value="14192.28" table:style-name="ce5">
            <text:p><text:s/>14.192,28<text:s/></text:p>
          </table:table-cell>
          <table:table-cell office:value-type="float" office:value="141566.67000000001" table:style-name="ce5">
            <text:p><text:s/>141.566,67<text:s/></text:p>
          </table:table-cell>
          <table:table-cell office:value-type="float" office:value="239927.67" table:style-name="ce5">
            <text:p><text:s/>239.927,67<text:s/></text:p>
          </table:table-cell>
          <table:table-cell office:value-type="float" office:value="144796.51" table:style-name="ce5">
            <text:p><text:s/>144.796,51<text:s/></text:p>
          </table:table-cell>
          <table:table-cell office:value-type="float" office:value="3153.36" table:style-name="ce5">
            <text:p><text:s/>3.153,36<text:s/></text:p>
          </table:table-cell>
          <table:table-cell office:value-type="float" office:value="107454.68" table:style-name="ce5">
            <text:p><text:s/>107.454,68<text:s/></text:p>
          </table:table-cell>
          <table:table-cell office:value-type="float" office:value="6809.22" table:style-name="ce5">
            <text:p><text:s/>6.809,22<text:s/></text:p>
          </table:table-cell>
          <table:table-cell office:value-type="float" office:value="4363069.47" table:style-name="ce5">
            <text:p><text:s/>4.363.069,4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H140</text:p>
          </table:table-cell>
          <table:table-cell office:value-type="string" table:style-name="ce4">
            <text:p>Assistenza sociosanitaria distrettuale, domiciliare e territoriale - Assistenza alle persone con disturbi mentali</text:p>
          </table:table-cell>
          <table:table-cell office:value-type="float" office:value="208415.54" table:style-name="ce5">
            <text:p><text:s/>208.415,54<text:s/></text:p>
          </table:table-cell>
          <table:table-cell office:value-type="float" office:value="13178.82" table:style-name="ce5">
            <text:p><text:s/>13.178,82<text:s/></text:p>
          </table:table-cell>
          <table:table-cell office:value-type="float" office:value="74568.22" table:style-name="ce5">
            <text:p><text:s/>74.568,22<text:s/></text:p>
          </table:table-cell>
          <table:table-cell office:value-type="float" office:value="613665.93000000005" table:style-name="ce5">
            <text:p><text:s/>613.665,93<text:s/></text:p>
          </table:table-cell>
          <table:table-cell office:value-type="float" office:value="134383.74" table:style-name="ce5">
            <text:p><text:s/>134.383,74<text:s/></text:p>
          </table:table-cell>
          <table:table-cell office:value-type="float" office:value="962567.94" table:style-name="ce5">
            <text:p><text:s/>962.567,94<text:s/></text:p>
          </table:table-cell>
          <table:table-cell office:value-type="float" office:value="5136.6400000000003" table:style-name="ce5">
            <text:p><text:s/>5.136,64<text:s/></text:p>
          </table:table-cell>
          <table:table-cell office:value-type="float" office:value="114286.97" table:style-name="ce5">
            <text:p><text:s/>114.286,97<text:s/></text:p>
          </table:table-cell>
          <table:table-cell office:value-type="float" office:value="62231.14" table:style-name="ce5">
            <text:p><text:s/>62.231,14<text:s/></text:p>
          </table:table-cell>
          <table:table-cell office:value-type="float" office:value="27722.29" table:style-name="ce5">
            <text:p><text:s/>27.722,29<text:s/></text:p>
          </table:table-cell>
          <table:table-cell office:value-type="float" office:value="1141.3" table:style-name="ce5">
            <text:p><text:s/>1.141,30<text:s/></text:p>
          </table:table-cell>
          <table:table-cell office:value-type="float" office:value="26514.63" table:style-name="ce5">
            <text:p><text:s/>26.514,63<text:s/></text:p>
          </table:table-cell>
          <table:table-cell office:value-type="float" office:value="2464.48" table:style-name="ce5">
            <text:p><text:s/>2.464,48<text:s/></text:p>
          </table:table-cell>
          <table:table-cell office:value-type="float" office:value="2246277.64" table:style-name="ce5">
            <text:p><text:s/>2.246.277,64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H150</text:p>
          </table:table-cell>
          <table:table-cell office:value-type="string" table:style-name="ce4">
            <text:p>Assistenza sociosanitaria distrettuale, domiciliare e territoriale - Assistenza alle persone con disabilità</text:p>
          </table:table-cell>
          <table:table-cell office:value-type="float" office:value="26661.599999999999" table:style-name="ce5">
            <text:p><text:s/>26.661,60<text:s/></text:p>
          </table:table-cell>
          <table:table-cell office:value-type="float" office:value="18129.330000000002" table:style-name="ce5">
            <text:p><text:s/>18.129,33<text:s/></text:p>
          </table:table-cell>
          <table:table-cell office:value-type="float" office:value="1033880.79" table:style-name="ce5">
            <text:p><text:s/>1.033.880,79<text:s/></text:p>
          </table:table-cell>
          <table:table-cell office:value-type="float" office:value="596341.32999999996" table:style-name="ce5">
            <text:p><text:s/>596.341,33<text:s/></text:p>
          </table:table-cell>
          <table:table-cell office:value-type="float" office:value="135746.44" table:style-name="ce5">
            <text:p><text:s/>135.746,44<text:s/></text:p>
          </table:table-cell>
          <table:table-cell office:value-type="float" office:value="1034166.8" table:style-name="ce5">
            <text:p><text:s/>1.034.166,80<text:s/></text:p>
          </table:table-cell>
          <table:table-cell office:value-type="float" office:value="5143.88" table:style-name="ce5">
            <text:p><text:s/>5.143,88<text:s/></text:p>
          </table:table-cell>
          <table:table-cell office:value-type="float" office:value="49627.81" table:style-name="ce5">
            <text:p><text:s/>49.627,81<text:s/></text:p>
          </table:table-cell>
          <table:table-cell office:value-type="float" office:value="133711.03" table:style-name="ce5">
            <text:p><text:s/>133.711,03<text:s/></text:p>
          </table:table-cell>
          <table:table-cell office:value-type="float" office:value="30387.15" table:style-name="ce5">
            <text:p><text:s/>30.387,15<text:s/></text:p>
          </table:table-cell>
          <table:table-cell office:value-type="float" office:value="1142.9100000000001" table:style-name="ce5">
            <text:p><text:s/>1.142,91<text:s/></text:p>
          </table:table-cell>
          <table:table-cell office:value-type="float" office:value="24506.54" table:style-name="ce5">
            <text:p><text:s/>24.506,54<text:s/></text:p>
          </table:table-cell>
          <table:table-cell office:value-type="float" office:value="2467.9499999999998" table:style-name="ce5">
            <text:p><text:s/>2.467,95<text:s/></text:p>
          </table:table-cell>
          <table:table-cell office:value-type="float" office:value="3091913.56" table:style-name="ce5">
            <text:p><text:s/>3.091.913,5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H160</text:p>
          </table:table-cell>
          <table:table-cell office:value-type="string" table:style-name="ce4">
            <text:p>Assistenza sociosanitaria distrettuale, domiciliare e territoriale <text:s/>- Assistenza alle persone con dipendenze patologiche</text:p>
          </table:table-cell>
          <table:table-cell office:value-type="float" office:value="351.31" table:style-name="ce5">
            <text:p><text:s/>351,31<text:s/></text:p>
          </table:table-cell>
          <table:table-cell office:value-type="float" office:value="303" table:style-name="ce5">
            <text:p><text:s/>303,00<text:s/></text:p>
          </table:table-cell>
          <table:table-cell office:value-type="float" office:value="120443.41" table:style-name="ce5">
            <text:p><text:s/>120.443,41<text:s/></text:p>
          </table:table-cell>
          <table:table-cell office:value-type="float" office:value="36115.160000000003" table:style-name="ce5">
            <text:p><text:s/>36.115,16<text:s/></text:p>
          </table:table-cell>
          <table:table-cell office:value-type="float" office:value="9977.66" table:style-name="ce5">
            <text:p><text:s/>9.977,66<text:s/></text:p>
          </table:table-cell>
          <table:table-cell office:value-type="float" office:value="159695.82" table:style-name="ce5">
            <text:p><text:s/>159.695,82<text:s/></text:p>
          </table:table-cell>
          <table:table-cell office:value-type="float" office:value="933.64" table:style-name="ce5">
            <text:p><text:s/>933,64<text:s/></text:p>
          </table:table-cell>
          <table:table-cell office:value-type="float" office:value="29138.45" table:style-name="ce5">
            <text:p><text:s/>29.138,45<text:s/></text:p>
          </table:table-cell>
          <table:table-cell office:value-type="float" office:value="7221.04" table:style-name="ce5">
            <text:p><text:s/>7.221,04<text:s/></text:p>
          </table:table-cell>
          <table:table-cell office:value-type="float" office:value="1984.35" table:style-name="ce5">
            <text:p><text:s/>1.984,35<text:s/></text:p>
          </table:table-cell>
          <table:table-cell office:value-type="float" office:value="207.44" table:style-name="ce5">
            <text:p><text:s/>207,44<text:s/></text:p>
          </table:table-cell>
          <table:table-cell office:value-type="float" office:value="5675.19" table:style-name="ce5">
            <text:p><text:s/>5.675,19<text:s/></text:p>
          </table:table-cell>
          <table:table-cell office:value-type="float" office:value="447.94" table:style-name="ce5">
            <text:p><text:s/>447,94<text:s/></text:p>
          </table:table-cell>
          <table:table-cell office:value-type="float" office:value="372494.41" table:style-name="ce5">
            <text:p><text:s/>372.494,4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I100</text:p>
          </table:table-cell>
          <table:table-cell office:value-type="string" table:style-name="ce4">
            <text:p>Assistenza sociosanitaria semi-residenziale</text:p>
          </table:table-cell>
          <table:table-cell office:value-type="float" office:value="24797.93" table:style-name="ce5">
            <text:p><text:s/>24.797,93<text:s/></text:p>
          </table:table-cell>
          <table:table-cell office:value-type="float" office:value="62586.84" table:style-name="ce5">
            <text:p><text:s/>62.586,84<text:s/></text:p>
          </table:table-cell>
          <table:table-cell office:value-type="float" office:value="7599399.5099999998" table:style-name="ce5">
            <text:p><text:s/>7.599.399,51<text:s/></text:p>
          </table:table-cell>
          <table:table-cell office:value-type="float" office:value="21633.88" table:style-name="ce5">
            <text:p><text:s/>21.633,88<text:s/></text:p>
          </table:table-cell>
          <table:table-cell office:value-type="float" office:value="516726.37" table:style-name="ce5">
            <text:p><text:s/>516.726,37<text:s/></text:p>
          </table:table-cell>
          <table:table-cell office:value-type="float" office:value="1395323.27" table:style-name="ce5">
            <text:p><text:s/>1.395.323,27<text:s/></text:p>
          </table:table-cell>
          <table:table-cell office:value-type="float" office:value="7658.81" table:style-name="ce5">
            <text:p><text:s/>7.658,81<text:s/></text:p>
          </table:table-cell>
          <table:table-cell office:value-type="float" office:value="295040.96999999997" table:style-name="ce5">
            <text:p><text:s/>295.040,97<text:s/></text:p>
          </table:table-cell>
          <table:table-cell office:value-type="float" office:value="105589.33" table:style-name="ce5">
            <text:p><text:s/>105.589,33<text:s/></text:p>
          </table:table-cell>
          <table:table-cell office:value-type="float" office:value="334021.84000000003" table:style-name="ce5">
            <text:p><text:s/>334.021,84<text:s/></text:p>
          </table:table-cell>
          <table:table-cell office:value-type="float" office:value="1701.7" table:style-name="ce5">
            <text:p><text:s/>1.701,70<text:s/></text:p>
          </table:table-cell>
          <table:table-cell office:value-type="float" office:value="32260.240000000002" table:style-name="ce5">
            <text:p><text:s/>32.260,24<text:s/></text:p>
          </table:table-cell>
          <table:table-cell office:value-type="float" office:value="3674.57" table:style-name="ce5">
            <text:p><text:s/>3.674,57<text:s/></text:p>
          </table:table-cell>
          <table:table-cell office:value-type="float" office:value="10400415.26" table:style-name="ce5">
            <text:p><text:s/>10.400.415,2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I110</text:p>
          </table:table-cell>
          <table:table-cell office:value-type="string" table:style-name="ce4">
            <text:p>Assistenza sociosanitaria semi-residenziale - Assistenza alle persone con disturbi mentali</text:p>
          </table:table-cell>
          <table:table-cell office:value-type="float" office:value="19584.72" table:style-name="ce5">
            <text:p><text:s/>19.584,72<text:s/></text:p>
          </table:table-cell>
          <table:table-cell office:value-type="float" office:value="62157.51" table:style-name="ce5">
            <text:p><text:s/>62.157,51<text:s/></text:p>
          </table:table-cell>
          <table:table-cell office:value-type="float" office:value="180633.2" table:style-name="ce5">
            <text:p><text:s/>180.633,20<text:s/></text:p>
          </table:table-cell>
          <table:table-cell office:value-type="float" office:value="17616.05" table:style-name="ce5">
            <text:p><text:s/>17.616,05<text:s/></text:p>
          </table:table-cell>
          <table:table-cell office:value-type="float" office:value="504841.78" table:style-name="ce5">
            <text:p><text:s/>504.841,78<text:s/></text:p>
          </table:table-cell>
          <table:table-cell office:value-type="float" office:value="1321582.96" table:style-name="ce5">
            <text:p><text:s/>1.321.582,96<text:s/></text:p>
          </table:table-cell>
          <table:table-cell office:value-type="float" office:value="7218.75" table:style-name="ce5">
            <text:p><text:s/>7.218,75<text:s/></text:p>
          </table:table-cell>
          <table:table-cell office:value-type="float" office:value="291566.95" table:style-name="ce5">
            <text:p><text:s/>291.566,95<text:s/></text:p>
          </table:table-cell>
          <table:table-cell office:value-type="float" office:value="78494.77" table:style-name="ce5">
            <text:p><text:s/>78.494,77<text:s/></text:p>
          </table:table-cell>
          <table:table-cell office:value-type="float" office:value="332565.13" table:style-name="ce5">
            <text:p><text:s/>332.565,13<text:s/></text:p>
          </table:table-cell>
          <table:table-cell office:value-type="float" office:value="1603.92" table:style-name="ce5">
            <text:p><text:s/>1.603,92<text:s/></text:p>
          </table:table-cell>
          <table:table-cell office:value-type="float" office:value="30325.03" table:style-name="ce5">
            <text:p><text:s/>30.325,03<text:s/></text:p>
          </table:table-cell>
          <table:table-cell office:value-type="float" office:value="3463.44" table:style-name="ce5">
            <text:p><text:s/>3.463,44<text:s/></text:p>
          </table:table-cell>
          <table:table-cell office:value-type="float" office:value="2851654.21" table:style-name="ce5">
            <text:p><text:s/>2.851.654,2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I120</text:p>
          </table:table-cell>
          <table:table-cell office:value-type="string" table:style-name="ce4">
            <text:p>Assistenza sociosanitaria semi-residenziale - Assistenza alle persone con disabilità</text:p>
          </table:table-cell>
          <table:table-cell office:value-type="float" office:value="2989.78" table:style-name="ce5">
            <text:p><text:s/>2.989,78<text:s/></text:p>
          </table:table-cell>
          <table:table-cell office:value-type="float" office:value="364.28" table:style-name="ce5">
            <text:p><text:s/>364,28<text:s/></text:p>
          </table:table-cell>
          <table:table-cell office:value-type="float" office:value="6116354.5800000001" table:style-name="ce5">
            <text:p><text:s/>6.116.354,58<text:s/></text:p>
          </table:table-cell>
          <table:table-cell office:value-type="float" office:value="3452.3" table:style-name="ce5">
            <text:p><text:s/>3.452,30<text:s/></text:p>
          </table:table-cell>
          <table:table-cell office:value-type="float" office:value="4733.55" table:style-name="ce5">
            <text:p><text:s/>4.733,55<text:s/></text:p>
          </table:table-cell>
          <table:table-cell office:value-type="float" office:value="32891.31" table:style-name="ce5">
            <text:p><text:s/>32.891,31<text:s/></text:p>
          </table:table-cell>
          <table:table-cell office:value-type="float" office:value="255.98" table:style-name="ce5">
            <text:p><text:s/>255,98<text:s/></text:p>
          </table:table-cell>
          <table:table-cell office:value-type="float" office:value="2234.69" table:style-name="ce5">
            <text:p><text:s/>2.234,69<text:s/></text:p>
          </table:table-cell>
          <table:table-cell office:value-type="float" office:value="25479.33" table:style-name="ce5">
            <text:p><text:s/>25.479,33<text:s/></text:p>
          </table:table-cell>
          <table:table-cell office:value-type="float" office:value="1051.54" table:style-name="ce5">
            <text:p><text:s/>1.051,54<text:s/></text:p>
          </table:table-cell>
          <table:table-cell office:value-type="float" office:value="56.88" table:style-name="ce5">
            <text:p><text:s/>56,88<text:s/></text:p>
          </table:table-cell>
          <table:table-cell office:value-type="float" office:value="1195.96" table:style-name="ce5">
            <text:p><text:s/>1.195,96<text:s/></text:p>
          </table:table-cell>
          <table:table-cell office:value-type="float" office:value="122.82" table:style-name="ce5">
            <text:p><text:s/>122,82<text:s/></text:p>
          </table:table-cell>
          <table:table-cell office:value-type="float" office:value="6191183" table:style-name="ce5">
            <text:p><text:s/>6.191.183,0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I130</text:p>
          </table:table-cell>
          <table:table-cell office:value-type="string" table:style-name="ce4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I140</text:p>
          </table:table-cell>
          <table:table-cell office:value-type="string" table:style-name="ce4">
            <text:p>Assistenza sociosanitaria semi-residenziale - Assistenza alle persone non autosufficienti</text:p>
          </table:table-cell>
          <table:table-cell office:value-type="float" office:value="2202.2800000000002" table:style-name="ce5">
            <text:p><text:s/>2.202,28<text:s/></text:p>
          </table:table-cell>
          <table:table-cell office:value-type="float" office:value="4.22" table:style-name="ce5">
            <text:p><text:s/>4,22<text:s/></text:p>
          </table:table-cell>
          <table:table-cell office:value-type="float" office:value="139096.45000000001" table:style-name="ce5">
            <text:p><text:s/>139.096,45<text:s/></text:p>
          </table:table-cell>
          <table:table-cell office:value-type="float" office:value="224.55" table:style-name="ce5">
            <text:p><text:s/>224,55<text:s/></text:p>
          </table:table-cell>
          <table:table-cell office:value-type="float" office:value="5124.34" table:style-name="ce5">
            <text:p><text:s/>5.124,34<text:s/></text:p>
          </table:table-cell>
          <table:table-cell office:value-type="float" office:value="309.38" table:style-name="ce5">
            <text:p><text:s/>309,38<text:s/></text:p>
          </table:table-cell>
          <table:table-cell office:value-type="float" office:value="2.7" table:style-name="ce5">
            <text:p><text:s/>2,70<text:s/></text:p>
          </table:table-cell>
          <table:table-cell office:value-type="float" office:value="25.13" table:style-name="ce5">
            <text:p><text:s/>25,13<text:s/></text:p>
          </table:table-cell>
          <table:table-cell office:value-type="float" office:value="304.11" table:style-name="ce5">
            <text:p><text:s/>304,11<text:s/></text:p>
          </table:table-cell>
          <table:table-cell office:value-type="float" office:value="11.06" table:style-name="ce5">
            <text:p><text:s/>11,06<text:s/></text:p>
          </table:table-cell>
          <table:table-cell office:value-type="float" office:value="0.6" table:style-name="ce5">
            <text:p><text:s/>0,60<text:s/></text:p>
          </table:table-cell>
          <table:table-cell office:value-type="float" office:value="12.45" table:style-name="ce5">
            <text:p><text:s/>12,45<text:s/></text:p>
          </table:table-cell>
          <table:table-cell office:value-type="float" office:value="1.29" table:style-name="ce5">
            <text:p><text:s/>1,29<text:s/></text:p>
          </table:table-cell>
          <table:table-cell office:value-type="float" office:value="147318.56" table:style-name="ce5">
            <text:p><text:s/>147.318,56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I150</text:p>
          </table:table-cell>
          <table:table-cell office:value-type="string" table:style-name="ce4">
            <text:p>Assistenza sociosanitaria semi-residenziale - assistenza ai minori con disturbi in ambito neuropsichiatrico e del neurosviluppo</text:p>
          </table:table-cell>
          <table:table-cell office:value-type="float" office:value="21.15" table:style-name="ce5">
            <text:p><text:s/>21,15<text:s/></text:p>
          </table:table-cell>
          <table:table-cell office:value-type="float" office:value="60.83" table:style-name="ce5">
            <text:p><text:s/>60,83<text:s/></text:p>
          </table:table-cell>
          <table:table-cell office:value-type="float" office:value="1163315.28" table:style-name="ce5">
            <text:p><text:s/>1.163.315,28<text:s/></text:p>
          </table:table-cell>
          <table:table-cell office:value-type="float" office:value="340.98" table:style-name="ce5">
            <text:p><text:s/>340,98<text:s/></text:p>
          </table:table-cell>
          <table:table-cell office:value-type="float" office:value="2026.7" table:style-name="ce5">
            <text:p><text:s/>2.026,70<text:s/></text:p>
          </table:table-cell>
          <table:table-cell office:value-type="float" office:value="40539.620000000003" table:style-name="ce5">
            <text:p><text:s/>40.539,62<text:s/></text:p>
          </table:table-cell>
          <table:table-cell office:value-type="float" office:value="181.38" table:style-name="ce5">
            <text:p><text:s/>181,38<text:s/></text:p>
          </table:table-cell>
          <table:table-cell office:value-type="float" office:value="1214.2" table:style-name="ce5">
            <text:p><text:s/>1.214,20<text:s/></text:p>
          </table:table-cell>
          <table:table-cell office:value-type="float" office:value="1311.12" table:style-name="ce5">
            <text:p><text:s/>1.311,12<text:s/></text:p>
          </table:table-cell>
          <table:table-cell office:value-type="float" office:value="394.11" table:style-name="ce5">
            <text:p><text:s/>394,11<text:s/></text:p>
          </table:table-cell>
          <table:table-cell office:value-type="float" office:value="40.299999999999997" table:style-name="ce5">
            <text:p><text:s/>40,30<text:s/></text:p>
          </table:table-cell>
          <table:table-cell office:value-type="float" office:value="726.8" table:style-name="ce5">
            <text:p><text:s/>726,80<text:s/></text:p>
          </table:table-cell>
          <table:table-cell office:value-type="float" office:value="87.02" table:style-name="ce5">
            <text:p><text:s/>87,02<text:s/></text:p>
          </table:table-cell>
          <table:table-cell office:value-type="float" office:value="1210259.49" table:style-name="ce5">
            <text:p><text:s/>1.210.259,49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J100</text:p>
          </table:table-cell>
          <table:table-cell office:value-type="string" table:style-name="ce4">
            <text:p>Assistenza sociosanitaria residenziale</text:p>
          </table:table-cell>
          <table:table-cell office:value-type="float" office:value="403333.77" table:style-name="ce5">
            <text:p><text:s/>403.333,77<text:s/></text:p>
          </table:table-cell>
          <table:table-cell office:value-type="float" office:value="152776.70000000001" table:style-name="ce5">
            <text:p><text:s/>152.776,70<text:s/></text:p>
          </table:table-cell>
          <table:table-cell office:value-type="float" office:value="42381769.810000002" table:style-name="ce5">
            <text:p><text:s/>42.381.769,81<text:s/></text:p>
          </table:table-cell>
          <table:table-cell office:value-type="float" office:value="450034.21" table:style-name="ce5">
            <text:p><text:s/>450.034,21<text:s/></text:p>
          </table:table-cell>
          <table:table-cell office:value-type="float" office:value="2346692.0299999998" table:style-name="ce5">
            <text:p><text:s/>2.346.692,03<text:s/></text:p>
          </table:table-cell>
          <table:table-cell office:value-type="float" office:value="4100345.43" table:style-name="ce5">
            <text:p><text:s/>4.100.345,43<text:s/></text:p>
          </table:table-cell>
          <table:table-cell office:value-type="float" office:value="27694.240000000002" table:style-name="ce5">
            <text:p><text:s/>27.694,24<text:s/></text:p>
          </table:table-cell>
          <table:table-cell office:value-type="float" office:value="1948233.86" table:style-name="ce5">
            <text:p><text:s/>1.948.233,86<text:s/></text:p>
          </table:table-cell>
          <table:table-cell office:value-type="float" office:value="395829.71" table:style-name="ce5">
            <text:p><text:s/>395.829,71<text:s/></text:p>
          </table:table-cell>
          <table:table-cell office:value-type="float" office:value="261160.55" table:style-name="ce5">
            <text:p><text:s/>261.160,55<text:s/></text:p>
          </table:table-cell>
          <table:table-cell office:value-type="float" office:value="6153.34" table:style-name="ce5">
            <text:p><text:s/>6.153,34<text:s/></text:p>
          </table:table-cell>
          <table:table-cell office:value-type="float" office:value="121069.77" table:style-name="ce5">
            <text:p><text:s/>121.069,77<text:s/></text:p>
          </table:table-cell>
          <table:table-cell office:value-type="float" office:value="13287.25" table:style-name="ce5">
            <text:p><text:s/>13.287,25<text:s/></text:p>
          </table:table-cell>
          <table:table-cell office:value-type="float" office:value="52608380.670000002" table:style-name="ce5">
            <text:p><text:s/>52.608.380,6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J110</text:p>
          </table:table-cell>
          <table:table-cell office:value-type="string" table:style-name="ce4">
            <text:p>Assistenza sociosanitaria residenziale - Assistenza alle persone con disturbi mentali</text:p>
          </table:table-cell>
          <table:table-cell office:value-type="float" office:value="6183.88" table:style-name="ce5">
            <text:p><text:s/>6.183,88<text:s/></text:p>
          </table:table-cell>
          <table:table-cell office:value-type="float" office:value="129876.34" table:style-name="ce5">
            <text:p><text:s/>129.876,34<text:s/></text:p>
          </table:table-cell>
          <table:table-cell office:value-type="float" office:value="4427993.46" table:style-name="ce5">
            <text:p><text:s/>4.427.993,46<text:s/></text:p>
          </table:table-cell>
          <table:table-cell office:value-type="float" office:value="348210.76" table:style-name="ce5">
            <text:p><text:s/>348.210,76<text:s/></text:p>
          </table:table-cell>
          <table:table-cell office:value-type="float" office:value="1231723.57" table:style-name="ce5">
            <text:p><text:s/>1.231.723,57<text:s/></text:p>
          </table:table-cell>
          <table:table-cell office:value-type="float" office:value="2314395.63" table:style-name="ce5">
            <text:p><text:s/>2.314.395,63<text:s/></text:p>
          </table:table-cell>
          <table:table-cell office:value-type="float" office:value="17562.53" table:style-name="ce5">
            <text:p><text:s/>17.562,53<text:s/></text:p>
          </table:table-cell>
          <table:table-cell office:value-type="float" office:value="1573898.95" table:style-name="ce5">
            <text:p><text:s/>1.573.898,95<text:s/></text:p>
          </table:table-cell>
          <table:table-cell office:value-type="float" office:value="191228.54" table:style-name="ce5">
            <text:p><text:s/>191.228,54<text:s/></text:p>
          </table:table-cell>
          <table:table-cell office:value-type="float" office:value="166535.57999999999" table:style-name="ce5">
            <text:p><text:s/>166.535,58<text:s/></text:p>
          </table:table-cell>
          <table:table-cell office:value-type="float" office:value="3902.19" table:style-name="ce5">
            <text:p><text:s/>3.902,19<text:s/></text:p>
          </table:table-cell>
          <table:table-cell office:value-type="float" office:value="76426.48" table:style-name="ce5">
            <text:p><text:s/>76.426,48<text:s/></text:p>
          </table:table-cell>
          <table:table-cell office:value-type="float" office:value="8426.2099999999991" table:style-name="ce5">
            <text:p><text:s/>8.426,21<text:s/></text:p>
          </table:table-cell>
          <table:table-cell office:value-type="float" office:value="10496364.119999999" table:style-name="ce5">
            <text:p><text:s/>10.496.364,12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J120</text:p>
          </table:table-cell>
          <table:table-cell office:value-type="string" table:style-name="ce4">
            <text:p>Assistenza sociosanitaria residenziale - Assistenza alle persone con disabilità<text:s/></text:p>
          </table:table-cell>
          <table:table-cell office:value-type="float" office:value="7639.29" table:style-name="ce5">
            <text:p><text:s/>7.639,29<text:s/></text:p>
          </table:table-cell>
          <table:table-cell office:value-type="float" office:value="1332.62" table:style-name="ce5">
            <text:p><text:s/>1.332,62<text:s/></text:p>
          </table:table-cell>
          <table:table-cell office:value-type="float" office:value="10800537.41" table:style-name="ce5">
            <text:p><text:s/>10.800.537,41<text:s/></text:p>
          </table:table-cell>
          <table:table-cell office:value-type="float" office:value="6499.05" table:style-name="ce5">
            <text:p><text:s/>6.499,05<text:s/></text:p>
          </table:table-cell>
          <table:table-cell office:value-type="float" office:value="19859.400000000001" table:style-name="ce5">
            <text:p><text:s/>19.859,40<text:s/></text:p>
          </table:table-cell>
          <table:table-cell office:value-type="float" office:value="84935.41" table:style-name="ce5">
            <text:p><text:s/>84.935,41<text:s/></text:p>
          </table:table-cell>
          <table:table-cell office:value-type="float" office:value="558.95000000000005" table:style-name="ce5">
            <text:p><text:s/>558,95<text:s/></text:p>
          </table:table-cell>
          <table:table-cell office:value-type="float" office:value="4593.79" table:style-name="ce5">
            <text:p><text:s/>4.593,79<text:s/></text:p>
          </table:table-cell>
          <table:table-cell office:value-type="float" office:value="42710.26" table:style-name="ce5">
            <text:p><text:s/>42.710,26<text:s/></text:p>
          </table:table-cell>
          <table:table-cell office:value-type="float" office:value="2829.12" table:style-name="ce5">
            <text:p><text:s/>2.829,12<text:s/></text:p>
          </table:table-cell>
          <table:table-cell office:value-type="float" office:value="124.19" table:style-name="ce5">
            <text:p><text:s/>124,19<text:s/></text:p>
          </table:table-cell>
          <table:table-cell office:value-type="float" office:value="2533.9" table:style-name="ce5">
            <text:p><text:s/>2.533,90<text:s/></text:p>
          </table:table-cell>
          <table:table-cell office:value-type="float" office:value="268.18" table:style-name="ce5">
            <text:p><text:s/>268,18<text:s/></text:p>
          </table:table-cell>
          <table:table-cell office:value-type="float" office:value="10974421.57" table:style-name="ce5">
            <text:p><text:s/>10.974.421,5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J130</text:p>
          </table:table-cell>
          <table:table-cell office:value-type="string" table:style-name="ce4">
            <text:p>Assistenza sociosanitaria residenziale - Assistenza alle persone con dipendenze patologiche</text:p>
          </table:table-cell>
          <table:table-cell office:value-type="float" office:value="4388.8599999999997" table:style-name="ce5">
            <text:p><text:s/>4.388,86<text:s/></text:p>
          </table:table-cell>
          <table:table-cell office:value-type="float" office:value="2439.8000000000002" table:style-name="ce5">
            <text:p><text:s/>2.439,80<text:s/></text:p>
          </table:table-cell>
          <table:table-cell office:value-type="float" office:value="1026628.63" table:style-name="ce5">
            <text:p><text:s/>1.026.628,63<text:s/></text:p>
          </table:table-cell>
          <table:table-cell office:value-type="float" office:value="20588.41" table:style-name="ce5">
            <text:p><text:s/>20.588,41<text:s/></text:p>
          </table:table-cell>
          <table:table-cell office:value-type="float" office:value="44855.64" table:style-name="ce5">
            <text:p><text:s/>44.855,64<text:s/></text:p>
          </table:table-cell>
          <table:table-cell office:value-type="float" office:value="290884.57" table:style-name="ce5">
            <text:p><text:s/>290.884,57<text:s/></text:p>
          </table:table-cell>
          <table:table-cell office:value-type="float" office:value="1748.05" table:style-name="ce5">
            <text:p><text:s/>1.748,05<text:s/></text:p>
          </table:table-cell>
          <table:table-cell office:value-type="float" office:value="61732.92" table:style-name="ce5">
            <text:p><text:s/>61.732,92<text:s/></text:p>
          </table:table-cell>
          <table:table-cell office:value-type="float" office:value="24322.47" table:style-name="ce5">
            <text:p><text:s/>24.322,47<text:s/></text:p>
          </table:table-cell>
          <table:table-cell office:value-type="float" office:value="8825.98" table:style-name="ce5">
            <text:p><text:s/>8.825,98<text:s/></text:p>
          </table:table-cell>
          <table:table-cell office:value-type="float" office:value="388.4" table:style-name="ce5">
            <text:p><text:s/>388,40<text:s/></text:p>
          </table:table-cell>
          <table:table-cell office:value-type="float" office:value="10362.75" table:style-name="ce5">
            <text:p><text:s/>10.362,75<text:s/></text:p>
          </table:table-cell>
          <table:table-cell office:value-type="float" office:value="838.69" table:style-name="ce5">
            <text:p><text:s/>838,69<text:s/></text:p>
          </table:table-cell>
          <table:table-cell office:value-type="float" office:value="1498005.17" table:style-name="ce5">
            <text:p><text:s/>1.498.005,1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J140</text:p>
          </table:table-cell>
          <table:table-cell office:value-type="string" table:style-name="ce4">
            <text:p>Assistenza sociosanitaria residenziale - Assistenza alle persone non autosufficienti</text:p>
          </table:table-cell>
          <table:table-cell office:value-type="float" office:value="349933.44" table:style-name="ce5">
            <text:p><text:s/>349.933,44<text:s/></text:p>
          </table:table-cell>
          <table:table-cell office:value-type="float" office:value="14969.35" table:style-name="ce5">
            <text:p><text:s/>14.969,35<text:s/></text:p>
          </table:table-cell>
          <table:table-cell office:value-type="float" office:value="22406471.370000001" table:style-name="ce5">
            <text:p><text:s/>22.406.471,37<text:s/></text:p>
          </table:table-cell>
          <table:table-cell office:value-type="float" office:value="48648.07" table:style-name="ce5">
            <text:p><text:s/>48.648,07<text:s/></text:p>
          </table:table-cell>
          <table:table-cell office:value-type="float" office:value="815377.17" table:style-name="ce5">
            <text:p><text:s/>815.377,17<text:s/></text:p>
          </table:table-cell>
          <table:table-cell office:value-type="float" office:value="365015.92" table:style-name="ce5">
            <text:p><text:s/>365.015,92<text:s/></text:p>
          </table:table-cell>
          <table:table-cell office:value-type="float" office:value="1834.3" table:style-name="ce5">
            <text:p><text:s/>1.834,30<text:s/></text:p>
          </table:table-cell>
          <table:table-cell office:value-type="float" office:value="13313.34" table:style-name="ce5">
            <text:p><text:s/>13.313,34<text:s/></text:p>
          </table:table-cell>
          <table:table-cell office:value-type="float" office:value="55082.27" table:style-name="ce5">
            <text:p><text:s/>55.082,27<text:s/></text:p>
          </table:table-cell>
          <table:table-cell office:value-type="float" office:value="14828.92" table:style-name="ce5">
            <text:p><text:s/>14.828,92<text:s/></text:p>
          </table:table-cell>
          <table:table-cell office:value-type="float" office:value="407.56" table:style-name="ce5">
            <text:p><text:s/>407,56<text:s/></text:p>
          </table:table-cell>
          <table:table-cell office:value-type="float" office:value="7742.95" table:style-name="ce5">
            <text:p><text:s/>7.742,95<text:s/></text:p>
          </table:table-cell>
          <table:table-cell office:value-type="float" office:value="880.07" table:style-name="ce5">
            <text:p><text:s/>880,07<text:s/></text:p>
          </table:table-cell>
          <table:table-cell office:value-type="float" office:value="24094504.73" table:style-name="ce5">
            <text:p><text:s/>24.094.504,7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J150</text:p>
          </table:table-cell>
          <table:table-cell office:value-type="string" table:style-name="ce4">
            <text:p>Assistenza sociosanitaria residenziale - Assistenza alle persone nella fase terminale della vita</text:p>
          </table:table-cell>
          <table:table-cell office:value-type="float" office:value="35132.71" table:style-name="ce5">
            <text:p><text:s/>35.132,71<text:s/></text:p>
          </table:table-cell>
          <table:table-cell office:value-type="float" office:value="3998.45" table:style-name="ce5">
            <text:p><text:s/>3.998,45<text:s/></text:p>
          </table:table-cell>
          <table:table-cell office:value-type="float" office:value="6199.52" table:style-name="ce5">
            <text:p><text:s/>6.199,52<text:s/></text:p>
          </table:table-cell>
          <table:table-cell office:value-type="float" office:value="25190.92" table:style-name="ce5">
            <text:p><text:s/>25.190,92<text:s/></text:p>
          </table:table-cell>
          <table:table-cell office:value-type="float" office:value="229544.87" table:style-name="ce5">
            <text:p><text:s/>229.544,87<text:s/></text:p>
          </table:table-cell>
          <table:table-cell office:value-type="float" office:value="938467.95" table:style-name="ce5">
            <text:p><text:s/>938.467,95<text:s/></text:p>
          </table:table-cell>
          <table:table-cell office:value-type="float" office:value="5513.26" table:style-name="ce5">
            <text:p><text:s/>5.513,26<text:s/></text:p>
          </table:table-cell>
          <table:table-cell office:value-type="float" office:value="291500.7" table:style-name="ce5">
            <text:p><text:s/>291.500,70<text:s/></text:p>
          </table:table-cell>
          <table:table-cell office:value-type="float" office:value="79037.06" table:style-name="ce5">
            <text:p><text:s/>79.037,06<text:s/></text:p>
          </table:table-cell>
          <table:table-cell office:value-type="float" office:value="67104.240000000005" table:style-name="ce5">
            <text:p><text:s/>67.104,24<text:s/></text:p>
          </table:table-cell>
          <table:table-cell office:value-type="float" office:value="1224.98" table:style-name="ce5">
            <text:p><text:s/>1.224,98<text:s/></text:p>
          </table:table-cell>
          <table:table-cell office:value-type="float" office:value="22091.74" table:style-name="ce5">
            <text:p><text:s/>22.091,74<text:s/></text:p>
          </table:table-cell>
          <table:table-cell office:value-type="float" office:value="2645.17" table:style-name="ce5">
            <text:p><text:s/>2.645,17<text:s/></text:p>
          </table:table-cell>
          <table:table-cell office:value-type="float" office:value="1707651.57" table:style-name="ce5">
            <text:p><text:s/>1.707.651,5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2J160</text:p>
          </table:table-cell>
          <table:table-cell office:value-type="string" table:style-name="ce4">
            <text:p>Assistenza sociosanitaria residenziale - Assistenza ai minori con disturbi in ambito neuropsichiatrico e del neurosviluppo</text:p>
          </table:table-cell>
          <table:table-cell office:value-type="float" office:value="55.59" table:style-name="ce5">
            <text:p><text:s/>55,59<text:s/></text:p>
          </table:table-cell>
          <table:table-cell office:value-type="float" office:value="160.13999999999999" table:style-name="ce5">
            <text:p><text:s/>160,14<text:s/></text:p>
          </table:table-cell>
          <table:table-cell office:value-type="float" office:value="3713939.42" table:style-name="ce5">
            <text:p><text:s/>3.713.939,42<text:s/></text:p>
          </table:table-cell>
          <table:table-cell office:value-type="float" office:value="897" table:style-name="ce5">
            <text:p><text:s/>897,00<text:s/></text:p>
          </table:table-cell>
          <table:table-cell office:value-type="float" office:value="5331.38" table:style-name="ce5">
            <text:p><text:s/>5.331,38<text:s/></text:p>
          </table:table-cell>
          <table:table-cell office:value-type="float" office:value="106645.95" table:style-name="ce5">
            <text:p><text:s/>106.645,95<text:s/></text:p>
          </table:table-cell>
          <table:table-cell office:value-type="float" office:value="477.15" table:style-name="ce5">
            <text:p><text:s/>477,15<text:s/></text:p>
          </table:table-cell>
          <table:table-cell office:value-type="float" office:value="3194.16" table:style-name="ce5">
            <text:p><text:s/>3.194,16<text:s/></text:p>
          </table:table-cell>
          <table:table-cell office:value-type="float" office:value="3449.11" table:style-name="ce5">
            <text:p><text:s/>3.449,11<text:s/></text:p>
          </table:table-cell>
          <table:table-cell office:value-type="float" office:value="1036.71" table:style-name="ce5">
            <text:p><text:s/>1.036,71<text:s/></text:p>
          </table:table-cell>
          <table:table-cell office:value-type="float" office:value="106.02" table:style-name="ce5">
            <text:p><text:s/>106,02<text:s/></text:p>
          </table:table-cell>
          <table:table-cell office:value-type="float" office:value="1911.95" table:style-name="ce5">
            <text:p><text:s/>1.911,95<text:s/></text:p>
          </table:table-cell>
          <table:table-cell office:value-type="float" office:value="228.93" table:style-name="ce5">
            <text:p><text:s/>228,93<text:s/></text:p>
          </table:table-cell>
          <table:table-cell office:value-type="float" office:value="3837433.51" table:style-name="ce5">
            <text:p><text:s/>3.837.433,5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K100</text:p>
          </table:table-cell>
          <table:table-cell office:value-type="string" table:style-name="ce4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0587.2" table:style-name="ce5">
            <text:p><text:s/>490.587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0587.2" table:style-name="ce5">
            <text:p><text:s/>490.587,2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2L100</text:p>
          </table:table-cell>
          <table:table-cell office:value-type="string" table:style-name="ce4">
            <text:p>Assistenza presso strutture sanitarie interne alle carceri</text:p>
          </table:table-cell>
          <table:table-cell office:value-type="float" office:value="49896.9" table:style-name="ce5">
            <text:p><text:s/>49.896,90<text:s/></text:p>
          </table:table-cell>
          <table:table-cell office:value-type="float" office:value="11946.58" table:style-name="ce5">
            <text:p><text:s/>11.946,58<text:s/></text:p>
          </table:table-cell>
          <table:table-cell office:value-type="float" office:value="1369989.13" table:style-name="ce5">
            <text:p><text:s/>1.369.989,13<text:s/></text:p>
          </table:table-cell>
          <table:table-cell office:value-type="float" office:value="1077820.2" table:style-name="ce5">
            <text:p><text:s/>1.077.820,20<text:s/></text:p>
          </table:table-cell>
          <table:table-cell office:value-type="float" office:value="62190.67" table:style-name="ce5">
            <text:p><text:s/>62.190,67<text:s/></text:p>
          </table:table-cell>
          <table:table-cell office:value-type="float" office:value="215131.23" table:style-name="ce5">
            <text:p><text:s/>215.131,23<text:s/></text:p>
          </table:table-cell>
          <table:table-cell office:value-type="float" office:value="7193.11" table:style-name="ce5">
            <text:p><text:s/>7.193,11<text:s/></text:p>
          </table:table-cell>
          <table:table-cell office:value-type="float" office:value="48158.64" table:style-name="ce5">
            <text:p><text:s/>48.158,64<text:s/></text:p>
          </table:table-cell>
          <table:table-cell office:value-type="float" office:value="51995.77" table:style-name="ce5">
            <text:p><text:s/>51.995,77<text:s/></text:p>
          </table:table-cell>
          <table:table-cell office:value-type="float" office:value="26646.53" table:style-name="ce5">
            <text:p><text:s/>26.646,53<text:s/></text:p>
          </table:table-cell>
          <table:table-cell office:value-type="float" office:value="1598.23" table:style-name="ce5">
            <text:p><text:s/>1.598,23<text:s/></text:p>
          </table:table-cell>
          <table:table-cell office:value-type="float" office:value="51398.38" table:style-name="ce5">
            <text:p><text:s/>51.398,38<text:s/></text:p>
          </table:table-cell>
          <table:table-cell office:value-type="float" office:value="3451.13" table:style-name="ce5">
            <text:p><text:s/>3.451,13<text:s/></text:p>
          </table:table-cell>
          <table:table-cell office:value-type="float" office:value="2977416.5" table:style-name="ce5">
            <text:p><text:s/>2.977.416,50<text:s/></text:p>
          </table:table-cell>
          <table:table-cell table:number-columns-repeated="16368"/>
        </table:table-row>
        <table:table-row table:style-name="ro7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75558750.939999998" table:style-name="ce9">
            <text:p><text:s/>75.558.750,94<text:s/></text:p>
          </table:table-cell>
          <table:table-cell office:value-type="float" office:value="1616505.23" table:style-name="ce9">
            <text:p><text:s/>1.616.505,23<text:s/></text:p>
          </table:table-cell>
          <table:table-cell office:value-type="float" office:value="269684794.25999999" table:style-name="ce9">
            <text:p><text:s/>269.684.794,26<text:s/></text:p>
          </table:table-cell>
          <table:table-cell office:value-type="float" office:value="22215022.640000001" table:style-name="ce9">
            <text:p><text:s/>22.215.022,64<text:s/></text:p>
          </table:table-cell>
          <table:table-cell office:value-type="float" office:value="23661485.800000001" table:style-name="ce9">
            <text:p><text:s/>23.661.485,80<text:s/></text:p>
          </table:table-cell>
          <table:table-cell office:value-type="float" office:value="79264493.780000001" table:style-name="ce9">
            <text:p><text:s/>79.264.493,78<text:s/></text:p>
          </table:table-cell>
          <table:table-cell office:value-type="float" office:value="887718.38" table:style-name="ce9">
            <text:p><text:s/>887.718,38<text:s/></text:p>
          </table:table-cell>
          <table:table-cell office:value-type="float" office:value="12086060.84" table:style-name="ce9">
            <text:p><text:s/>12.086.060,84<text:s/></text:p>
          </table:table-cell>
          <table:table-cell office:value-type="float" office:value="10541053.99" table:style-name="ce9">
            <text:p><text:s/>10.541.053,99<text:s/></text:p>
          </table:table-cell>
          <table:table-cell office:value-type="float" office:value="5947819.2599999998" table:style-name="ce9">
            <text:p><text:s/>5.947.819,26<text:s/></text:p>
          </table:table-cell>
          <table:table-cell office:value-type="float" office:value="154673.91" table:style-name="ce9">
            <text:p><text:s/>154.673,91<text:s/></text:p>
          </table:table-cell>
          <table:table-cell office:value-type="float" office:value="4833134.24" table:style-name="ce9">
            <text:p><text:s/>4.833.134,24<text:s/></text:p>
          </table:table-cell>
          <table:table-cell office:value-type="float" office:value="331316.25" table:style-name="ce9">
            <text:p><text:s/>331.316,25<text:s/></text:p>
          </table:table-cell>
          <table:table-cell office:value-type="float" office:value="506782829.51999998" table:style-name="ce9">
            <text:p><text:s/>506.782.829,52<text:s/>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7">
          <table:table-cell office:value-type="string" table:style-name="ce4">
            <text:p>3A100</text:p>
          </table:table-cell>
          <table:table-cell office:value-type="string" table:style-name="ce4">
            <text:p>Attività di Pronto soccorso</text:p>
          </table:table-cell>
          <table:table-cell office:value-type="float" office:value="1397167.25" table:style-name="ce6">
            <text:p><text:s/>1.397.167,25<text:s/></text:p>
          </table:table-cell>
          <table:table-cell office:value-type="float" office:value="125760.33" table:style-name="ce6">
            <text:p><text:s/>125.760,33<text:s/></text:p>
          </table:table-cell>
          <table:table-cell office:value-type="float" office:value="38613.379999999997" table:style-name="ce6">
            <text:p><text:s/>38.613,38<text:s/></text:p>
          </table:table-cell>
          <table:table-cell office:value-type="float" office:value="6463268.9900000002" table:style-name="ce6">
            <text:p><text:s/>6.463.268,99<text:s/></text:p>
          </table:table-cell>
          <table:table-cell office:value-type="float" office:value="2231025.27" table:style-name="ce6">
            <text:p><text:s/>2.231.025,27<text:s/></text:p>
          </table:table-cell>
          <table:table-cell office:value-type="float" office:value="17577539.77" table:style-name="ce6">
            <text:p><text:s/>17.577.539,77<text:s/></text:p>
          </table:table-cell>
          <table:table-cell office:value-type="float" office:value="88421.26" table:style-name="ce6">
            <text:p><text:s/>88.421,26<text:s/></text:p>
          </table:table-cell>
          <table:table-cell office:value-type="float" office:value="1182933.94" table:style-name="ce6">
            <text:p><text:s/>1.182.933,94<text:s/></text:p>
          </table:table-cell>
          <table:table-cell office:value-type="float" office:value="983591.49" table:style-name="ce6">
            <text:p><text:s/>983.591,49<text:s/></text:p>
          </table:table-cell>
          <table:table-cell office:value-type="float" office:value="734888.62" table:style-name="ce6">
            <text:p><text:s/>734.888,62<text:s/></text:p>
          </table:table-cell>
          <table:table-cell office:value-type="float" office:value="18751.62" table:style-name="ce6">
            <text:p><text:s/>18.751,62<text:s/></text:p>
          </table:table-cell>
          <table:table-cell office:value-type="float" office:value="340765.21" table:style-name="ce6">
            <text:p><text:s/>340.765,21<text:s/></text:p>
          </table:table-cell>
          <table:table-cell office:value-type="float" office:value="40055.199999999997" table:style-name="ce6">
            <text:p><text:s/>40.055,20<text:s/></text:p>
          </table:table-cell>
          <table:table-cell office:value-type="float" office:value="31222782.329999998" table:style-name="ce6">
            <text:p><text:s/>31.222.782,3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3A110</text:p>
          </table:table-cell>
          <table:table-cell office:value-type="string" table:style-name="ce4">
            <text:p>Attività diretta di Pronto soccorso e OBI</text:p>
          </table:table-cell>
          <table:table-cell office:value-type="float" office:value="855069.7" table:style-name="ce6">
            <text:p><text:s/>855.069,70<text:s/></text:p>
          </table:table-cell>
          <table:table-cell office:value-type="float" office:value="82945.03" table:style-name="ce6">
            <text:p><text:s/>82.945,03<text:s/></text:p>
          </table:table-cell>
          <table:table-cell office:value-type="float" office:value="17989.71" table:style-name="ce6">
            <text:p><text:s/>17.989,71<text:s/></text:p>
          </table:table-cell>
          <table:table-cell office:value-type="float" office:value="4162696.88" table:style-name="ce6">
            <text:p><text:s/>4.162.696,88<text:s/></text:p>
          </table:table-cell>
          <table:table-cell office:value-type="float" office:value="1268082.28" table:style-name="ce6">
            <text:p><text:s/>1.268.082,28<text:s/></text:p>
          </table:table-cell>
          <table:table-cell office:value-type="float" office:value="8090481.4000000004" table:style-name="ce6">
            <text:p><text:s/>8.090.481,40<text:s/></text:p>
          </table:table-cell>
          <table:table-cell office:value-type="float" office:value="43303.29" table:style-name="ce6">
            <text:p><text:s/>43.303,29<text:s/></text:p>
          </table:table-cell>
          <table:table-cell office:value-type="float" office:value="755928.07" table:style-name="ce6">
            <text:p><text:s/>755.928,07<text:s/></text:p>
          </table:table-cell>
          <table:table-cell office:value-type="float" office:value="609298.9" table:style-name="ce6">
            <text:p><text:s/>609.298,90<text:s/></text:p>
          </table:table-cell>
          <table:table-cell office:value-type="float" office:value="421896.74" table:style-name="ce6">
            <text:p><text:s/>421.896,74<text:s/></text:p>
          </table:table-cell>
          <table:table-cell office:value-type="float" office:value="9065.7099999999991" table:style-name="ce6">
            <text:p><text:s/>9.065,71<text:s/></text:p>
          </table:table-cell>
          <table:table-cell office:value-type="float" office:value="161189.15" table:style-name="ce6">
            <text:p><text:s/>161.189,15<text:s/></text:p>
          </table:table-cell>
          <table:table-cell office:value-type="float" office:value="19139.89" table:style-name="ce6">
            <text:p><text:s/>19.139,89<text:s/></text:p>
          </table:table-cell>
          <table:table-cell office:value-type="float" office:value="16497086.75" table:style-name="ce6">
            <text:p><text:s/>16.497.086,75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3A111<text:s/></text:p>
          </table:table-cell>
          <table:table-cell office:value-type="string" table:style-name="ce4">
            <text:p>Attività diretta di PS e OBI per accessi non seguiti da ricovero<text:s/></text:p>
          </table:table-cell>
          <table:table-cell office:value-type="float" office:value="621334.51" table:style-name="ce6">
            <text:p><text:s/>621.334,51<text:s/></text:p>
          </table:table-cell>
          <table:table-cell office:value-type="float" office:value="64216.34" table:style-name="ce6">
            <text:p><text:s/>64.216,34<text:s/></text:p>
          </table:table-cell>
          <table:table-cell office:value-type="float" office:value="11835.43" table:style-name="ce6">
            <text:p><text:s/>11.835,43<text:s/></text:p>
          </table:table-cell>
          <table:table-cell office:value-type="float" office:value="3201562.72" table:style-name="ce6">
            <text:p><text:s/>3.201.562,72<text:s/></text:p>
          </table:table-cell>
          <table:table-cell office:value-type="float" office:value="977120.81" table:style-name="ce6">
            <text:p><text:s/>977.120,81<text:s/></text:p>
          </table:table-cell>
          <table:table-cell office:value-type="float" office:value="6098311.0599999996" table:style-name="ce6">
            <text:p><text:s/>6.098.311,06<text:s/></text:p>
          </table:table-cell>
          <table:table-cell office:value-type="float" office:value="32673.68" table:style-name="ce6">
            <text:p><text:s/>32.673,68<text:s/></text:p>
          </table:table-cell>
          <table:table-cell office:value-type="float" office:value="661200.55000000005" table:style-name="ce6">
            <text:p><text:s/>661.200,55<text:s/></text:p>
          </table:table-cell>
          <table:table-cell office:value-type="float" office:value="453530.4" table:style-name="ce6">
            <text:p><text:s/>453.530,40<text:s/></text:p>
          </table:table-cell>
          <table:table-cell office:value-type="float" office:value="319978.09999999998" table:style-name="ce6">
            <text:p><text:s/>319.978,10<text:s/></text:p>
          </table:table-cell>
          <table:table-cell office:value-type="float" office:value="6916.17" table:style-name="ce6">
            <text:p><text:s/>6.916,17<text:s/></text:p>
          </table:table-cell>
          <table:table-cell office:value-type="float" office:value="122959.98" table:style-name="ce6">
            <text:p><text:s/>122.959,98<text:s/></text:p>
          </table:table-cell>
          <table:table-cell office:value-type="float" office:value="14599.76" table:style-name="ce6">
            <text:p><text:s/>14.599,76<text:s/></text:p>
          </table:table-cell>
          <table:table-cell office:value-type="float" office:value="12586239.51" table:style-name="ce6">
            <text:p><text:s/>12.586.239,5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5"/>3A112</text:p>
          </table:table-cell>
          <table:table-cell office:value-type="string" table:style-name="ce4">
            <text:p>Attività diretta di PS e OBI per accessi seguiti da ricovero</text:p>
          </table:table-cell>
          <table:table-cell office:value-type="float" office:value="233735.19" table:style-name="ce6">
            <text:p><text:s/>233.735,19<text:s/></text:p>
          </table:table-cell>
          <table:table-cell office:value-type="float" office:value="18728.689999999999" table:style-name="ce6">
            <text:p><text:s/>18.728,69<text:s/></text:p>
          </table:table-cell>
          <table:table-cell office:value-type="float" office:value="6154.28" table:style-name="ce6">
            <text:p><text:s/>6.154,28<text:s/></text:p>
          </table:table-cell>
          <table:table-cell office:value-type="float" office:value="961134.16" table:style-name="ce6">
            <text:p><text:s/>961.134,16<text:s/></text:p>
          </table:table-cell>
          <table:table-cell office:value-type="float" office:value="290961.46999999997" table:style-name="ce6">
            <text:p><text:s/>290.961,47<text:s/></text:p>
          </table:table-cell>
          <table:table-cell office:value-type="float" office:value="1992170.34" table:style-name="ce6">
            <text:p><text:s/>1.992.170,34<text:s/></text:p>
          </table:table-cell>
          <table:table-cell office:value-type="float" office:value="10629.61" table:style-name="ce6">
            <text:p><text:s/>10.629,61<text:s/></text:p>
          </table:table-cell>
          <table:table-cell office:value-type="float" office:value="94727.52" table:style-name="ce6">
            <text:p><text:s/>94.727,52<text:s/></text:p>
          </table:table-cell>
          <table:table-cell office:value-type="float" office:value="155768.5" table:style-name="ce6">
            <text:p><text:s/>155.768,50<text:s/></text:p>
          </table:table-cell>
          <table:table-cell office:value-type="float" office:value="101918.64" table:style-name="ce6">
            <text:p><text:s/>101.918,64<text:s/></text:p>
          </table:table-cell>
          <table:table-cell office:value-type="float" office:value="2149.54" table:style-name="ce6">
            <text:p><text:s/>2.149,54<text:s/></text:p>
          </table:table-cell>
          <table:table-cell office:value-type="float" office:value="38229.17" table:style-name="ce6">
            <text:p><text:s/>38.229,17<text:s/></text:p>
          </table:table-cell>
          <table:table-cell office:value-type="float" office:value="4540.13" table:style-name="ce6">
            <text:p><text:s/>4.540,13<text:s/></text:p>
          </table:table-cell>
          <table:table-cell office:value-type="float" office:value="3910847.24" table:style-name="ce6">
            <text:p><text:s/>3.910.847,24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3A120</text:p>
          </table:table-cell>
          <table:table-cell office:value-type="string" table:style-name="ce4">
            <text:p>Accertamenti diagnostici strumentali e consulenze in Pronto Soccorso per accessi non seguiti da ricovero<text:s/></text:p>
          </table:table-cell>
          <table:table-cell office:value-type="float" office:value="542097.55000000005" table:style-name="ce6">
            <text:p><text:s/>542.097,55<text:s/></text:p>
          </table:table-cell>
          <table:table-cell office:value-type="float" office:value="42815.3" table:style-name="ce6">
            <text:p><text:s/>42.815,30<text:s/></text:p>
          </table:table-cell>
          <table:table-cell office:value-type="float" office:value="20623.669999999998" table:style-name="ce6">
            <text:p><text:s/>20.623,67<text:s/></text:p>
          </table:table-cell>
          <table:table-cell office:value-type="float" office:value="2300572.11" table:style-name="ce6">
            <text:p><text:s/>2.300.572,11<text:s/></text:p>
          </table:table-cell>
          <table:table-cell office:value-type="float" office:value="962942.99" table:style-name="ce6">
            <text:p><text:s/>962.942,99<text:s/></text:p>
          </table:table-cell>
          <table:table-cell office:value-type="float" office:value="9487058.3699999992" table:style-name="ce6">
            <text:p><text:s/>9.487.058,37<text:s/></text:p>
          </table:table-cell>
          <table:table-cell office:value-type="float" office:value="45117.97" table:style-name="ce6">
            <text:p><text:s/>45.117,97<text:s/></text:p>
          </table:table-cell>
          <table:table-cell office:value-type="float" office:value="427005.87" table:style-name="ce6">
            <text:p><text:s/>427.005,87<text:s/></text:p>
          </table:table-cell>
          <table:table-cell office:value-type="float" office:value="374292.59" table:style-name="ce6">
            <text:p><text:s/>374.292,59<text:s/></text:p>
          </table:table-cell>
          <table:table-cell office:value-type="float" office:value="312991.88" table:style-name="ce6">
            <text:p><text:s/>312.991,88<text:s/></text:p>
          </table:table-cell>
          <table:table-cell office:value-type="float" office:value="9685.91" table:style-name="ce6">
            <text:p><text:s/>9.685,91<text:s/></text:p>
          </table:table-cell>
          <table:table-cell office:value-type="float" office:value="179576.06" table:style-name="ce6">
            <text:p><text:s/>179.576,06<text:s/></text:p>
          </table:table-cell>
          <table:table-cell office:value-type="float" office:value="20915.310000000001" table:style-name="ce6">
            <text:p><text:s/>20.915,31<text:s/></text:p>
          </table:table-cell>
          <table:table-cell office:value-type="float" office:value="14725695.58" table:style-name="ce6">
            <text:p><text:s/>14.725.695,58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3B100</text:p>
          </table:table-cell>
          <table:table-cell office:value-type="string" table:style-name="ce4">
            <text:p>Assistenza ospedaliera per acuti</text:p>
          </table:table-cell>
          <table:table-cell office:value-type="float" office:value="14500695.99" table:style-name="ce6">
            <text:p><text:s/>14.500.695,99<text:s/></text:p>
          </table:table-cell>
          <table:table-cell office:value-type="float" office:value="588445.56999999995" table:style-name="ce6">
            <text:p><text:s/>588.445,57<text:s/></text:p>
          </table:table-cell>
          <table:table-cell office:value-type="float" office:value="137007991.15000001" table:style-name="ce6">
            <text:p><text:s/>137.007.991,15<text:s/></text:p>
          </table:table-cell>
          <table:table-cell office:value-type="float" office:value="19534394.260000002" table:style-name="ce6">
            <text:p><text:s/>19.534.394,26<text:s/></text:p>
          </table:table-cell>
          <table:table-cell office:value-type="float" office:value="13622138.119999999" table:style-name="ce6">
            <text:p><text:s/>13.622.138,12<text:s/></text:p>
          </table:table-cell>
          <table:table-cell office:value-type="float" office:value="53515680.68" table:style-name="ce6">
            <text:p><text:s/>53.515.680,68<text:s/></text:p>
          </table:table-cell>
          <table:table-cell office:value-type="float" office:value="308686.89" table:style-name="ce6">
            <text:p><text:s/>308.686,89<text:s/></text:p>
          </table:table-cell>
          <table:table-cell office:value-type="float" office:value="8486839.8699999992" table:style-name="ce6">
            <text:p><text:s/>8.486.839,87<text:s/></text:p>
          </table:table-cell>
          <table:table-cell office:value-type="float" office:value="3422786.2" table:style-name="ce6">
            <text:p><text:s/>3.422.786,20<text:s/></text:p>
          </table:table-cell>
          <table:table-cell office:value-type="float" office:value="3806826.96" table:style-name="ce6">
            <text:p><text:s/>3.806.826,96<text:s/></text:p>
          </table:table-cell>
          <table:table-cell office:value-type="float" office:value="62200.42" table:style-name="ce6">
            <text:p><text:s/>62.200,42<text:s/></text:p>
          </table:table-cell>
          <table:table-cell office:value-type="float" office:value="1224978.8999999999" table:style-name="ce6">
            <text:p><text:s/>1.224.978,90<text:s/></text:p>
          </table:table-cell>
          <table:table-cell office:value-type="float" office:value="134250.38" table:style-name="ce6">
            <text:p><text:s/>134.250,38<text:s/></text:p>
          </table:table-cell>
          <table:table-cell office:value-type="float" office:value="256215915.38999999" table:style-name="ce6">
            <text:p><text:s/>256.215.915,39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3B110</text:p>
          </table:table-cell>
          <table:table-cell office:value-type="string" table:style-name="ce4">
            <text:p>Assistenza ospedaliera per acuti - In Day Hospital<text:s/></text:p>
          </table:table-cell>
          <table:table-cell office:value-type="float" office:value="529160.93999999994" table:style-name="ce6">
            <text:p><text:s/>529.160,94<text:s/></text:p>
          </table:table-cell>
          <table:table-cell office:value-type="float" office:value="27836.87" table:style-name="ce6">
            <text:p><text:s/>27.836,87<text:s/></text:p>
          </table:table-cell>
          <table:table-cell office:value-type="float" office:value="5211536.97" table:style-name="ce6">
            <text:p><text:s/>5.211.536,97<text:s/></text:p>
          </table:table-cell>
          <table:table-cell office:value-type="float" office:value="848148.11" table:style-name="ce6">
            <text:p><text:s/>848.148,11<text:s/></text:p>
          </table:table-cell>
          <table:table-cell office:value-type="float" office:value="546783.15" table:style-name="ce6">
            <text:p><text:s/>546.783,15<text:s/></text:p>
          </table:table-cell>
          <table:table-cell office:value-type="float" office:value="2391583.04" table:style-name="ce6">
            <text:p><text:s/>2.391.583,04<text:s/></text:p>
          </table:table-cell>
          <table:table-cell office:value-type="float" office:value="13543.3" table:style-name="ce6">
            <text:p><text:s/>13.543,30<text:s/></text:p>
          </table:table-cell>
          <table:table-cell office:value-type="float" office:value="377438.02" table:style-name="ce6">
            <text:p><text:s/>377.438,02<text:s/></text:p>
          </table:table-cell>
          <table:table-cell office:value-type="float" office:value="149199.49" table:style-name="ce6">
            <text:p><text:s/>149.199,49<text:s/></text:p>
          </table:table-cell>
          <table:table-cell office:value-type="float" office:value="150966.26" table:style-name="ce6">
            <text:p><text:s/>150.966,26<text:s/></text:p>
          </table:table-cell>
          <table:table-cell office:value-type="float" office:value="2764.84" table:style-name="ce6">
            <text:p><text:s/>2.764,84<text:s/></text:p>
          </table:table-cell>
          <table:table-cell office:value-type="float" office:value="52796.28" table:style-name="ce6">
            <text:p><text:s/>52.796,28<text:s/></text:p>
          </table:table-cell>
          <table:table-cell office:value-type="float" office:value="5970.26" table:style-name="ce6">
            <text:p><text:s/>5.970,26<text:s/></text:p>
          </table:table-cell>
          <table:table-cell office:value-type="float" office:value="10307727.529999999" table:style-name="ce6">
            <text:p><text:s/>10.307.727,5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3B120</text:p>
          </table:table-cell>
          <table:table-cell office:value-type="string" table:style-name="ce4">
            <text:p>Assistenza ospedaliera per acuti - In Day Surgery</text:p>
          </table:table-cell>
          <table:table-cell office:value-type="float" office:value="1048635.19" table:style-name="ce6">
            <text:p><text:s/>1.048.635,19<text:s/></text:p>
          </table:table-cell>
          <table:table-cell office:value-type="float" office:value="45994.85" table:style-name="ce6">
            <text:p><text:s/>45.994,85<text:s/></text:p>
          </table:table-cell>
          <table:table-cell office:value-type="float" office:value="9730071.4900000002" table:style-name="ce6">
            <text:p><text:s/>9.730.071,49<text:s/></text:p>
          </table:table-cell>
          <table:table-cell office:value-type="float" office:value="1511648.06" table:style-name="ce6">
            <text:p><text:s/>1.511.648,06<text:s/></text:p>
          </table:table-cell>
          <table:table-cell office:value-type="float" office:value="1018751.1" table:style-name="ce6">
            <text:p><text:s/>1.018.751,10<text:s/></text:p>
          </table:table-cell>
          <table:table-cell office:value-type="float" office:value="4382130.8099999996" table:style-name="ce6">
            <text:p><text:s/>4.382.130,81<text:s/></text:p>
          </table:table-cell>
          <table:table-cell office:value-type="float" office:value="24275.03" table:style-name="ce6">
            <text:p><text:s/>24.275,03<text:s/></text:p>
          </table:table-cell>
          <table:table-cell office:value-type="float" office:value="620853.18999999994" table:style-name="ce6">
            <text:p><text:s/>620.853,19<text:s/></text:p>
          </table:table-cell>
          <table:table-cell office:value-type="float" office:value="262631.24" table:style-name="ce6">
            <text:p><text:s/>262.631,24<text:s/></text:p>
          </table:table-cell>
          <table:table-cell office:value-type="float" office:value="283360.90999999997" table:style-name="ce6">
            <text:p><text:s/>283.360,91<text:s/></text:p>
          </table:table-cell>
          <table:table-cell office:value-type="float" office:value="5008.6400000000003" table:style-name="ce6">
            <text:p><text:s/>5.008,64<text:s/></text:p>
          </table:table-cell>
          <table:table-cell office:value-type="float" office:value="102709.48" table:style-name="ce6">
            <text:p><text:s/>102.709,48<text:s/></text:p>
          </table:table-cell>
          <table:table-cell office:value-type="float" office:value="10797.36" table:style-name="ce6">
            <text:p><text:s/>10.797,36<text:s/></text:p>
          </table:table-cell>
          <table:table-cell office:value-type="float" office:value="19046867.350000001" table:style-name="ce6">
            <text:p><text:s/>19.046.867,35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3B130</text:p>
          </table:table-cell>
          <table:table-cell office:value-type="string" table:style-name="ce4">
            <text:p>Assistenza ospedaliera per acuti - In degenza ordinaria<text:s/></text:p>
          </table:table-cell>
          <table:table-cell office:value-type="float" office:value="12922899.859999999" table:style-name="ce6">
            <text:p><text:s/>12.922.899,86<text:s/></text:p>
          </table:table-cell>
          <table:table-cell office:value-type="float" office:value="514613.85" table:style-name="ce6">
            <text:p><text:s/>514.613,85<text:s/></text:p>
          </table:table-cell>
          <table:table-cell office:value-type="float" office:value="122066382.69" table:style-name="ce6">
            <text:p><text:s/>122.066.382,69<text:s/></text:p>
          </table:table-cell>
          <table:table-cell office:value-type="float" office:value="17174598.09" table:style-name="ce6">
            <text:p><text:s/>17.174.598,09<text:s/></text:p>
          </table:table-cell>
          <table:table-cell office:value-type="float" office:value="12056603.869999999" table:style-name="ce6">
            <text:p><text:s/>12.056.603,87<text:s/></text:p>
          </table:table-cell>
          <table:table-cell office:value-type="float" office:value="46741966.829999998" table:style-name="ce6">
            <text:p><text:s/>46.741.966,83<text:s/></text:p>
          </table:table-cell>
          <table:table-cell office:value-type="float" office:value="270868.56" table:style-name="ce6">
            <text:p><text:s/>270.868,56<text:s/></text:p>
          </table:table-cell>
          <table:table-cell office:value-type="float" office:value="7488548.6600000001" table:style-name="ce6">
            <text:p><text:s/>7.488.548,66<text:s/></text:p>
          </table:table-cell>
          <table:table-cell office:value-type="float" office:value="3010955.47" table:style-name="ce6">
            <text:p><text:s/>3.010.955,47<text:s/></text:p>
          </table:table-cell>
          <table:table-cell office:value-type="float" office:value="3372499.79" table:style-name="ce6">
            <text:p><text:s/>3.372.499,79<text:s/></text:p>
          </table:table-cell>
          <table:table-cell office:value-type="float" office:value="54426.94" table:style-name="ce6">
            <text:p><text:s/>54.426,94<text:s/></text:p>
          </table:table-cell>
          <table:table-cell office:value-type="float" office:value="1069473.1399999999" table:style-name="ce6">
            <text:p><text:s/>1.069.473,14<text:s/></text:p>
          </table:table-cell>
          <table:table-cell office:value-type="float" office:value="117482.76" table:style-name="ce6">
            <text:p><text:s/>117.482,76<text:s/></text:p>
          </table:table-cell>
          <table:table-cell office:value-type="float" office:value="226861320.50999999" table:style-name="ce6">
            <text:p><text:s/>226.861.320,51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3B140</text:p>
          </table:table-cell>
          <table:table-cell office:value-type="string" table:style-name="ce4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<text:s text:c="2"/>3B150</text:p>
          </table:table-cell>
          <table:table-cell office:value-type="string" table:style-name="ce4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3C100</text:p>
          </table:table-cell>
          <table:table-cell office:value-type="string" table:style-name="ce4">
            <text:p>Assistenza ospedaliera per lungodegenti</text:p>
          </table:table-cell>
          <table:table-cell office:value-type="float" office:value="103789.34" table:style-name="ce6">
            <text:p><text:s/>103.789,34<text:s/></text:p>
          </table:table-cell>
          <table:table-cell office:value-type="float" office:value="13032.51" table:style-name="ce6">
            <text:p><text:s/>13.032,51<text:s/></text:p>
          </table:table-cell>
          <table:table-cell office:value-type="float" office:value="3999273.73" table:style-name="ce6">
            <text:p><text:s/>3.999.273,73<text:s/></text:p>
          </table:table-cell>
          <table:table-cell office:value-type="float" office:value="140873.71" table:style-name="ce6">
            <text:p><text:s/>140.873,71<text:s/></text:p>
          </table:table-cell>
          <table:table-cell office:value-type="float" office:value="419640.87" table:style-name="ce6">
            <text:p><text:s/>419.640,87<text:s/></text:p>
          </table:table-cell>
          <table:table-cell office:value-type="float" office:value="1294041.79" table:style-name="ce6">
            <text:p><text:s/>1.294.041,79<text:s/></text:p>
          </table:table-cell>
          <table:table-cell office:value-type="float" office:value="7756.55" table:style-name="ce6">
            <text:p><text:s/>7.756,55<text:s/></text:p>
          </table:table-cell>
          <table:table-cell office:value-type="float" office:value="461214.99" table:style-name="ce6">
            <text:p><text:s/>461.214,99<text:s/></text:p>
          </table:table-cell>
          <table:table-cell office:value-type="float" office:value="86167.27" table:style-name="ce6">
            <text:p><text:s/>86.167,27<text:s/></text:p>
          </table:table-cell>
          <table:table-cell office:value-type="float" office:value="54923.08" table:style-name="ce6">
            <text:p><text:s/>54.923,08<text:s/></text:p>
          </table:table-cell>
          <table:table-cell office:value-type="float" office:value="1723.42" table:style-name="ce6">
            <text:p><text:s/>1.723,42<text:s/></text:p>
          </table:table-cell>
          <table:table-cell office:value-type="float" office:value="31141.72" table:style-name="ce6">
            <text:p><text:s/>31.141,72<text:s/></text:p>
          </table:table-cell>
          <table:table-cell office:value-type="float" office:value="3721.47" table:style-name="ce6">
            <text:p><text:s/>3.721,47<text:s/></text:p>
          </table:table-cell>
          <table:table-cell office:value-type="float" office:value="6617300.4500000002" table:style-name="ce6">
            <text:p><text:s/>6.617.300,45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3D100</text:p>
          </table:table-cell>
          <table:table-cell office:value-type="string" table:style-name="ce4">
            <text:p>Assistenza ospedaliera per riabilitazione</text:p>
          </table:table-cell>
          <table:table-cell office:value-type="float" office:value="256163.51" table:style-name="ce6">
            <text:p><text:s/>256.163,51<text:s/></text:p>
          </table:table-cell>
          <table:table-cell office:value-type="float" office:value="77412" table:style-name="ce6">
            <text:p><text:s/>77.412,00<text:s/></text:p>
          </table:table-cell>
          <table:table-cell office:value-type="float" office:value="10798565.460000001" table:style-name="ce6">
            <text:p><text:s/>10.798.565,46<text:s/></text:p>
          </table:table-cell>
          <table:table-cell office:value-type="float" office:value="659186.81000000006" table:style-name="ce6">
            <text:p><text:s/>659.186,81<text:s/></text:p>
          </table:table-cell>
          <table:table-cell office:value-type="float" office:value="1672664.58" table:style-name="ce6">
            <text:p><text:s/>1.672.664,58<text:s/></text:p>
          </table:table-cell>
          <table:table-cell office:value-type="float" office:value="6301130.5" table:style-name="ce6">
            <text:p><text:s/>6.301.130,50<text:s/></text:p>
          </table:table-cell>
          <table:table-cell office:value-type="float" office:value="33322.68" table:style-name="ce6">
            <text:p><text:s/>33.322,68<text:s/></text:p>
          </table:table-cell>
          <table:table-cell office:value-type="float" office:value="1214563.42" table:style-name="ce6">
            <text:p><text:s/>1.214.563,42<text:s/></text:p>
          </table:table-cell>
          <table:table-cell office:value-type="float" office:value="387166.22" table:style-name="ce6">
            <text:p><text:s/>387.166,22<text:s/></text:p>
          </table:table-cell>
          <table:table-cell office:value-type="float" office:value="289302.31" table:style-name="ce6">
            <text:p><text:s/>289.302,31<text:s/></text:p>
          </table:table-cell>
          <table:table-cell office:value-type="float" office:value="7403.91" table:style-name="ce6">
            <text:p><text:s/>7.403,91<text:s/></text:p>
          </table:table-cell>
          <table:table-cell office:value-type="float" office:value="134671.65" table:style-name="ce6">
            <text:p><text:s/>134.671,65<text:s/></text:p>
          </table:table-cell>
          <table:table-cell office:value-type="float" office:value="15987.67" table:style-name="ce6">
            <text:p><text:s/>15.987,67<text:s/></text:p>
          </table:table-cell>
          <table:table-cell office:value-type="float" office:value="21847540.719999999" table:style-name="ce6">
            <text:p><text:s/>21.847.540,72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3E100</text:p>
          </table:table-cell>
          <table:table-cell office:value-type="string" table:style-name="ce4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519.57" table:style-name="ce6">
            <text:p><text:s/>345.519,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654.16" table:style-name="ce6">
            <text:p><text:s/>13.654,1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9173.73" table:style-name="ce6">
            <text:p><text:s/>359.173,73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3F100</text:p>
          </table:table-cell>
          <table:table-cell office:value-type="string" table:style-name="ce4">
            <text:p>Attività trasfusionale</text:p>
          </table:table-cell>
          <table:table-cell office:value-type="float" office:value="1004750.4" table:style-name="ce6">
            <text:p><text:s/>1.004.750,40<text:s/></text:p>
          </table:table-cell>
          <table:table-cell office:value-type="float" office:value="26535.39" table:style-name="ce6">
            <text:p><text:s/>26.535,39<text:s/></text:p>
          </table:table-cell>
          <table:table-cell office:value-type="float" office:value="5187.34" table:style-name="ce6">
            <text:p><text:s/>5.187,34<text:s/></text:p>
          </table:table-cell>
          <table:table-cell office:value-type="float" office:value="765646.35" table:style-name="ce6">
            <text:p><text:s/>765.646,35<text:s/></text:p>
          </table:table-cell>
          <table:table-cell office:value-type="float" office:value="377421.53" table:style-name="ce6">
            <text:p><text:s/>377.421,53<text:s/></text:p>
          </table:table-cell>
          <table:table-cell office:value-type="float" office:value="1928712.85" table:style-name="ce6">
            <text:p><text:s/>1.928.712,85<text:s/></text:p>
          </table:table-cell>
          <table:table-cell office:value-type="float" office:value="10157.82" table:style-name="ce6">
            <text:p><text:s/>10.157,82<text:s/></text:p>
          </table:table-cell>
          <table:table-cell office:value-type="float" office:value="94783.08" table:style-name="ce6">
            <text:p><text:s/>94.783,08<text:s/></text:p>
          </table:table-cell>
          <table:table-cell office:value-type="float" office:value="83329.850000000006" table:style-name="ce6">
            <text:p><text:s/>83.329,85<text:s/></text:p>
          </table:table-cell>
          <table:table-cell office:value-type="float" office:value="120283.39" table:style-name="ce6">
            <text:p><text:s/>120.283,39<text:s/></text:p>
          </table:table-cell>
          <table:table-cell office:value-type="float" office:value="1995.16" table:style-name="ce6">
            <text:p><text:s/>1.995,16<text:s/></text:p>
          </table:table-cell>
          <table:table-cell office:value-type="float" office:value="36005.360000000001" table:style-name="ce6">
            <text:p><text:s/>36.005,36<text:s/></text:p>
          </table:table-cell>
          <table:table-cell office:value-type="float" office:value="4308.25" table:style-name="ce6">
            <text:p><text:s/>4.308,25<text:s/></text:p>
          </table:table-cell>
          <table:table-cell office:value-type="float" office:value="4459116.7699999996" table:style-name="ce6">
            <text:p><text:s/>4.459.116,77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3G100</text:p>
          </table:table-cell>
          <table:table-cell office:value-type="string" table:style-name="ce4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3H100</text:p>
          </table:table-cell>
          <table:table-cell office:value-type="string" table:style-name="ce4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7262566.489999998" table:style-name="ce11">
            <text:p><text:s/>17.262.566,49<text:s/></text:p>
          </table:table-cell>
          <table:table-cell office:value-type="float" office:value="831185.8" table:style-name="ce11">
            <text:p><text:s/>831.185,80<text:s/></text:p>
          </table:table-cell>
          <table:table-cell office:value-type="float" office:value="152195150.63" table:style-name="ce11">
            <text:p><text:s/>152.195.150,63<text:s/></text:p>
          </table:table-cell>
          <table:table-cell office:value-type="float" office:value="27563370.120000001" table:style-name="ce11">
            <text:p><text:s/>27.563.370,12<text:s/></text:p>
          </table:table-cell>
          <table:table-cell office:value-type="float" office:value="18336544.530000001" table:style-name="ce11">
            <text:p><text:s/>18.336.544,53<text:s/></text:p>
          </table:table-cell>
          <table:table-cell office:value-type="float" office:value="80617105.590000004" table:style-name="ce11">
            <text:p><text:s/>80.617.105,59<text:s/></text:p>
          </table:table-cell>
          <table:table-cell office:value-type="float" office:value="448345.2" table:style-name="ce11">
            <text:p><text:s/>448.345,20<text:s/></text:p>
          </table:table-cell>
          <table:table-cell office:value-type="float" office:value="11440335.300000001" table:style-name="ce11">
            <text:p><text:s/>11.440.335,30<text:s/></text:p>
          </table:table-cell>
          <table:table-cell office:value-type="float" office:value="4963041.03" table:style-name="ce11">
            <text:p><text:s/>4.963.041,03<text:s/></text:p>
          </table:table-cell>
          <table:table-cell office:value-type="float" office:value="5006224.3600000003" table:style-name="ce11">
            <text:p><text:s/>5.006.224,36<text:s/></text:p>
          </table:table-cell>
          <table:table-cell office:value-type="float" office:value="92074.53" table:style-name="ce11">
            <text:p><text:s/>92.074,53<text:s/></text:p>
          </table:table-cell>
          <table:table-cell office:value-type="float" office:value="1767562.84" table:style-name="ce11">
            <text:p><text:s/>1.767.562,84<text:s/></text:p>
          </table:table-cell>
          <table:table-cell office:value-type="float" office:value="198322.97" table:style-name="ce11">
            <text:p><text:s/>198.322,97<text:s/></text:p>
          </table:table-cell>
          <table:table-cell office:value-type="float" office:value="320721829.38999999" table:style-name="ce11">
            <text:p><text:s/>320.721.829,39<text:s/></text:p>
          </table:table-cell>
          <table:table-cell table:number-columns-repeated="16368" table:style-name="ce10"/>
        </table:table-row>
        <table:table-row table:style-name="ro7">
          <table:table-cell office:value-type="float" office:value="48888" table:style-name="ce8">
            <text:p>48888</text:p>
          </table:table-cell>
          <table:table-cell office:value-type="string" table:style-name="ce8">
            <text:p>TOTALE COSTI PER ATTIVITA' DI RICERCA</text:p>
          </table:table-cell>
          <table:table-cell office:value-type="float" office:value="5422" table:style-name="ce11">
            <text:p><text:s/>5.42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22" table:style-name="ce11">
            <text:p><text:s/>5.422,00<text:s/></text:p>
          </table:table-cell>
          <table:table-cell table:number-columns-repeated="16368" table:style-name="ce10"/>
        </table:table-row>
        <table:table-row table:style-name="ro7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96742276.700000003" table:style-name="ce11">
            <text:p><text:s/>96.742.276,70<text:s/></text:p>
          </table:table-cell>
          <table:table-cell office:value-type="float" office:value="2744317.93" table:style-name="ce11">
            <text:p><text:s/>2.744.317,93<text:s/></text:p>
          </table:table-cell>
          <table:table-cell office:value-type="float" office:value="424611456.64999998" table:style-name="ce11">
            <text:p><text:s/>424.611.456,65<text:s/></text:p>
          </table:table-cell>
          <table:table-cell office:value-type="float" office:value="51726308.640000001" table:style-name="ce11">
            <text:p><text:s/>51.726.308,64<text:s/></text:p>
          </table:table-cell>
          <table:table-cell office:value-type="float" office:value="45611414.719999999" table:style-name="ce11">
            <text:p><text:s/>45.611.414,72<text:s/></text:p>
          </table:table-cell>
          <table:table-cell office:value-type="float" office:value="185021260.91999999" table:style-name="ce11">
            <text:p><text:s/>185.021.260,92<text:s/></text:p>
          </table:table-cell>
          <table:table-cell office:value-type="float" office:value="1494144.01" table:style-name="ce11">
            <text:p><text:s/>1.494.144,01<text:s/></text:p>
          </table:table-cell>
          <table:table-cell office:value-type="float" office:value="25182133.780000001" table:style-name="ce11">
            <text:p><text:s/>25.182.133,78<text:s/></text:p>
          </table:table-cell>
          <table:table-cell office:value-type="float" office:value="19864744.25" table:style-name="ce11">
            <text:p><text:s/>19.864.744,25<text:s/></text:p>
          </table:table-cell>
          <table:table-cell office:value-type="float" office:value="11646618.08" table:style-name="ce11">
            <text:p><text:s/>11.646.618,08<text:s/></text:p>
          </table:table-cell>
          <table:table-cell office:value-type="float" office:value="277836.89" table:style-name="ce11">
            <text:p><text:s/>277.836,89<text:s/></text:p>
          </table:table-cell>
          <table:table-cell office:value-type="float" office:value="7397467.79" table:style-name="ce11">
            <text:p><text:s/>7.397.467,79<text:s/></text:p>
          </table:table-cell>
          <table:table-cell office:value-type="float" office:value="596770.23" table:style-name="ce11">
            <text:p><text:s/>596.770,23<text:s/></text:p>
          </table:table-cell>
          <table:table-cell office:value-type="float" office:value="872916750.59000003" table:style-name="ce11">
            <text:p><text:s/>872.916.750,59<text:s/></text:p>
          </table:table-cell>
          <table:table-cell table:number-columns-repeated="16368" table:style-name="ce10"/>
        </table:table-row>
        <table:table-row table:number-rows-repeated="1048459" table:style-name="ro7">
          <table:table-cell table:number-columns-repeated="16384"/>
        </table:table-row>
        <table:named-expressions>
          <table:named-range table:name="Print_Titles" table:cell-range-address="LA_2023.$A$3:LA_2023.$XFD$6" table:base-cell-address="LA_2023.$A$1"/>
        </table:named-expressions>
      </table:table>
      <table:table table:name="Foglio1" table:style-name="ta3">
        <table:table-column table:style-name="co11" table:number-columns-repeated="16384" table:default-cell-style-name="ce1"/>
        <table:table-row table:style-name="ro7">
          <table:table-cell office:value-type="string" table:style-name="ce1">
            <text:p><text:s text:c="9"/></text:p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LA_2022" table:style-name="ta4">
        <table:table-column table:style-name="co14" table:default-cell-style-name="ce13"/>
        <table:table-column table:style-name="co15" table:default-cell-style-name="ce13"/>
        <table:table-column table:style-name="co13" table:number-columns-repeated="14" table:default-cell-style-name="ce13"/>
        <table:table-column table:style-name="co16" table:default-cell-style-name="ce13"/>
        <table:table-column table:style-name="co11" table:number-columns-repeated="16367" table:default-cell-style-name="ce13"/>
        <table:table-row table:style-name="ro9">
          <table:table-cell office:value-type="string" table:number-columns-spanned="16" table:number-rows-spanned="1" table:style-name="ce81">
            <text:p>LA MINISTERIALE 2022</text:p>
          </table:table-cell>
          <table:covered-table-cell table:number-columns-repeated="15"/>
          <table:table-cell table:number-columns-repeated="16368" table:style-name="ce13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90">
            <text:p>Consumi di esercizio</text:p>
          </table:table-cell>
          <table:covered-table-cell/>
          <table:table-cell office:value-type="string" table:number-columns-spanned="3" table:number-rows-spanned="1" table:style-name="ce9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9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3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5">
            <text:p>Beni</text:p>
            <text:p><text:s/>sanitari</text:p>
          </table:table-cell>
          <table:table-cell office:value-type="string" table:style-name="ce15">
            <text:p>Beni</text:p>
            <text:p><text:s/>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</text:p>
            <text:p><text:s/>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<text:s/></text:p>
            <text:p>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8" table:style-name="ce13"/>
        </table:table-row>
        <table:table-row table:style-name="ro7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 table:style-name="ce13"/>
        </table:table-row>
        <table:table-row table:style-name="ro7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4881492.9400000004" table:style-name="ce5">
            <text:p><text:s/>4.881.492,94<text:s/></text:p>
          </table:table-cell>
          <table:table-cell office:value-type="float" office:value="79142.710000000006" table:style-name="ce5">
            <text:p><text:s/>79.142,71<text:s/></text:p>
          </table:table-cell>
          <table:table-cell office:value-type="float" office:value="35501.870000000003" table:style-name="ce5">
            <text:p><text:s/>35.501,87<text:s/></text:p>
          </table:table-cell>
          <table:table-cell office:value-type="float" office:value="563494.53" table:style-name="ce5">
            <text:p><text:s/>563.494,53<text:s/></text:p>
          </table:table-cell>
          <table:table-cell office:value-type="float" office:value="901682.9" table:style-name="ce5">
            <text:p><text:s/>901.682,90<text:s/></text:p>
          </table:table-cell>
          <table:table-cell office:value-type="float" office:value="5027356.43" table:style-name="ce5">
            <text:p><text:s/>5.027.356,43<text:s/></text:p>
          </table:table-cell>
          <table:table-cell office:value-type="float" office:value="26031.94" table:style-name="ce5">
            <text:p><text:s/>26.031,94<text:s/></text:p>
          </table:table-cell>
          <table:table-cell office:value-type="float" office:value="454440.14" table:style-name="ce5">
            <text:p><text:s/>454.440,14<text:s/></text:p>
          </table:table-cell>
          <table:table-cell office:value-type="float" office:value="1146628.93" table:style-name="ce5">
            <text:p><text:s/>1.146.628,93<text:s/></text:p>
          </table:table-cell>
          <table:table-cell office:value-type="float" office:value="148039.92000000001" table:style-name="ce5">
            <text:p><text:s/>148.039,92<text:s/></text:p>
          </table:table-cell>
          <table:table-cell office:value-type="float" office:value="10270.58" table:style-name="ce5">
            <text:p><text:s/>10.270,58<text:s/></text:p>
          </table:table-cell>
          <table:table-cell office:value-type="float" office:value="230631.32" table:style-name="ce5">
            <text:p><text:s/>230.631,32<text:s/></text:p>
          </table:table-cell>
          <table:table-cell office:value-type="float" office:value="342.74" table:style-name="ce5">
            <text:p><text:s/>342,74<text:s/></text:p>
          </table:table-cell>
          <table:table-cell office:value-type="float" office:value="13505056.949999999" table:style-name="ce5">
            <text:p><text:s/>13.505.056,9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745601.87" table:style-name="ce5">
            <text:p><text:s/>2.745.601,87<text:s/></text:p>
          </table:table-cell>
          <table:table-cell office:value-type="float" office:value="55432.77" table:style-name="ce5">
            <text:p><text:s/>55.432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6193.40000000002" table:style-name="ce5">
            <text:p><text:s/>296.193,40<text:s/></text:p>
          </table:table-cell>
          <table:table-cell office:value-type="float" office:value="514645.31" table:style-name="ce5">
            <text:p><text:s/>514.645,31<text:s/></text:p>
          </table:table-cell>
          <table:table-cell office:value-type="float" office:value="2984622.2" table:style-name="ce5">
            <text:p><text:s/>2.984.622,20<text:s/></text:p>
          </table:table-cell>
          <table:table-cell office:value-type="float" office:value="15586.66" table:style-name="ce5">
            <text:p><text:s/>15.586,66<text:s/></text:p>
          </table:table-cell>
          <table:table-cell office:value-type="float" office:value="323675.81" table:style-name="ce5">
            <text:p><text:s/>323.675,81<text:s/></text:p>
          </table:table-cell>
          <table:table-cell office:value-type="float" office:value="809856.85" table:style-name="ce5">
            <text:p><text:s/>809.856,85<text:s/></text:p>
          </table:table-cell>
          <table:table-cell office:value-type="float" office:value="89891.04" table:style-name="ce5">
            <text:p><text:s/>89.891,04<text:s/></text:p>
          </table:table-cell>
          <table:table-cell office:value-type="float" office:value="6408.28" table:style-name="ce5">
            <text:p><text:s/>6.408,28<text:s/></text:p>
          </table:table-cell>
          <table:table-cell office:value-type="float" office:value="118104.35" table:style-name="ce5">
            <text:p><text:s/>118.104,35<text:s/></text:p>
          </table:table-cell>
          <table:table-cell office:value-type="float" office:value="213.85" table:style-name="ce5">
            <text:p><text:s/>213,85<text:s/></text:p>
          </table:table-cell>
          <table:table-cell office:value-type="float" office:value="7960232.3899999997" table:style-name="ce5">
            <text:p><text:s/>7.960.232,3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2135891.0699999998" table:style-name="ce5">
            <text:p><text:s/>2.135.891,07<text:s/></text:p>
          </table:table-cell>
          <table:table-cell office:value-type="float" office:value="23709.94" table:style-name="ce5">
            <text:p><text:s/>23.709,94<text:s/></text:p>
          </table:table-cell>
          <table:table-cell office:value-type="float" office:value="35501.870000000003" table:style-name="ce5">
            <text:p><text:s/>35.501,87<text:s/></text:p>
          </table:table-cell>
          <table:table-cell office:value-type="float" office:value="267301.13" table:style-name="ce5">
            <text:p><text:s/>267.301,13<text:s/></text:p>
          </table:table-cell>
          <table:table-cell office:value-type="float" office:value="387037.59" table:style-name="ce5">
            <text:p><text:s/>387.037,59<text:s/></text:p>
          </table:table-cell>
          <table:table-cell office:value-type="float" office:value="2042734.23" table:style-name="ce5">
            <text:p><text:s/>2.042.734,23<text:s/></text:p>
          </table:table-cell>
          <table:table-cell office:value-type="float" office:value="10445.280000000001" table:style-name="ce5">
            <text:p><text:s/>10.445,28<text:s/></text:p>
          </table:table-cell>
          <table:table-cell office:value-type="float" office:value="130764.33" table:style-name="ce5">
            <text:p><text:s/>130.764,33<text:s/></text:p>
          </table:table-cell>
          <table:table-cell office:value-type="float" office:value="336772.08" table:style-name="ce5">
            <text:p><text:s/>336.772,08<text:s/></text:p>
          </table:table-cell>
          <table:table-cell office:value-type="float" office:value="58148.88" table:style-name="ce5">
            <text:p><text:s/>58.148,88<text:s/></text:p>
          </table:table-cell>
          <table:table-cell office:value-type="float" office:value="3862.3" table:style-name="ce5">
            <text:p><text:s/>3.862,30<text:s/></text:p>
          </table:table-cell>
          <table:table-cell office:value-type="float" office:value="112526.97" table:style-name="ce5">
            <text:p><text:s/>112.526,97<text:s/></text:p>
          </table:table-cell>
          <table:table-cell office:value-type="float" office:value="128.88999999999999" table:style-name="ce5">
            <text:p><text:s/>128,89<text:s/></text:p>
          </table:table-cell>
          <table:table-cell office:value-type="float" office:value="5544824.5599999996" table:style-name="ce5">
            <text:p><text:s/>5.544.824,56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2844.48" table:style-name="ce5">
            <text:p><text:s/>2.844,48<text:s/></text:p>
          </table:table-cell>
          <table:table-cell office:value-type="float" office:value="4314.3" table:style-name="ce5">
            <text:p><text:s/>4.314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4049.36" table:style-name="ce5">
            <text:p><text:s/>44.049,36<text:s/></text:p>
          </table:table-cell>
          <table:table-cell office:value-type="float" office:value="80927.070000000007" table:style-name="ce5">
            <text:p><text:s/>80.927,07<text:s/></text:p>
          </table:table-cell>
          <table:table-cell office:value-type="float" office:value="397810.4" table:style-name="ce5">
            <text:p><text:s/>397.810,40<text:s/></text:p>
          </table:table-cell>
          <table:table-cell office:value-type="float" office:value="2789.49" table:style-name="ce5">
            <text:p><text:s/>2.789,49<text:s/></text:p>
          </table:table-cell>
          <table:table-cell office:value-type="float" office:value="58759.7" table:style-name="ce5">
            <text:p><text:s/>58.759,70<text:s/></text:p>
          </table:table-cell>
          <table:table-cell office:value-type="float" office:value="300787.46999999997" table:style-name="ce5">
            <text:p><text:s/>300.787,47<text:s/></text:p>
          </table:table-cell>
          <table:table-cell office:value-type="float" office:value="17928.12" table:style-name="ce5">
            <text:p><text:s/>17.928,12<text:s/></text:p>
          </table:table-cell>
          <table:table-cell office:value-type="float" office:value="1146.8699999999999" table:style-name="ce5">
            <text:p><text:s/>1.146,87<text:s/></text:p>
          </table:table-cell>
          <table:table-cell office:value-type="float" office:value="11468.4" table:style-name="ce5">
            <text:p><text:s/>11.468,40<text:s/></text:p>
          </table:table-cell>
          <table:table-cell office:value-type="float" office:value="38.270000000000003" table:style-name="ce5">
            <text:p><text:s/>38,27<text:s/></text:p>
          </table:table-cell>
          <table:table-cell office:value-type="float" office:value="922863.93" table:style-name="ce5">
            <text:p><text:s/>922.863,93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2339.4299999999998" table:style-name="ce5">
            <text:p><text:s/>2.339,43<text:s/></text:p>
          </table:table-cell>
          <table:table-cell office:value-type="float" office:value="20189.54" table:style-name="ce5">
            <text:p><text:s/>20.189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2705.5" table:style-name="ce5">
            <text:p><text:s/>322.705,50<text:s/></text:p>
          </table:table-cell>
          <table:table-cell office:value-type="float" office:value="237745.94" table:style-name="ce5">
            <text:p><text:s/>237.745,94<text:s/></text:p>
          </table:table-cell>
          <table:table-cell office:value-type="float" office:value="1863576.04" table:style-name="ce5">
            <text:p><text:s/>1.863.576,04<text:s/></text:p>
          </table:table-cell>
          <table:table-cell office:value-type="float" office:value="8363.3700000000008" table:style-name="ce5">
            <text:p><text:s/>8.363,37<text:s/></text:p>
          </table:table-cell>
          <table:table-cell office:value-type="float" office:value="64739.35" table:style-name="ce5">
            <text:p><text:s/>64.739,35<text:s/></text:p>
          </table:table-cell>
          <table:table-cell office:value-type="float" office:value="333704.52" table:style-name="ce5">
            <text:p><text:s/>333.704,52<text:s/></text:p>
          </table:table-cell>
          <table:table-cell office:value-type="float" office:value="43359.01" table:style-name="ce5">
            <text:p><text:s/>43.359,01<text:s/></text:p>
          </table:table-cell>
          <table:table-cell office:value-type="float" office:value="3438.51" table:style-name="ce5">
            <text:p><text:s/>3.438,51<text:s/></text:p>
          </table:table-cell>
          <table:table-cell office:value-type="float" office:value="34032.83" table:style-name="ce5">
            <text:p><text:s/>34.032,83<text:s/></text:p>
          </table:table-cell>
          <table:table-cell office:value-type="float" office:value="114.75" table:style-name="ce5">
            <text:p><text:s/>114,75<text:s/></text:p>
          </table:table-cell>
          <table:table-cell office:value-type="float" office:value="2934308.79" table:style-name="ce5">
            <text:p><text:s/>2.934.308,7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98013.119999999995" table:style-name="ce5">
            <text:p><text:s/>98.013,12<text:s/></text:p>
          </table:table-cell>
          <table:table-cell office:value-type="float" office:value="100507.89" table:style-name="ce5">
            <text:p><text:s/>100.507,89<text:s/></text:p>
          </table:table-cell>
          <table:table-cell office:value-type="float" office:value="636650.26" table:style-name="ce5">
            <text:p><text:s/>636.650,26<text:s/></text:p>
          </table:table-cell>
          <table:table-cell office:value-type="float" office:value="129615.48" table:style-name="ce5">
            <text:p><text:s/>129.615,48<text:s/></text:p>
          </table:table-cell>
          <table:table-cell office:value-type="float" office:value="943381.84" table:style-name="ce5">
            <text:p><text:s/>943.381,84<text:s/></text:p>
          </table:table-cell>
          <table:table-cell office:value-type="float" office:value="8210257.6500000004" table:style-name="ce5">
            <text:p><text:s/>8.210.257,65<text:s/></text:p>
          </table:table-cell>
          <table:table-cell office:value-type="float" office:value="65152.83" table:style-name="ce5">
            <text:p><text:s/>65.152,83<text:s/></text:p>
          </table:table-cell>
          <table:table-cell office:value-type="float" office:value="566236.81999999995" table:style-name="ce5">
            <text:p><text:s/>566.236,82<text:s/></text:p>
          </table:table-cell>
          <table:table-cell office:value-type="float" office:value="1128465.3999999999" table:style-name="ce5">
            <text:p><text:s/>1.128.465,40<text:s/></text:p>
          </table:table-cell>
          <table:table-cell office:value-type="float" office:value="180697.08" table:style-name="ce5">
            <text:p><text:s/>180.697,08<text:s/></text:p>
          </table:table-cell>
          <table:table-cell office:value-type="float" office:value="16054.95" table:style-name="ce5">
            <text:p><text:s/>16.054,95<text:s/></text:p>
          </table:table-cell>
          <table:table-cell office:value-type="float" office:value="221936.36" table:style-name="ce5">
            <text:p><text:s/>221.936,36<text:s/></text:p>
          </table:table-cell>
          <table:table-cell office:value-type="float" office:value="535.77" table:style-name="ce5">
            <text:p><text:s/>535,77<text:s/></text:p>
          </table:table-cell>
          <table:table-cell office:value-type="float" office:value="12297505.449999999" table:style-name="ce5">
            <text:p><text:s/>12.297.505,4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32158.560000000001" table:style-name="ce5">
            <text:p><text:s/>32.158,56<text:s/></text:p>
          </table:table-cell>
          <table:table-cell office:value-type="float" office:value="75691.75" table:style-name="ce5">
            <text:p><text:s/>75.691,75<text:s/></text:p>
          </table:table-cell>
          <table:table-cell office:value-type="float" office:value="1052532.6200000001" table:style-name="ce5">
            <text:p><text:s/>1.052.532,62<text:s/></text:p>
          </table:table-cell>
          <table:table-cell office:value-type="float" office:value="267007.25" table:style-name="ce5">
            <text:p><text:s/>267.007,25<text:s/></text:p>
          </table:table-cell>
          <table:table-cell office:value-type="float" office:value="827998.75" table:style-name="ce5">
            <text:p><text:s/>827.998,75<text:s/></text:p>
          </table:table-cell>
          <table:table-cell office:value-type="float" office:value="6904215.4299999997" table:style-name="ce5">
            <text:p><text:s/>6.904.215,43<text:s/></text:p>
          </table:table-cell>
          <table:table-cell office:value-type="float" office:value="58591.13" table:style-name="ce5">
            <text:p><text:s/>58.591,13<text:s/></text:p>
          </table:table-cell>
          <table:table-cell office:value-type="float" office:value="378060.76" table:style-name="ce5">
            <text:p><text:s/>378.060,76<text:s/></text:p>
          </table:table-cell>
          <table:table-cell office:value-type="float" office:value="913711.81" table:style-name="ce5">
            <text:p><text:s/>913.711,81<text:s/></text:p>
          </table:table-cell>
          <table:table-cell office:value-type="float" office:value="145607.89000000001" table:style-name="ce5">
            <text:p><text:s/>145.607,89<text:s/></text:p>
          </table:table-cell>
          <table:table-cell office:value-type="float" office:value="14149.48" table:style-name="ce5">
            <text:p><text:s/>14.149,48<text:s/></text:p>
          </table:table-cell>
          <table:table-cell office:value-type="float" office:value="218827.35" table:style-name="ce5">
            <text:p><text:s/>218.827,35<text:s/></text:p>
          </table:table-cell>
          <table:table-cell office:value-type="float" office:value="472.18" table:style-name="ce5">
            <text:p><text:s/>472,18<text:s/></text:p>
          </table:table-cell>
          <table:table-cell office:value-type="float" office:value="10889024.960000001" table:style-name="ce5">
            <text:p><text:s/>10.889.024,96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71425.41" table:style-name="ce5">
            <text:p><text:s/>71.425,41<text:s/></text:p>
          </table:table-cell>
          <table:table-cell office:value-type="float" office:value="34207.449999999997" table:style-name="ce5">
            <text:p><text:s/>34.207,45<text:s/></text:p>
          </table:table-cell>
          <table:table-cell office:value-type="float" office:value="780955.25" table:style-name="ce5">
            <text:p><text:s/>780.955,25<text:s/></text:p>
          </table:table-cell>
          <table:table-cell office:value-type="float" office:value="298157.87" table:style-name="ce5">
            <text:p><text:s/>298.157,87<text:s/></text:p>
          </table:table-cell>
          <table:table-cell office:value-type="float" office:value="559219.62" table:style-name="ce5">
            <text:p><text:s/>559.219,62<text:s/></text:p>
          </table:table-cell>
          <table:table-cell office:value-type="float" office:value="2447603.9300000002" table:style-name="ce5">
            <text:p><text:s/>2.447.603,93<text:s/></text:p>
          </table:table-cell>
          <table:table-cell office:value-type="float" office:value="11853.4" table:style-name="ce5">
            <text:p><text:s/>11.853,40<text:s/></text:p>
          </table:table-cell>
          <table:table-cell office:value-type="float" office:value="131771.03" table:style-name="ce5">
            <text:p><text:s/>131.771,03<text:s/></text:p>
          </table:table-cell>
          <table:table-cell office:value-type="float" office:value="288811.27" table:style-name="ce5">
            <text:p><text:s/>288.811,27<text:s/></text:p>
          </table:table-cell>
          <table:table-cell office:value-type="float" office:value="107157.66" table:style-name="ce5">
            <text:p><text:s/>107.157,66<text:s/></text:p>
          </table:table-cell>
          <table:table-cell office:value-type="float" office:value="4441.2299999999996" table:style-name="ce5">
            <text:p><text:s/>4.441,23<text:s/></text:p>
          </table:table-cell>
          <table:table-cell office:value-type="float" office:value="67927.86" table:style-name="ce5">
            <text:p><text:s/>67.927,86<text:s/></text:p>
          </table:table-cell>
          <table:table-cell office:value-type="float" office:value="148.19999999999999" table:style-name="ce5">
            <text:p><text:s/>148,20<text:s/></text:p>
          </table:table-cell>
          <table:table-cell office:value-type="float" office:value="4803680.18" table:style-name="ce5">
            <text:p><text:s/>4.803.680,1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63099.75" table:style-name="ce5">
            <text:p><text:s/>63.099,75<text:s/></text:p>
          </table:table-cell>
          <table:table-cell office:value-type="float" office:value="14136.4" table:style-name="ce5">
            <text:p><text:s/>14.136,40<text:s/></text:p>
          </table:table-cell>
          <table:table-cell office:value-type="float" office:value="735378" table:style-name="ce5">
            <text:p><text:s/>735.378,00<text:s/></text:p>
          </table:table-cell>
          <table:table-cell office:value-type="float" office:value="264728.07" table:style-name="ce5">
            <text:p><text:s/>264.728,07<text:s/></text:p>
          </table:table-cell>
          <table:table-cell office:value-type="float" office:value="404938.2" table:style-name="ce5">
            <text:p><text:s/>404.938,20<text:s/></text:p>
          </table:table-cell>
          <table:table-cell office:value-type="float" office:value="1384272.03" table:style-name="ce5">
            <text:p><text:s/>1.384.272,03<text:s/></text:p>
          </table:table-cell>
          <table:table-cell office:value-type="float" office:value="5931.15" table:style-name="ce5">
            <text:p><text:s/>5.931,15<text:s/></text:p>
          </table:table-cell>
          <table:table-cell office:value-type="float" office:value="80588.5" table:style-name="ce5">
            <text:p><text:s/>80.588,50<text:s/></text:p>
          </table:table-cell>
          <table:table-cell office:value-type="float" office:value="131967.47" table:style-name="ce5">
            <text:p><text:s/>131.967,47<text:s/></text:p>
          </table:table-cell>
          <table:table-cell office:value-type="float" office:value="63790.42" table:style-name="ce5">
            <text:p><text:s/>63.790,42<text:s/></text:p>
          </table:table-cell>
          <table:table-cell office:value-type="float" office:value="2438.5300000000002" table:style-name="ce5">
            <text:p><text:s/>2.438,53<text:s/></text:p>
          </table:table-cell>
          <table:table-cell office:value-type="float" office:value="44806.48" table:style-name="ce5">
            <text:p><text:s/>44.806,48<text:s/></text:p>
          </table:table-cell>
          <table:table-cell office:value-type="float" office:value="81.37" table:style-name="ce5">
            <text:p><text:s/>81,37<text:s/></text:p>
          </table:table-cell>
          <table:table-cell office:value-type="float" office:value="3196156.37" table:style-name="ce5">
            <text:p><text:s/>3.196.156,37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5359.69" table:style-name="ce5">
            <text:p><text:s/>5.359,69<text:s/></text:p>
          </table:table-cell>
          <table:table-cell office:value-type="float" office:value="1997.13" table:style-name="ce5">
            <text:p><text:s/>1.997,13<text:s/></text:p>
          </table:table-cell>
          <table:table-cell office:value-type="float" office:value="735378" table:style-name="ce5">
            <text:p><text:s/>735.378,00<text:s/></text:p>
          </table:table-cell>
          <table:table-cell office:value-type="float" office:value="174092.38" table:style-name="ce5">
            <text:p><text:s/>174.092,38<text:s/></text:p>
          </table:table-cell>
          <table:table-cell office:value-type="float" office:value="215586.33" table:style-name="ce5">
            <text:p><text:s/>215.586,33<text:s/></text:p>
          </table:table-cell>
          <table:table-cell office:value-type="float" office:value="152568.07" table:style-name="ce5">
            <text:p><text:s/>152.568,07<text:s/></text:p>
          </table:table-cell>
          <table:table-cell office:value-type="float" office:value="753.91" table:style-name="ce5">
            <text:p><text:s/>753,91<text:s/></text:p>
          </table:table-cell>
          <table:table-cell office:value-type="float" office:value="5838.38" table:style-name="ce5">
            <text:p><text:s/>5.838,38<text:s/></text:p>
          </table:table-cell>
          <table:table-cell office:value-type="float" office:value="46139.93" table:style-name="ce5">
            <text:p><text:s/>46.139,93<text:s/></text:p>
          </table:table-cell>
          <table:table-cell office:value-type="float" office:value="7847.5" table:style-name="ce5">
            <text:p><text:s/>7.847,50<text:s/></text:p>
          </table:table-cell>
          <table:table-cell office:value-type="float" office:value="309.95999999999998" table:style-name="ce5">
            <text:p><text:s/>309,96<text:s/></text:p>
          </table:table-cell>
          <table:table-cell office:value-type="float" office:value="23825.64" table:style-name="ce5">
            <text:p><text:s/>23.825,64<text:s/></text:p>
          </table:table-cell>
          <table:table-cell office:value-type="float" office:value="10.34" table:style-name="ce5">
            <text:p><text:s/>10,34<text:s/></text:p>
          </table:table-cell>
          <table:table-cell office:value-type="float" office:value="1369707.26" table:style-name="ce5">
            <text:p><text:s/>1.369.707,26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9652.67" table:style-name="ce5">
            <text:p><text:s/>9.652,67<text:s/></text:p>
          </table:table-cell>
          <table:table-cell office:value-type="float" office:value="3363.88" table:style-name="ce5">
            <text:p><text:s/>3.363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0.68" table:style-name="ce5">
            <text:p><text:s/>690,68<text:s/></text:p>
          </table:table-cell>
          <table:table-cell office:value-type="float" office:value="21241.99" table:style-name="ce5">
            <text:p><text:s/>21.241,99<text:s/></text:p>
          </table:table-cell>
          <table:table-cell office:value-type="float" office:value="70852.92" table:style-name="ce5">
            <text:p><text:s/>70.852,92<text:s/></text:p>
          </table:table-cell>
          <table:table-cell office:value-type="float" office:value="277.17" table:style-name="ce5">
            <text:p><text:s/>277,17<text:s/></text:p>
          </table:table-cell>
          <table:table-cell office:value-type="float" office:value="2088.73" table:style-name="ce5">
            <text:p><text:s/>2.088,73<text:s/></text:p>
          </table:table-cell>
          <table:table-cell office:value-type="float" office:value="2423.09" table:style-name="ce5">
            <text:p><text:s/>2.423,09<text:s/></text:p>
          </table:table-cell>
          <table:table-cell office:value-type="float" office:value="3808.15" table:style-name="ce5">
            <text:p><text:s/>3.808,15<text:s/></text:p>
          </table:table-cell>
          <table:table-cell office:value-type="float" office:value="113.96" table:style-name="ce5">
            <text:p><text:s/>113,96<text:s/></text:p>
          </table:table-cell>
          <table:table-cell office:value-type="float" office:value="1164.45" table:style-name="ce5">
            <text:p><text:s/>1.164,45<text:s/></text:p>
          </table:table-cell>
          <table:table-cell office:value-type="float" office:value="3.8" table:style-name="ce5">
            <text:p><text:s/>3,80<text:s/></text:p>
          </table:table-cell>
          <table:table-cell office:value-type="float" office:value="115681.49" table:style-name="ce5">
            <text:p><text:s/>115.681,4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48087.39" table:style-name="ce5">
            <text:p><text:s/>48.087,39<text:s/></text:p>
          </table:table-cell>
          <table:table-cell office:value-type="float" office:value="8775.39" table:style-name="ce5">
            <text:p><text:s/>8.77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9945.01" table:style-name="ce5">
            <text:p><text:s/>89.945,01<text:s/></text:p>
          </table:table-cell>
          <table:table-cell office:value-type="float" office:value="168109.88" table:style-name="ce5">
            <text:p><text:s/>168.109,88<text:s/></text:p>
          </table:table-cell>
          <table:table-cell office:value-type="float" office:value="1160851.04" table:style-name="ce5">
            <text:p><text:s/>1.160.851,04<text:s/></text:p>
          </table:table-cell>
          <table:table-cell office:value-type="float" office:value="4900.07" table:style-name="ce5">
            <text:p><text:s/>4.900,07<text:s/></text:p>
          </table:table-cell>
          <table:table-cell office:value-type="float" office:value="72661.39" table:style-name="ce5">
            <text:p><text:s/>72.661,39<text:s/></text:p>
          </table:table-cell>
          <table:table-cell office:value-type="float" office:value="83404.45" table:style-name="ce5">
            <text:p><text:s/>83.404,45<text:s/></text:p>
          </table:table-cell>
          <table:table-cell office:value-type="float" office:value="52134.77" table:style-name="ce5">
            <text:p><text:s/>52.134,77<text:s/></text:p>
          </table:table-cell>
          <table:table-cell office:value-type="float" office:value="2014.61" table:style-name="ce5">
            <text:p><text:s/>2.014,61<text:s/></text:p>
          </table:table-cell>
          <table:table-cell office:value-type="float" office:value="19816.39" table:style-name="ce5">
            <text:p><text:s/>19.816,39<text:s/></text:p>
          </table:table-cell>
          <table:table-cell office:value-type="float" office:value="67.23" table:style-name="ce5">
            <text:p><text:s/>67,23<text:s/></text:p>
          </table:table-cell>
          <table:table-cell office:value-type="float" office:value="1710767.62" table:style-name="ce5">
            <text:p><text:s/>1.710.767,62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8325.66" table:style-name="ce5">
            <text:p><text:s/>8.325,66<text:s/></text:p>
          </table:table-cell>
          <table:table-cell office:value-type="float" office:value="20071.05" table:style-name="ce5">
            <text:p><text:s/>20.071,05<text:s/></text:p>
          </table:table-cell>
          <table:table-cell office:value-type="float" office:value="45577.25" table:style-name="ce5">
            <text:p><text:s/>45.577,25<text:s/></text:p>
          </table:table-cell>
          <table:table-cell office:value-type="float" office:value="33429.800000000003" table:style-name="ce5">
            <text:p><text:s/>33.429,80<text:s/></text:p>
          </table:table-cell>
          <table:table-cell office:value-type="float" office:value="154281.42000000001" table:style-name="ce5">
            <text:p><text:s/>154.281,42<text:s/></text:p>
          </table:table-cell>
          <table:table-cell office:value-type="float" office:value="1063331.8999999999" table:style-name="ce5">
            <text:p><text:s/>1.063.331,90<text:s/></text:p>
          </table:table-cell>
          <table:table-cell office:value-type="float" office:value="5922.25" table:style-name="ce5">
            <text:p><text:s/>5.922,25<text:s/></text:p>
          </table:table-cell>
          <table:table-cell office:value-type="float" office:value="51182.53" table:style-name="ce5">
            <text:p><text:s/>51.182,53<text:s/></text:p>
          </table:table-cell>
          <table:table-cell office:value-type="float" office:value="156843.79999999999" table:style-name="ce5">
            <text:p><text:s/>156.843,80<text:s/></text:p>
          </table:table-cell>
          <table:table-cell office:value-type="float" office:value="43367.24" table:style-name="ce5">
            <text:p><text:s/>43.367,24<text:s/></text:p>
          </table:table-cell>
          <table:table-cell office:value-type="float" office:value="2002.7" table:style-name="ce5">
            <text:p><text:s/>2.002,70<text:s/></text:p>
          </table:table-cell>
          <table:table-cell office:value-type="float" office:value="23121.38" table:style-name="ce5">
            <text:p><text:s/>23.121,38<text:s/></text:p>
          </table:table-cell>
          <table:table-cell office:value-type="float" office:value="66.83" table:style-name="ce5">
            <text:p><text:s/>66,83<text:s/></text:p>
          </table:table-cell>
          <table:table-cell office:value-type="float" office:value="1607523.81" table:style-name="ce5">
            <text:p><text:s/>1.607.523,8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8325.66" table:style-name="ce5">
            <text:p><text:s/>8.325,66<text:s/></text:p>
          </table:table-cell>
          <table:table-cell office:value-type="float" office:value="20071.05" table:style-name="ce5">
            <text:p><text:s/>20.071,05<text:s/></text:p>
          </table:table-cell>
          <table:table-cell office:value-type="float" office:value="45577.25" table:style-name="ce5">
            <text:p><text:s/>45.577,25<text:s/></text:p>
          </table:table-cell>
          <table:table-cell office:value-type="float" office:value="33429.800000000003" table:style-name="ce5">
            <text:p><text:s/>33.429,80<text:s/></text:p>
          </table:table-cell>
          <table:table-cell office:value-type="float" office:value="154281.42000000001" table:style-name="ce5">
            <text:p><text:s/>154.281,42<text:s/></text:p>
          </table:table-cell>
          <table:table-cell office:value-type="float" office:value="1063331.8999999999" table:style-name="ce5">
            <text:p><text:s/>1.063.331,90<text:s/></text:p>
          </table:table-cell>
          <table:table-cell office:value-type="float" office:value="5922.25" table:style-name="ce5">
            <text:p><text:s/>5.922,25<text:s/></text:p>
          </table:table-cell>
          <table:table-cell office:value-type="float" office:value="51182.53" table:style-name="ce5">
            <text:p><text:s/>51.182,53<text:s/></text:p>
          </table:table-cell>
          <table:table-cell office:value-type="float" office:value="156843.79999999999" table:style-name="ce5">
            <text:p><text:s/>156.843,80<text:s/></text:p>
          </table:table-cell>
          <table:table-cell office:value-type="float" office:value="43367.24" table:style-name="ce5">
            <text:p><text:s/>43.367,24<text:s/></text:p>
          </table:table-cell>
          <table:table-cell office:value-type="float" office:value="2002.7" table:style-name="ce5">
            <text:p><text:s/>2.002,70<text:s/></text:p>
          </table:table-cell>
          <table:table-cell office:value-type="float" office:value="23121.38" table:style-name="ce5">
            <text:p><text:s/>23.121,38<text:s/></text:p>
          </table:table-cell>
          <table:table-cell office:value-type="float" office:value="66.83" table:style-name="ce5">
            <text:p><text:s/>66,83<text:s/></text:p>
          </table:table-cell>
          <table:table-cell office:value-type="float" office:value="1607523.81" table:style-name="ce5">
            <text:p><text:s/>1.607.523,8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2751.35" table:style-name="ce5">
            <text:p><text:s/>2.751,35<text:s/></text:p>
          </table:table-cell>
          <table:table-cell office:value-type="float" office:value="43789.29" table:style-name="ce5">
            <text:p><text:s/>43.789,29<text:s/></text:p>
          </table:table-cell>
          <table:table-cell office:value-type="float" office:value="1475.87" table:style-name="ce5">
            <text:p><text:s/>1.475,87<text:s/></text:p>
          </table:table-cell>
          <table:table-cell office:value-type="float" office:value="16562.23" table:style-name="ce5">
            <text:p><text:s/>16.562,23<text:s/></text:p>
          </table:table-cell>
          <table:table-cell office:value-type="float" office:value="521053.74" table:style-name="ce5">
            <text:p><text:s/>521.053,74<text:s/></text:p>
          </table:table-cell>
          <table:table-cell office:value-type="float" office:value="1102512.23" table:style-name="ce5">
            <text:p><text:s/>1.102.512,23<text:s/></text:p>
          </table:table-cell>
          <table:table-cell office:value-type="float" office:value="6325" table:style-name="ce5">
            <text:p><text:s/>6.325,00<text:s/></text:p>
          </table:table-cell>
          <table:table-cell office:value-type="float" office:value="74097.600000000006" table:style-name="ce5">
            <text:p><text:s/>74.097,60<text:s/></text:p>
          </table:table-cell>
          <table:table-cell office:value-type="float" office:value="541176.78" table:style-name="ce5">
            <text:p><text:s/>541.176,78<text:s/></text:p>
          </table:table-cell>
          <table:table-cell office:value-type="float" office:value="108090.35" table:style-name="ce5">
            <text:p><text:s/>108.090,35<text:s/></text:p>
          </table:table-cell>
          <table:table-cell office:value-type="float" office:value="2600.4499999999998" table:style-name="ce5">
            <text:p><text:s/>2.600,45<text:s/></text:p>
          </table:table-cell>
          <table:table-cell office:value-type="float" office:value="95245.86" table:style-name="ce5">
            <text:p><text:s/>95.245,86<text:s/></text:p>
          </table:table-cell>
          <table:table-cell office:value-type="float" office:value="86.78" table:style-name="ce5">
            <text:p><text:s/>86,78<text:s/></text:p>
          </table:table-cell>
          <table:table-cell office:value-type="float" office:value="2515767.5299999998" table:style-name="ce5">
            <text:p><text:s/>2.515.767,53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323.72000000000003" table:style-name="ce5">
            <text:p><text:s/>323,72<text:s/></text:p>
          </table:table-cell>
          <table:table-cell office:value-type="float" office:value="5151.62" table:style-name="ce5">
            <text:p><text:s/>5.151,62<text:s/></text:p>
          </table:table-cell>
          <table:table-cell office:value-type="float" office:value="173.63" table:style-name="ce5">
            <text:p><text:s/>173,63<text:s/></text:p>
          </table:table-cell>
          <table:table-cell office:value-type="float" office:value="797289.9" table:style-name="ce5">
            <text:p><text:s/>797.289,90<text:s/></text:p>
          </table:table-cell>
          <table:table-cell office:value-type="float" office:value="61300.31" table:style-name="ce5">
            <text:p><text:s/>61.300,31<text:s/></text:p>
          </table:table-cell>
          <table:table-cell office:value-type="float" office:value="129707.19" table:style-name="ce5">
            <text:p><text:s/>129.707,19<text:s/></text:p>
          </table:table-cell>
          <table:table-cell office:value-type="float" office:value="744.12" table:style-name="ce5">
            <text:p><text:s/>744,12<text:s/></text:p>
          </table:table-cell>
          <table:table-cell office:value-type="float" office:value="8717.36" table:style-name="ce5">
            <text:p><text:s/>8.717,36<text:s/></text:p>
          </table:table-cell>
          <table:table-cell office:value-type="float" office:value="63667.79" table:style-name="ce5">
            <text:p><text:s/>63.667,79<text:s/></text:p>
          </table:table-cell>
          <table:table-cell office:value-type="float" office:value="12716.48" table:style-name="ce5">
            <text:p><text:s/>12.716,48<text:s/></text:p>
          </table:table-cell>
          <table:table-cell office:value-type="float" office:value="305.94" table:style-name="ce5">
            <text:p><text:s/>305,94<text:s/></text:p>
          </table:table-cell>
          <table:table-cell office:value-type="float" office:value="11205.39" table:style-name="ce5">
            <text:p><text:s/>11.205,39<text:s/></text:p>
          </table:table-cell>
          <table:table-cell office:value-type="float" office:value="10.210000000000001" table:style-name="ce5">
            <text:p><text:s/>10,21<text:s/></text:p>
          </table:table-cell>
          <table:table-cell office:value-type="float" office:value="1091313.6599999999" table:style-name="ce5">
            <text:p><text:s/>1.091.313,66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5091349.01" table:style-name="ce9">
            <text:p><text:s/>5.091.349,01<text:s/></text:p>
          </table:table-cell>
          <table:table-cell office:value-type="float" office:value="362994.55" table:style-name="ce9">
            <text:p><text:s/>362.994,55<text:s/></text:p>
          </table:table-cell>
          <table:table-cell office:value-type="float" office:value="2507289.5" table:style-name="ce9">
            <text:p><text:s/>2.507.289,50<text:s/></text:p>
          </table:table-cell>
          <table:table-cell office:value-type="float" office:value="2438882.12" table:style-name="ce9">
            <text:p><text:s/>2.438.882,12<text:s/></text:p>
          </table:table-cell>
          <table:table-cell office:value-type="float" office:value="4133310.17" table:style-name="ce9">
            <text:p><text:s/>4.133.310,17<text:s/></text:p>
          </table:table-cell>
          <table:table-cell office:value-type="float" office:value="26083039.300000001" table:style-name="ce9">
            <text:p><text:s/>26.083.039,30<text:s/></text:p>
          </table:table-cell>
          <table:table-cell office:value-type="float" office:value="179851.28" table:style-name="ce9">
            <text:p><text:s/>179.851,28<text:s/></text:p>
          </table:table-cell>
          <table:table-cell office:value-type="float" office:value="1736822.76" table:style-name="ce9">
            <text:p><text:s/>1.736.822,76<text:s/></text:p>
          </table:table-cell>
          <table:table-cell office:value-type="float" office:value="4716953.97" table:style-name="ce9">
            <text:p><text:s/>4.716.953,97<text:s/></text:p>
          </table:table-cell>
          <table:table-cell office:value-type="float" office:value="763596.51" table:style-name="ce9">
            <text:p><text:s/>763.596,51<text:s/></text:p>
          </table:table-cell>
          <table:table-cell office:value-type="float" office:value="52408.01" table:style-name="ce9">
            <text:p><text:s/>52.408,01<text:s/></text:p>
          </table:table-cell>
          <table:table-cell office:value-type="float" office:value="891275.37" table:style-name="ce9">
            <text:p><text:s/>891.275,37<text:s/></text:p>
          </table:table-cell>
          <table:table-cell office:value-type="float" office:value="1748.9" table:style-name="ce9">
            <text:p><text:s/>1.748,90<text:s/></text:p>
          </table:table-cell>
          <table:table-cell office:value-type="float" office:value="48959521.450000003" table:style-name="ce9">
            <text:p><text:s/>48.959.521,4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445457.37" table:style-name="ce5">
            <text:p><text:s/>445.457,37<text:s/></text:p>
          </table:table-cell>
          <table:table-cell office:value-type="float" office:value="298114.09000000003" table:style-name="ce5">
            <text:p><text:s/>298.114,09<text:s/></text:p>
          </table:table-cell>
          <table:table-cell office:value-type="float" office:value="44149071.600000001" table:style-name="ce5">
            <text:p><text:s/>44.149.071,60<text:s/></text:p>
          </table:table-cell>
          <table:table-cell office:value-type="float" office:value="641528.85" table:style-name="ce5">
            <text:p><text:s/>641.528,85<text:s/></text:p>
          </table:table-cell>
          <table:table-cell office:value-type="float" office:value="2683206.5099999998" table:style-name="ce5">
            <text:p><text:s/>2.683.206,51<text:s/></text:p>
          </table:table-cell>
          <table:table-cell office:value-type="float" office:value="6754806.9100000001" table:style-name="ce5">
            <text:p><text:s/>6.754.806,91<text:s/></text:p>
          </table:table-cell>
          <table:table-cell office:value-type="float" office:value="203221.49" table:style-name="ce5">
            <text:p><text:s/>203.221,49<text:s/></text:p>
          </table:table-cell>
          <table:table-cell office:value-type="float" office:value="1894222.83" table:style-name="ce5">
            <text:p><text:s/>1.894.222,83<text:s/></text:p>
          </table:table-cell>
          <table:table-cell office:value-type="float" office:value="2651130.08" table:style-name="ce5">
            <text:p><text:s/>2.651.130,08<text:s/></text:p>
          </table:table-cell>
          <table:table-cell office:value-type="float" office:value="699349.96" table:style-name="ce5">
            <text:p><text:s/>699.349,96<text:s/></text:p>
          </table:table-cell>
          <table:table-cell office:value-type="float" office:value="83552.28" table:style-name="ce5">
            <text:p><text:s/>83.552,28<text:s/></text:p>
          </table:table-cell>
          <table:table-cell office:value-type="float" office:value="842333.72" table:style-name="ce5">
            <text:p><text:s/>842.333,72<text:s/></text:p>
          </table:table-cell>
          <table:table-cell office:value-type="float" office:value="2788.2" table:style-name="ce5">
            <text:p><text:s/>2.788,20<text:s/></text:p>
          </table:table-cell>
          <table:table-cell office:value-type="float" office:value="61348783.890000001" table:style-name="ce5">
            <text:p><text:s/>61.348.783,8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23601.1" table:style-name="ce5">
            <text:p><text:s/>23.601,10<text:s/></text:p>
          </table:table-cell>
          <table:table-cell office:value-type="float" office:value="98483.71" table:style-name="ce5">
            <text:p><text:s/>98.483,71<text:s/></text:p>
          </table:table-cell>
          <table:table-cell office:value-type="float" office:value="35779260.460000001" table:style-name="ce5">
            <text:p><text:s/>35.779.260,46<text:s/></text:p>
          </table:table-cell>
          <table:table-cell office:value-type="float" office:value="295615.25" table:style-name="ce5">
            <text:p><text:s/>295.615,25<text:s/></text:p>
          </table:table-cell>
          <table:table-cell office:value-type="float" office:value="1435668.66" table:style-name="ce5">
            <text:p><text:s/>1.435.668,66<text:s/></text:p>
          </table:table-cell>
          <table:table-cell office:value-type="float" office:value="1474445.66" table:style-name="ce5">
            <text:p><text:s/>1.474.445,66<text:s/></text:p>
          </table:table-cell>
          <table:table-cell office:value-type="float" office:value="145757.4" table:style-name="ce5">
            <text:p><text:s/>145.757,40<text:s/></text:p>
          </table:table-cell>
          <table:table-cell office:value-type="float" office:value="1102312.0900000001" table:style-name="ce5">
            <text:p><text:s/>1.102.312,09<text:s/></text:p>
          </table:table-cell>
          <table:table-cell office:value-type="float" office:value="1505230.97" table:style-name="ce5">
            <text:p><text:s/>1.505.230,97<text:s/></text:p>
          </table:table-cell>
          <table:table-cell office:value-type="float" office:value="390068.6" table:style-name="ce5">
            <text:p><text:s/>390.068,60<text:s/></text:p>
          </table:table-cell>
          <table:table-cell office:value-type="float" office:value="59926.55" table:style-name="ce5">
            <text:p><text:s/>59.926,55<text:s/></text:p>
          </table:table-cell>
          <table:table-cell office:value-type="float" office:value="554902.36" table:style-name="ce5">
            <text:p><text:s/>554.902,36<text:s/></text:p>
          </table:table-cell>
          <table:table-cell office:value-type="float" office:value="1999.79" table:style-name="ce5">
            <text:p><text:s/>1.999,79<text:s/></text:p>
          </table:table-cell>
          <table:table-cell office:value-type="float" office:value="42867272.600000001" table:style-name="ce5">
            <text:p><text:s/>42.867.272,60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22818.43" table:style-name="ce5">
            <text:p><text:s/>22.818,43<text:s/></text:p>
          </table:table-cell>
          <table:table-cell office:value-type="float" office:value="94627.76" table:style-name="ce5">
            <text:p><text:s/>94.627,76<text:s/></text:p>
          </table:table-cell>
          <table:table-cell office:value-type="float" office:value="33952265.289999999" table:style-name="ce5">
            <text:p><text:s/>33.952.265,29<text:s/></text:p>
          </table:table-cell>
          <table:table-cell office:value-type="float" office:value="281065.11" table:style-name="ce5">
            <text:p><text:s/>281.065,11<text:s/></text:p>
          </table:table-cell>
          <table:table-cell office:value-type="float" office:value="1367414.81" table:style-name="ce5">
            <text:p><text:s/>1.367.414,81<text:s/></text:p>
          </table:table-cell>
          <table:table-cell office:value-type="float" office:value="1402377.33" table:style-name="ce5">
            <text:p><text:s/>1.402.377,33<text:s/></text:p>
          </table:table-cell>
          <table:table-cell office:value-type="float" office:value="138321.21" table:style-name="ce5">
            <text:p><text:s/>138.321,21<text:s/></text:p>
          </table:table-cell>
          <table:table-cell office:value-type="float" office:value="1046229.61" table:style-name="ce5">
            <text:p><text:s/>1.046.229,61<text:s/></text:p>
          </table:table-cell>
          <table:table-cell office:value-type="float" office:value="1438350.73" table:style-name="ce5">
            <text:p><text:s/>1.438.350,73<text:s/></text:p>
          </table:table-cell>
          <table:table-cell office:value-type="float" office:value="371634.66" table:style-name="ce5">
            <text:p><text:s/>371.634,66<text:s/></text:p>
          </table:table-cell>
          <table:table-cell office:value-type="float" office:value="56869.24" table:style-name="ce5">
            <text:p><text:s/>56.869,24<text:s/></text:p>
          </table:table-cell>
          <table:table-cell office:value-type="float" office:value="527084.49" table:style-name="ce5">
            <text:p><text:s/>527.084,49<text:s/></text:p>
          </table:table-cell>
          <table:table-cell office:value-type="float" office:value="1897.77" table:style-name="ce5">
            <text:p><text:s/>1.897,77<text:s/></text:p>
          </table:table-cell>
          <table:table-cell office:value-type="float" office:value="40700956.439999998" table:style-name="ce5">
            <text:p><text:s/>40.700.956,4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405.29" table:style-name="ce5">
            <text:p><text:s/>405,29<text:s/></text:p>
          </table:table-cell>
          <table:table-cell office:value-type="float" office:value="2006.63" table:style-name="ce5">
            <text:p><text:s/>2.006,63<text:s/></text:p>
          </table:table-cell>
          <table:table-cell office:value-type="float" office:value="955934.33" table:style-name="ce5">
            <text:p><text:s/>955.934,33<text:s/></text:p>
          </table:table-cell>
          <table:table-cell office:value-type="float" office:value="7607.12" table:style-name="ce5">
            <text:p><text:s/>7.607,12<text:s/></text:p>
          </table:table-cell>
          <table:table-cell office:value-type="float" office:value="35662.21" table:style-name="ce5">
            <text:p><text:s/>35.662,21<text:s/></text:p>
          </table:table-cell>
          <table:table-cell office:value-type="float" office:value="37674.9" table:style-name="ce5">
            <text:p><text:s/>37.674,90<text:s/></text:p>
          </table:table-cell>
          <table:table-cell office:value-type="float" office:value="3890.33" table:style-name="ce5">
            <text:p><text:s/>3.890,33<text:s/></text:p>
          </table:table-cell>
          <table:table-cell office:value-type="float" office:value="29338.78" table:style-name="ce5">
            <text:p><text:s/>29.338,78<text:s/></text:p>
          </table:table-cell>
          <table:table-cell office:value-type="float" office:value="34900.21" table:style-name="ce5">
            <text:p><text:s/>34.900,21<text:s/></text:p>
          </table:table-cell>
          <table:table-cell office:value-type="float" office:value="9630.3700000000008" table:style-name="ce5">
            <text:p><text:s/>9.630,37<text:s/></text:p>
          </table:table-cell>
          <table:table-cell office:value-type="float" office:value="1599.47" table:style-name="ce5">
            <text:p><text:s/>1.599,47<text:s/></text:p>
          </table:table-cell>
          <table:table-cell office:value-type="float" office:value="14548.76" table:style-name="ce5">
            <text:p><text:s/>14.548,76<text:s/></text:p>
          </table:table-cell>
          <table:table-cell office:value-type="float" office:value="53.38" table:style-name="ce5">
            <text:p><text:s/>53,38<text:s/></text:p>
          </table:table-cell>
          <table:table-cell office:value-type="float" office:value="1133251.78" table:style-name="ce5">
            <text:p><text:s/>1.133.251,7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364.57" table:style-name="ce5">
            <text:p><text:s/>364,57<text:s/></text:p>
          </table:table-cell>
          <table:table-cell office:value-type="float" office:value="1789.28" table:style-name="ce5">
            <text:p><text:s/>1.789,28<text:s/></text:p>
          </table:table-cell>
          <table:table-cell office:value-type="float" office:value="842872.24" table:style-name="ce5">
            <text:p><text:s/>842.872,24<text:s/></text:p>
          </table:table-cell>
          <table:table-cell office:value-type="float" office:value="6718.01" table:style-name="ce5">
            <text:p><text:s/>6.718,01<text:s/></text:p>
          </table:table-cell>
          <table:table-cell office:value-type="float" office:value="31535.98" table:style-name="ce5">
            <text:p><text:s/>31.535,98<text:s/></text:p>
          </table:table-cell>
          <table:table-cell office:value-type="float" office:value="33280.379999999997" table:style-name="ce5">
            <text:p><text:s/>33.280,38<text:s/></text:p>
          </table:table-cell>
          <table:table-cell office:value-type="float" office:value="3431.11" table:style-name="ce5">
            <text:p><text:s/>3.431,11<text:s/></text:p>
          </table:table-cell>
          <table:table-cell office:value-type="float" office:value="25878.18" table:style-name="ce5">
            <text:p><text:s/>25.878,18<text:s/></text:p>
          </table:table-cell>
          <table:table-cell office:value-type="float" office:value="30946.1" table:style-name="ce5">
            <text:p><text:s/>30.946,10<text:s/></text:p>
          </table:table-cell>
          <table:table-cell office:value-type="float" office:value="8518.15" table:style-name="ce5">
            <text:p><text:s/>8.518,15<text:s/></text:p>
          </table:table-cell>
          <table:table-cell office:value-type="float" office:value="1410.66" table:style-name="ce5">
            <text:p><text:s/>1.410,66<text:s/></text:p>
          </table:table-cell>
          <table:table-cell office:value-type="float" office:value="12839.61" table:style-name="ce5">
            <text:p><text:s/>12.839,61<text:s/></text:p>
          </table:table-cell>
          <table:table-cell office:value-type="float" office:value="47.07" table:style-name="ce5">
            <text:p><text:s/>47,07<text:s/></text:p>
          </table:table-cell>
          <table:table-cell office:value-type="float" office:value="999631.34" table:style-name="ce5">
            <text:p><text:s/>999.631,3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12.81" table:style-name="ce5">
            <text:p><text:s/>12,81<text:s/></text:p>
          </table:table-cell>
          <table:table-cell office:value-type="float" office:value="60.04" table:style-name="ce5">
            <text:p><text:s/>60,04<text:s/></text:p>
          </table:table-cell>
          <table:table-cell office:value-type="float" office:value="28188.6" table:style-name="ce5">
            <text:p><text:s/>28.188,60<text:s/></text:p>
          </table:table-cell>
          <table:table-cell office:value-type="float" office:value="225.01" table:style-name="ce5">
            <text:p><text:s/>225,01<text:s/></text:p>
          </table:table-cell>
          <table:table-cell office:value-type="float" office:value="1055.6600000000001" table:style-name="ce5">
            <text:p><text:s/>1.055,66<text:s/></text:p>
          </table:table-cell>
          <table:table-cell office:value-type="float" office:value="1113.05" table:style-name="ce5">
            <text:p><text:s/>1.113,05<text:s/></text:p>
          </table:table-cell>
          <table:table-cell office:value-type="float" office:value="114.75" table:style-name="ce5">
            <text:p><text:s/>114,75<text:s/></text:p>
          </table:table-cell>
          <table:table-cell office:value-type="float" office:value="865.52" table:style-name="ce5">
            <text:p><text:s/>865,52<text:s/></text:p>
          </table:table-cell>
          <table:table-cell office:value-type="float" office:value="1033.93" table:style-name="ce5">
            <text:p><text:s/>1.033,93<text:s/></text:p>
          </table:table-cell>
          <table:table-cell office:value-type="float" office:value="285.42" table:style-name="ce5">
            <text:p><text:s/>285,42<text:s/></text:p>
          </table:table-cell>
          <table:table-cell office:value-type="float" office:value="47.18" table:style-name="ce5">
            <text:p><text:s/>47,18<text:s/></text:p>
          </table:table-cell>
          <table:table-cell office:value-type="float" office:value="429.5" table:style-name="ce5">
            <text:p><text:s/>429,50<text:s/></text:p>
          </table:table-cell>
          <table:table-cell office:value-type="float" office:value="1.57" table:style-name="ce5">
            <text:p><text:s/>1,57<text:s/></text:p>
          </table:table-cell>
          <table:table-cell office:value-type="float" office:value="33433.040000000001" table:style-name="ce5">
            <text:p><text:s/>33.433,0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4916.96" table:style-name="ce5">
            <text:p><text:s/>4.916,96<text:s/></text:p>
          </table:table-cell>
          <table:table-cell office:value-type="float" office:value="20463.02" table:style-name="ce5">
            <text:p><text:s/>20.463,02<text:s/></text:p>
          </table:table-cell>
          <table:table-cell office:value-type="float" office:value="7345483.0199999996" table:style-name="ce5">
            <text:p><text:s/>7.345.483,02<text:s/></text:p>
          </table:table-cell>
          <table:table-cell office:value-type="float" office:value="61140.39" table:style-name="ce5">
            <text:p><text:s/>61.140,39<text:s/></text:p>
          </table:table-cell>
          <table:table-cell office:value-type="float" office:value="297160.09000000003" table:style-name="ce5">
            <text:p><text:s/>297.160,09<text:s/></text:p>
          </table:table-cell>
          <table:table-cell office:value-type="float" office:value="304999.69" table:style-name="ce5">
            <text:p><text:s/>304.999,69<text:s/></text:p>
          </table:table-cell>
          <table:table-cell office:value-type="float" office:value="30121.34" table:style-name="ce5">
            <text:p><text:s/>30.121,34<text:s/></text:p>
          </table:table-cell>
          <table:table-cell office:value-type="float" office:value="227811.66" table:style-name="ce5">
            <text:p><text:s/>227.811,66<text:s/></text:p>
          </table:table-cell>
          <table:table-cell office:value-type="float" office:value="312004.2" table:style-name="ce5">
            <text:p><text:s/>312.004,20<text:s/></text:p>
          </table:table-cell>
          <table:table-cell office:value-type="float" office:value="80748.47" table:style-name="ce5">
            <text:p><text:s/>80.748,47<text:s/></text:p>
          </table:table-cell>
          <table:table-cell office:value-type="float" office:value="12384.06" table:style-name="ce5">
            <text:p><text:s/>12.384,06<text:s/></text:p>
          </table:table-cell>
          <table:table-cell office:value-type="float" office:value="114719.39" table:style-name="ce5">
            <text:p><text:s/>114.719,39<text:s/></text:p>
          </table:table-cell>
          <table:table-cell office:value-type="float" office:value="413.27" table:style-name="ce5">
            <text:p><text:s/>413,27<text:s/></text:p>
          </table:table-cell>
          <table:table-cell office:value-type="float" office:value="8812365.5600000005" table:style-name="ce5">
            <text:p><text:s/>8.812.365,56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4825.47" table:style-name="ce5">
            <text:p><text:s/>4.825,47<text:s/></text:p>
          </table:table-cell>
          <table:table-cell office:value-type="float" office:value="20006.25" table:style-name="ce5">
            <text:p><text:s/>20.006,25<text:s/></text:p>
          </table:table-cell>
          <table:table-cell office:value-type="float" office:value="7126115.1200000001" table:style-name="ce5">
            <text:p><text:s/>7.126.115,12<text:s/></text:p>
          </table:table-cell>
          <table:table-cell office:value-type="float" office:value="59396.75" table:style-name="ce5">
            <text:p><text:s/>59.396,75<text:s/></text:p>
          </table:table-cell>
          <table:table-cell office:value-type="float" office:value="288993.15999999997" table:style-name="ce5">
            <text:p><text:s/>288.993,16<text:s/></text:p>
          </table:table-cell>
          <table:table-cell office:value-type="float" office:value="296365.25" table:style-name="ce5">
            <text:p><text:s/>296.365,25<text:s/></text:p>
          </table:table-cell>
          <table:table-cell office:value-type="float" office:value="29228.75" table:style-name="ce5">
            <text:p><text:s/>29.228,75<text:s/></text:p>
          </table:table-cell>
          <table:table-cell office:value-type="float" office:value="221080.77" table:style-name="ce5">
            <text:p><text:s/>221.080,77<text:s/></text:p>
          </table:table-cell>
          <table:table-cell office:value-type="float" office:value="304026.69" table:style-name="ce5">
            <text:p><text:s/>304.026,69<text:s/></text:p>
          </table:table-cell>
          <table:table-cell office:value-type="float" office:value="78543.44" table:style-name="ce5">
            <text:p><text:s/>78.543,44<text:s/></text:p>
          </table:table-cell>
          <table:table-cell office:value-type="float" office:value="12017.08" table:style-name="ce5">
            <text:p><text:s/>12.017,08<text:s/></text:p>
          </table:table-cell>
          <table:table-cell office:value-type="float" office:value="111382.93" table:style-name="ce5">
            <text:p><text:s/>111.382,93<text:s/></text:p>
          </table:table-cell>
          <table:table-cell office:value-type="float" office:value="401.02" table:style-name="ce5">
            <text:p><text:s/>401,02<text:s/></text:p>
          </table:table-cell>
          <table:table-cell office:value-type="float" office:value="8552382.6799999997" table:style-name="ce5">
            <text:p><text:s/>8.552.382,6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42.02" table:style-name="ce5">
            <text:p><text:s/>42,02<text:s/></text:p>
          </table:table-cell>
          <table:table-cell office:value-type="float" office:value="213.54" table:style-name="ce5">
            <text:p><text:s/>213,54<text:s/></text:p>
          </table:table-cell>
          <table:table-cell office:value-type="float" office:value="104658.23" table:style-name="ce5">
            <text:p><text:s/>104.658,23<text:s/></text:p>
          </table:table-cell>
          <table:table-cell office:value-type="float" office:value="829.49" table:style-name="ce5">
            <text:p><text:s/>829,49<text:s/></text:p>
          </table:table-cell>
          <table:table-cell office:value-type="float" office:value="3876.05" table:style-name="ce5">
            <text:p><text:s/>3.876,05<text:s/></text:p>
          </table:table-cell>
          <table:table-cell office:value-type="float" office:value="4105.83" table:style-name="ce5">
            <text:p><text:s/>4.105,83<text:s/></text:p>
          </table:table-cell>
          <table:table-cell office:value-type="float" office:value="425.65" table:style-name="ce5">
            <text:p><text:s/>425,65<text:s/></text:p>
          </table:table-cell>
          <table:table-cell office:value-type="float" office:value="3209.17" table:style-name="ce5">
            <text:p><text:s/>3.209,17<text:s/></text:p>
          </table:table-cell>
          <table:table-cell office:value-type="float" office:value="3767.65" table:style-name="ce5">
            <text:p><text:s/>3.767,65<text:s/></text:p>
          </table:table-cell>
          <table:table-cell office:value-type="float" office:value="1046.1400000000001" table:style-name="ce5">
            <text:p><text:s/>1.046,14<text:s/></text:p>
          </table:table-cell>
          <table:table-cell office:value-type="float" office:value="175" table:style-name="ce5">
            <text:p><text:s/>175,00<text:s/></text:p>
          </table:table-cell>
          <table:table-cell office:value-type="float" office:value="1589.23" table:style-name="ce5">
            <text:p><text:s/>1.589,23<text:s/></text:p>
          </table:table-cell>
          <table:table-cell office:value-type="float" office:value="5.84" table:style-name="ce5">
            <text:p><text:s/>5,84<text:s/></text:p>
          </table:table-cell>
          <table:table-cell office:value-type="float" office:value="123943.84" table:style-name="ce5">
            <text:p><text:s/>123.943,8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49.47" table:style-name="ce5">
            <text:p><text:s/>49,47<text:s/></text:p>
          </table:table-cell>
          <table:table-cell office:value-type="float" office:value="243.23" table:style-name="ce5">
            <text:p><text:s/>243,23<text:s/></text:p>
          </table:table-cell>
          <table:table-cell office:value-type="float" office:value="114709.67" table:style-name="ce5">
            <text:p><text:s/>114.709,67<text:s/></text:p>
          </table:table-cell>
          <table:table-cell office:value-type="float" office:value="914.15" table:style-name="ce5">
            <text:p><text:s/>914,15<text:s/></text:p>
          </table:table-cell>
          <table:table-cell office:value-type="float" office:value="4290.88" table:style-name="ce5">
            <text:p><text:s/>4.290,88<text:s/></text:p>
          </table:table-cell>
          <table:table-cell office:value-type="float" office:value="4528.6099999999997" table:style-name="ce5">
            <text:p><text:s/>4.528,61<text:s/></text:p>
          </table:table-cell>
          <table:table-cell office:value-type="float" office:value="466.94" table:style-name="ce5">
            <text:p><text:s/>466,94<text:s/></text:p>
          </table:table-cell>
          <table:table-cell office:value-type="float" office:value="3521.72" table:style-name="ce5">
            <text:p><text:s/>3.521,72<text:s/></text:p>
          </table:table-cell>
          <table:table-cell office:value-type="float" office:value="4209.8599999999997" table:style-name="ce5">
            <text:p><text:s/>4.209,86<text:s/></text:p>
          </table:table-cell>
          <table:table-cell office:value-type="float" office:value="1158.8900000000001" table:style-name="ce5">
            <text:p><text:s/>1.158,89<text:s/></text:p>
          </table:table-cell>
          <table:table-cell office:value-type="float" office:value="191.98" table:style-name="ce5">
            <text:p><text:s/>191,98<text:s/></text:p>
          </table:table-cell>
          <table:table-cell office:value-type="float" office:value="1747.23" table:style-name="ce5">
            <text:p><text:s/>1.747,23<text:s/></text:p>
          </table:table-cell>
          <table:table-cell office:value-type="float" office:value="6.41" table:style-name="ce5">
            <text:p><text:s/>6,41<text:s/></text:p>
          </table:table-cell>
          <table:table-cell office:value-type="float" office:value="136039.04000000001" table:style-name="ce5">
            <text:p><text:s/>136.039,0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416939.31" table:style-name="ce5">
            <text:p><text:s/>416.939,31<text:s/></text:p>
          </table:table-cell>
          <table:table-cell office:value-type="float" office:value="179167.35999999999" table:style-name="ce5">
            <text:p><text:s/>179.167,36<text:s/></text:p>
          </table:table-cell>
          <table:table-cell office:value-type="float" office:value="1024328.12" table:style-name="ce5">
            <text:p><text:s/>1.024.328,12<text:s/></text:p>
          </table:table-cell>
          <table:table-cell office:value-type="float" office:value="284773.21000000002" table:style-name="ce5">
            <text:p><text:s/>284.773,21<text:s/></text:p>
          </table:table-cell>
          <table:table-cell office:value-type="float" office:value="950377.76" table:style-name="ce5">
            <text:p><text:s/>950.377,76<text:s/></text:p>
          </table:table-cell>
          <table:table-cell office:value-type="float" office:value="4975361.5599999996" table:style-name="ce5">
            <text:p><text:s/>4.975.361,56<text:s/></text:p>
          </table:table-cell>
          <table:table-cell office:value-type="float" office:value="27342.75" table:style-name="ce5">
            <text:p><text:s/>27.342,75<text:s/></text:p>
          </table:table-cell>
          <table:table-cell office:value-type="float" office:value="564099.07999999996" table:style-name="ce5">
            <text:p><text:s/>564.099,08<text:s/></text:p>
          </table:table-cell>
          <table:table-cell office:value-type="float" office:value="833894.91" table:style-name="ce5">
            <text:p><text:s/>833.894,91<text:s/></text:p>
          </table:table-cell>
          <table:table-cell office:value-type="float" office:value="228532.89" table:style-name="ce5">
            <text:p><text:s/>228.532,89<text:s/></text:p>
          </table:table-cell>
          <table:table-cell office:value-type="float" office:value="11241.67" table:style-name="ce5">
            <text:p><text:s/>11.241,67<text:s/></text:p>
          </table:table-cell>
          <table:table-cell office:value-type="float" office:value="172711.97" table:style-name="ce5">
            <text:p><text:s/>172.711,97<text:s/></text:p>
          </table:table-cell>
          <table:table-cell office:value-type="float" office:value="375.14" table:style-name="ce5">
            <text:p><text:s/>375,14<text:s/></text:p>
          </table:table-cell>
          <table:table-cell office:value-type="float" office:value="9669145.7300000004" table:style-name="ce5">
            <text:p><text:s/>9.669.145,73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397392.28" table:style-name="ce5">
            <text:p><text:s/>397.392,28<text:s/></text:p>
          </table:table-cell>
          <table:table-cell office:value-type="float" office:value="135857.16" table:style-name="ce5">
            <text:p><text:s/>135.857,16<text:s/></text:p>
          </table:table-cell>
          <table:table-cell office:value-type="float" office:value="1024328.12" table:style-name="ce5">
            <text:p><text:s/>1.024.328,12<text:s/></text:p>
          </table:table-cell>
          <table:table-cell office:value-type="float" office:value="235971.51" table:style-name="ce5">
            <text:p><text:s/>235.971,51<text:s/></text:p>
          </table:table-cell>
          <table:table-cell office:value-type="float" office:value="769772.7" table:style-name="ce5">
            <text:p><text:s/>769.772,70<text:s/></text:p>
          </table:table-cell>
          <table:table-cell office:value-type="float" office:value="4373687.47" table:style-name="ce5">
            <text:p><text:s/>4.373.687,47<text:s/></text:p>
          </table:table-cell>
          <table:table-cell office:value-type="float" office:value="23767.47" table:style-name="ce5">
            <text:p><text:s/>23.767,47<text:s/></text:p>
          </table:table-cell>
          <table:table-cell office:value-type="float" office:value="288900.88" table:style-name="ce5">
            <text:p><text:s/>288.900,88<text:s/></text:p>
          </table:table-cell>
          <table:table-cell office:value-type="float" office:value="741685.42" table:style-name="ce5">
            <text:p><text:s/>741.685,42<text:s/></text:p>
          </table:table-cell>
          <table:table-cell office:value-type="float" office:value="196431.32" table:style-name="ce5">
            <text:p><text:s/>196.431,32<text:s/></text:p>
          </table:table-cell>
          <table:table-cell office:value-type="float" office:value="9771.73" table:style-name="ce5">
            <text:p><text:s/>9.771,73<text:s/></text:p>
          </table:table-cell>
          <table:table-cell office:value-type="float" office:value="152140.5" table:style-name="ce5">
            <text:p><text:s/>152.140,50<text:s/></text:p>
          </table:table-cell>
          <table:table-cell office:value-type="float" office:value="326.08999999999997" table:style-name="ce5">
            <text:p><text:s/>326,09<text:s/></text:p>
          </table:table-cell>
          <table:table-cell office:value-type="float" office:value="8350032.6500000004" table:style-name="ce5">
            <text:p><text:s/>8.350.032,6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19547.03" table:style-name="ce5">
            <text:p><text:s/>19.547,03<text:s/></text:p>
          </table:table-cell>
          <table:table-cell office:value-type="float" office:value="43310.2" table:style-name="ce5">
            <text:p><text:s/>43.31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8801.7" table:style-name="ce5">
            <text:p><text:s/>48.801,70<text:s/></text:p>
          </table:table-cell>
          <table:table-cell office:value-type="float" office:value="180605.06" table:style-name="ce5">
            <text:p><text:s/>180.605,06<text:s/></text:p>
          </table:table-cell>
          <table:table-cell office:value-type="float" office:value="601674.09" table:style-name="ce5">
            <text:p><text:s/>601.674,09<text:s/></text:p>
          </table:table-cell>
          <table:table-cell office:value-type="float" office:value="3575.28" table:style-name="ce5">
            <text:p><text:s/>3.575,28<text:s/></text:p>
          </table:table-cell>
          <table:table-cell office:value-type="float" office:value="275198.2" table:style-name="ce5">
            <text:p><text:s/>275.198,20<text:s/></text:p>
          </table:table-cell>
          <table:table-cell office:value-type="float" office:value="92209.49" table:style-name="ce5">
            <text:p><text:s/>92.209,49<text:s/></text:p>
          </table:table-cell>
          <table:table-cell office:value-type="float" office:value="32101.57" table:style-name="ce5">
            <text:p><text:s/>32.101,57<text:s/></text:p>
          </table:table-cell>
          <table:table-cell office:value-type="float" office:value="1469.94" table:style-name="ce5">
            <text:p><text:s/>1.469,94<text:s/></text:p>
          </table:table-cell>
          <table:table-cell office:value-type="float" office:value="20571.47" table:style-name="ce5">
            <text:p><text:s/>20.571,47<text:s/></text:p>
          </table:table-cell>
          <table:table-cell office:value-type="float" office:value="49.05" table:style-name="ce5">
            <text:p><text:s/>49,05<text:s/></text:p>
          </table:table-cell>
          <table:table-cell office:value-type="float" office:value="1319113.08" table:style-name="ce5">
            <text:p><text:s/>1.319.113,0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2864.32" table:style-name="ce5">
            <text:p><text:s/>2.864,32<text:s/></text:p>
          </table:table-cell>
          <table:table-cell office:value-type="float" office:value="14567.61" table:style-name="ce5">
            <text:p><text:s/>14.567,61<text:s/></text:p>
          </table:table-cell>
          <table:table-cell office:value-type="float" office:value="4153764.51" table:style-name="ce5">
            <text:p><text:s/>4.153.764,51<text:s/></text:p>
          </table:table-cell>
          <table:table-cell office:value-type="float" office:value="36193.42" table:style-name="ce5">
            <text:p><text:s/>36.193,42<text:s/></text:p>
          </table:table-cell>
          <table:table-cell office:value-type="float" office:value="640675.79" table:style-name="ce5">
            <text:p><text:s/>640.675,79<text:s/></text:p>
          </table:table-cell>
          <table:table-cell office:value-type="float" office:value="180486.38" table:style-name="ce5">
            <text:p><text:s/>180.486,38<text:s/></text:p>
          </table:table-cell>
          <table:table-cell office:value-type="float" office:value="17862.93" table:style-name="ce5">
            <text:p><text:s/>17.862,93<text:s/></text:p>
          </table:table-cell>
          <table:table-cell office:value-type="float" office:value="135080.69" table:style-name="ce5">
            <text:p><text:s/>135.080,69<text:s/></text:p>
          </table:table-cell>
          <table:table-cell office:value-type="float" office:value="266733.73" table:style-name="ce5">
            <text:p><text:s/>266.733,73<text:s/></text:p>
          </table:table-cell>
          <table:table-cell office:value-type="float" office:value="50016.06" table:style-name="ce5">
            <text:p><text:s/>50.016,06<text:s/></text:p>
          </table:table-cell>
          <table:table-cell office:value-type="float" office:value="7344.15" table:style-name="ce5">
            <text:p><text:s/>7.344,15<text:s/></text:p>
          </table:table-cell>
          <table:table-cell office:value-type="float" office:value="189054.76" table:style-name="ce5">
            <text:p><text:s/>189.054,76<text:s/></text:p>
          </table:table-cell>
          <table:table-cell office:value-type="float" office:value="245.08" table:style-name="ce5">
            <text:p><text:s/>245,08<text:s/></text:p>
          </table:table-cell>
          <table:table-cell office:value-type="float" office:value="5694889.4299999997" table:style-name="ce5">
            <text:p><text:s/>5.694.889,43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291136.23" table:style-name="ce5">
            <text:p><text:s/>291.136,23<text:s/></text:p>
          </table:table-cell>
          <table:table-cell office:value-type="float" office:value="184175.7" table:style-name="ce5">
            <text:p><text:s/>184.175,70<text:s/></text:p>
          </table:table-cell>
          <table:table-cell office:value-type="float" office:value="9901575.1400000006" table:style-name="ce5">
            <text:p><text:s/>9.901.575,14<text:s/></text:p>
          </table:table-cell>
          <table:table-cell office:value-type="float" office:value="2819805.77" table:style-name="ce5">
            <text:p><text:s/>2.819.805,77<text:s/></text:p>
          </table:table-cell>
          <table:table-cell office:value-type="float" office:value="3043624.2" table:style-name="ce5">
            <text:p><text:s/>3.043.624,20<text:s/></text:p>
          </table:table-cell>
          <table:table-cell office:value-type="float" office:value="10680619.039999999" table:style-name="ce5">
            <text:p><text:s/>10.680.619,04<text:s/></text:p>
          </table:table-cell>
          <table:table-cell office:value-type="float" office:value="149745.98000000001" table:style-name="ce5">
            <text:p><text:s/>149.745,98<text:s/></text:p>
          </table:table-cell>
          <table:table-cell office:value-type="float" office:value="683612.2" table:style-name="ce5">
            <text:p><text:s/>683.612,20<text:s/></text:p>
          </table:table-cell>
          <table:table-cell office:value-type="float" office:value="682793.02" table:style-name="ce5">
            <text:p><text:s/>682.793,02<text:s/></text:p>
          </table:table-cell>
          <table:table-cell office:value-type="float" office:value="871373.06" table:style-name="ce5">
            <text:p><text:s/>871.373,06<text:s/></text:p>
          </table:table-cell>
          <table:table-cell office:value-type="float" office:value="24808.080000000002" table:style-name="ce5">
            <text:p><text:s/>24.808,08<text:s/></text:p>
          </table:table-cell>
          <table:table-cell office:value-type="float" office:value="574926.79" table:style-name="ce5">
            <text:p><text:s/>574.926,79<text:s/></text:p>
          </table:table-cell>
          <table:table-cell office:value-type="float" office:value="827.87" table:style-name="ce5">
            <text:p><text:s/>827,87<text:s/></text:p>
          </table:table-cell>
          <table:table-cell office:value-type="float" office:value="29909023.079999998" table:style-name="ce5">
            <text:p><text:s/>29.909.023,0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51185527.350000001" table:style-name="ce5">
            <text:p><text:s/>51.185.527,35<text:s/></text:p>
          </table:table-cell>
          <table:table-cell office:value-type="float" office:value="59572.13" table:style-name="ce5">
            <text:p><text:s/>59.572,13<text:s/></text:p>
          </table:table-cell>
          <table:table-cell office:value-type="float" office:value="83651153.689999998" table:style-name="ce5">
            <text:p><text:s/>83.651.153,69<text:s/></text:p>
          </table:table-cell>
          <table:table-cell office:value-type="float" office:value="1178306.5600000001" table:style-name="ce5">
            <text:p><text:s/>1.178.306,56<text:s/></text:p>
          </table:table-cell>
          <table:table-cell office:value-type="float" office:value="1416879.06" table:style-name="ce5">
            <text:p><text:s/>1.416.879,06<text:s/></text:p>
          </table:table-cell>
          <table:table-cell office:value-type="float" office:value="1896874.44" table:style-name="ce5">
            <text:p><text:s/>1.896.874,44<text:s/></text:p>
          </table:table-cell>
          <table:table-cell office:value-type="float" office:value="12641.56" table:style-name="ce5">
            <text:p><text:s/>12.641,56<text:s/></text:p>
          </table:table-cell>
          <table:table-cell office:value-type="float" office:value="696905.8" table:style-name="ce5">
            <text:p><text:s/>696.905,80<text:s/></text:p>
          </table:table-cell>
          <table:table-cell office:value-type="float" office:value="767540.52" table:style-name="ce5">
            <text:p><text:s/>767.540,52<text:s/></text:p>
          </table:table-cell>
          <table:table-cell office:value-type="float" office:value="222462.71" table:style-name="ce5">
            <text:p><text:s/>222.462,71<text:s/></text:p>
          </table:table-cell>
          <table:table-cell office:value-type="float" office:value="5085.37" table:style-name="ce5">
            <text:p><text:s/>5.085,37<text:s/></text:p>
          </table:table-cell>
          <table:table-cell office:value-type="float" office:value="698448.1" table:style-name="ce5">
            <text:p><text:s/>698.448,10<text:s/></text:p>
          </table:table-cell>
          <table:table-cell office:value-type="float" office:value="169.7" table:style-name="ce5">
            <text:p><text:s/>169,70<text:s/></text:p>
          </table:table-cell>
          <table:table-cell office:value-type="float" office:value="141791566.99000001" table:style-name="ce5">
            <text:p><text:s/>141.791.566,9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1882785.55" table:style-name="ce5">
            <text:p><text:s/>1.882.785,55<text:s/></text:p>
          </table:table-cell>
          <table:table-cell office:value-type="float" office:value="2916.58" table:style-name="ce5">
            <text:p><text:s/>2.916,58<text:s/></text:p>
          </table:table-cell>
          <table:table-cell office:value-type="float" office:value="50006449.340000004" table:style-name="ce5">
            <text:p><text:s/>50.006.449,34<text:s/></text:p>
          </table:table-cell>
          <table:table-cell office:value-type="float" office:value="4898.26" table:style-name="ce5">
            <text:p><text:s/>4.898,26<text:s/></text:p>
          </table:table-cell>
          <table:table-cell office:value-type="float" office:value="182461.24" table:style-name="ce5">
            <text:p><text:s/>182.461,24<text:s/></text:p>
          </table:table-cell>
          <table:table-cell office:value-type="float" office:value="427933.05" table:style-name="ce5">
            <text:p><text:s/>427.933,05<text:s/></text:p>
          </table:table-cell>
          <table:table-cell office:value-type="float" office:value="2306.94" table:style-name="ce5">
            <text:p><text:s/>2.306,94<text:s/></text:p>
          </table:table-cell>
          <table:table-cell office:value-type="float" office:value="17384.75" table:style-name="ce5">
            <text:p><text:s/>17.384,75<text:s/></text:p>
          </table:table-cell>
          <table:table-cell office:value-type="float" office:value="181941.52" table:style-name="ce5">
            <text:p><text:s/>181.941,52<text:s/></text:p>
          </table:table-cell>
          <table:table-cell office:value-type="float" office:value="15924.39" table:style-name="ce5">
            <text:p><text:s/>15.924,39<text:s/></text:p>
          </table:table-cell>
          <table:table-cell office:value-type="float" office:value="948.47" table:style-name="ce5">
            <text:p><text:s/>948,47<text:s/></text:p>
          </table:table-cell>
          <table:table-cell office:value-type="float" office:value="658287.53" table:style-name="ce5">
            <text:p><text:s/>658.287,53<text:s/></text:p>
          </table:table-cell>
          <table:table-cell office:value-type="float" office:value="31.65" table:style-name="ce5">
            <text:p><text:s/>31,65<text:s/></text:p>
          </table:table-cell>
          <table:table-cell office:value-type="float" office:value="53384269.270000003" table:style-name="ce5">
            <text:p><text:s/>53.384.269,27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9525852.030000001" table:style-name="ce5">
            <text:p><text:s/>29.525.852,03<text:s/></text:p>
          </table:table-cell>
          <table:table-cell office:value-type="float" office:value="1310.3800000000001" table:style-name="ce5">
            <text:p><text:s/>1.310,38<text:s/></text:p>
          </table:table-cell>
          <table:table-cell office:value-type="float" office:value="33642854.969999999" table:style-name="ce5">
            <text:p><text:s/>33.642.854,97<text:s/></text:p>
          </table:table-cell>
          <table:table-cell office:value-type="float" office:value="1132807.6100000001" table:style-name="ce5">
            <text:p><text:s/>1.132.807,61<text:s/></text:p>
          </table:table-cell>
          <table:table-cell office:value-type="float" office:value="3715.88" table:style-name="ce5">
            <text:p><text:s/>3.71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.24" table:style-name="ce5">
            <text:p><text:s/>1.056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307599.109999999" table:style-name="ce5">
            <text:p><text:s/>64.307.599,1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11616468.9" table:style-name="ce5">
            <text:p><text:s/>11.616.468,90<text:s/></text:p>
          </table:table-cell>
          <table:table-cell office:value-type="float" office:value="1310.3800000000001" table:style-name="ce5">
            <text:p><text:s/>1.310,38<text:s/></text:p>
          </table:table-cell>
          <table:table-cell office:value-type="float" office:value="33642854.969999999" table:style-name="ce5">
            <text:p><text:s/>33.642.854,97<text:s/></text:p>
          </table:table-cell>
          <table:table-cell office:value-type="float" office:value="1132807.6100000001" table:style-name="ce5">
            <text:p><text:s/>1.132.807,61<text:s/></text:p>
          </table:table-cell>
          <table:table-cell office:value-type="float" office:value="3715.88" table:style-name="ce5">
            <text:p><text:s/>3.71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.24" table:style-name="ce5">
            <text:p><text:s/>1.056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398215.979999997" table:style-name="ce5">
            <text:p><text:s/>46.398.215,9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7909383.129999999" table:style-name="ce5">
            <text:p><text:s/>17.909.383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909383.129999999" table:style-name="ce5">
            <text:p><text:s/>17.909.383,13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9776889.77" table:style-name="ce5">
            <text:p><text:s/>19.776.889,77<text:s/></text:p>
          </table:table-cell>
          <table:table-cell office:value-type="float" office:value="55345.17" table:style-name="ce5">
            <text:p><text:s/>55.345,17<text:s/></text:p>
          </table:table-cell>
          <table:table-cell office:value-type="float" office:value="1849.38" table:style-name="ce5">
            <text:p><text:s/>1.849,38<text:s/></text:p>
          </table:table-cell>
          <table:table-cell office:value-type="float" office:value="40600.69" table:style-name="ce5">
            <text:p><text:s/>40.600,69<text:s/></text:p>
          </table:table-cell>
          <table:table-cell office:value-type="float" office:value="1230701.94" table:style-name="ce5">
            <text:p><text:s/>1.230.701,94<text:s/></text:p>
          </table:table-cell>
          <table:table-cell office:value-type="float" office:value="1468941.39" table:style-name="ce5">
            <text:p><text:s/>1.468.941,39<text:s/></text:p>
          </table:table-cell>
          <table:table-cell office:value-type="float" office:value="10334.620000000001" table:style-name="ce5">
            <text:p><text:s/>10.334,62<text:s/></text:p>
          </table:table-cell>
          <table:table-cell office:value-type="float" office:value="679521.05" table:style-name="ce5">
            <text:p><text:s/>679.521,05<text:s/></text:p>
          </table:table-cell>
          <table:table-cell office:value-type="float" office:value="585599" table:style-name="ce5">
            <text:p><text:s/>585.599,00<text:s/></text:p>
          </table:table-cell>
          <table:table-cell office:value-type="float" office:value="205482.08" table:style-name="ce5">
            <text:p><text:s/>205.482,08<text:s/></text:p>
          </table:table-cell>
          <table:table-cell office:value-type="float" office:value="4136.8999999999996" table:style-name="ce5">
            <text:p><text:s/>4.136,90<text:s/></text:p>
          </table:table-cell>
          <table:table-cell office:value-type="float" office:value="40158.57" table:style-name="ce5">
            <text:p><text:s/>40.158,57<text:s/></text:p>
          </table:table-cell>
          <table:table-cell office:value-type="float" office:value="138.05000000000001" table:style-name="ce5">
            <text:p><text:s/>138,05<text:s/></text:p>
          </table:table-cell>
          <table:table-cell office:value-type="float" office:value="24099698.609999999" table:style-name="ce5">
            <text:p><text:s/>24.099.698,6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7495064.1299999999" table:style-name="ce5">
            <text:p><text:s/>7.495.064,13<text:s/></text:p>
          </table:table-cell>
          <table:table-cell office:value-type="float" office:value="21094.19" table:style-name="ce5">
            <text:p><text:s/>21.094,19<text:s/></text:p>
          </table:table-cell>
          <table:table-cell office:value-type="float" office:value="6134859.6100000003" table:style-name="ce5">
            <text:p><text:s/>6.134.859,61<text:s/></text:p>
          </table:table-cell>
          <table:table-cell office:value-type="float" office:value="3845313.65" table:style-name="ce5">
            <text:p><text:s/>3.845.313,65<text:s/></text:p>
          </table:table-cell>
          <table:table-cell office:value-type="float" office:value="528434.75" table:style-name="ce5">
            <text:p><text:s/>528.434,75<text:s/></text:p>
          </table:table-cell>
          <table:table-cell office:value-type="float" office:value="604383.12" table:style-name="ce5">
            <text:p><text:s/>604.383,12<text:s/></text:p>
          </table:table-cell>
          <table:table-cell office:value-type="float" office:value="5268.85" table:style-name="ce5">
            <text:p><text:s/>5.268,85<text:s/></text:p>
          </table:table-cell>
          <table:table-cell office:value-type="float" office:value="52912.33" table:style-name="ce5">
            <text:p><text:s/>52.912,33<text:s/></text:p>
          </table:table-cell>
          <table:table-cell office:value-type="float" office:value="770914.65" table:style-name="ce5">
            <text:p><text:s/>770.914,65<text:s/></text:p>
          </table:table-cell>
          <table:table-cell office:value-type="float" office:value="45662.99" table:style-name="ce5">
            <text:p><text:s/>45.662,99<text:s/></text:p>
          </table:table-cell>
          <table:table-cell office:value-type="float" office:value="2166.23" table:style-name="ce5">
            <text:p><text:s/>2.166,23<text:s/></text:p>
          </table:table-cell>
          <table:table-cell office:value-type="float" office:value="26597.74" table:style-name="ce5">
            <text:p><text:s/>26.597,74<text:s/></text:p>
          </table:table-cell>
          <table:table-cell office:value-type="float" office:value="72.28" table:style-name="ce5">
            <text:p><text:s/>72,28<text:s/></text:p>
          </table:table-cell>
          <table:table-cell office:value-type="float" office:value="19532744.52" table:style-name="ce5">
            <text:p><text:s/>19.532.744,52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5603809.7599999998" table:style-name="ce5">
            <text:p><text:s/>5.603.809,76<text:s/></text:p>
          </table:table-cell>
          <table:table-cell office:value-type="float" office:value="5272.3" table:style-name="ce5">
            <text:p><text:s/>5.272,30<text:s/></text:p>
          </table:table-cell>
          <table:table-cell office:value-type="float" office:value="3296281.86" table:style-name="ce5">
            <text:p><text:s/>3.296.281,86<text:s/></text:p>
          </table:table-cell>
          <table:table-cell office:value-type="float" office:value="1170950.28" table:style-name="ce5">
            <text:p><text:s/>1.170.950,28<text:s/></text:p>
          </table:table-cell>
          <table:table-cell office:value-type="float" office:value="192705.71" table:style-name="ce5">
            <text:p><text:s/>192.705,71<text:s/></text:p>
          </table:table-cell>
          <table:table-cell office:value-type="float" office:value="216246.56" table:style-name="ce5">
            <text:p><text:s/>216.246,56<text:s/></text:p>
          </table:table-cell>
          <table:table-cell office:value-type="float" office:value="2161" table:style-name="ce5">
            <text:p><text:s/>2.161,00<text:s/></text:p>
          </table:table-cell>
          <table:table-cell office:value-type="float" office:value="23677.88" table:style-name="ce5">
            <text:p><text:s/>23.677,88<text:s/></text:p>
          </table:table-cell>
          <table:table-cell office:value-type="float" office:value="345906.69" table:style-name="ce5">
            <text:p><text:s/>345.906,69<text:s/></text:p>
          </table:table-cell>
          <table:table-cell office:value-type="float" office:value="12699.45" table:style-name="ce5">
            <text:p><text:s/>12.699,45<text:s/></text:p>
          </table:table-cell>
          <table:table-cell office:value-type="float" office:value="888.47" table:style-name="ce5">
            <text:p><text:s/>888,47<text:s/></text:p>
          </table:table-cell>
          <table:table-cell office:value-type="float" office:value="10554.93" table:style-name="ce5">
            <text:p><text:s/>10.554,93<text:s/></text:p>
          </table:table-cell>
          <table:table-cell office:value-type="float" office:value="29.64" table:style-name="ce5">
            <text:p><text:s/>29,64<text:s/></text:p>
          </table:table-cell>
          <table:table-cell office:value-type="float" office:value="10881184.529999999" table:style-name="ce5">
            <text:p><text:s/>10.881.184,53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515895.26" table:style-name="ce5">
            <text:p><text:s/>515.895,26<text:s/></text:p>
          </table:table-cell>
          <table:table-cell office:value-type="float" office:value="1581.67" table:style-name="ce5">
            <text:p><text:s/>1.581,67<text:s/></text:p>
          </table:table-cell>
          <table:table-cell office:value-type="float" office:value="1550585.56" table:style-name="ce5">
            <text:p><text:s/>1.550.585,56<text:s/></text:p>
          </table:table-cell>
          <table:table-cell office:value-type="float" office:value="113573.57" table:style-name="ce5">
            <text:p><text:s/>113.573,57<text:s/></text:p>
          </table:table-cell>
          <table:table-cell office:value-type="float" office:value="57811.77" table:style-name="ce5">
            <text:p><text:s/>57.811,77<text:s/></text:p>
          </table:table-cell>
          <table:table-cell office:value-type="float" office:value="64873.98" table:style-name="ce5">
            <text:p><text:s/>64.873,98<text:s/></text:p>
          </table:table-cell>
          <table:table-cell office:value-type="float" office:value="648.29999999999995" table:style-name="ce5">
            <text:p><text:s/>648,30<text:s/></text:p>
          </table:table-cell>
          <table:table-cell office:value-type="float" office:value="7103.37" table:style-name="ce5">
            <text:p><text:s/>7.103,37<text:s/></text:p>
          </table:table-cell>
          <table:table-cell office:value-type="float" office:value="103771.97" table:style-name="ce5">
            <text:p><text:s/>103.771,97<text:s/></text:p>
          </table:table-cell>
          <table:table-cell office:value-type="float" office:value="3809.81" table:style-name="ce5">
            <text:p><text:s/>3.809,81<text:s/></text:p>
          </table:table-cell>
          <table:table-cell office:value-type="float" office:value="266.54000000000002" table:style-name="ce5">
            <text:p><text:s/>266,54<text:s/></text:p>
          </table:table-cell>
          <table:table-cell office:value-type="float" office:value="3166.49" table:style-name="ce5">
            <text:p><text:s/>3.166,49<text:s/></text:p>
          </table:table-cell>
          <table:table-cell office:value-type="float" office:value="8.89" table:style-name="ce5">
            <text:p><text:s/>8,89<text:s/></text:p>
          </table:table-cell>
          <table:table-cell office:value-type="float" office:value="2423097.1800000002" table:style-name="ce5">
            <text:p><text:s/>2.423.097,1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578622.65" table:style-name="ce5">
            <text:p><text:s/>1.578.622,65<text:s/></text:p>
          </table:table-cell>
          <table:table-cell office:value-type="float" office:value="1054.5" table:style-name="ce5">
            <text:p><text:s/>1.054,50<text:s/></text:p>
          </table:table-cell>
          <table:table-cell office:value-type="float" office:value="1732900.62" table:style-name="ce5">
            <text:p><text:s/>1.732.900,62<text:s/></text:p>
          </table:table-cell>
          <table:table-cell office:value-type="float" office:value="868087.47" table:style-name="ce5">
            <text:p><text:s/>868.087,47<text:s/></text:p>
          </table:table-cell>
          <table:table-cell office:value-type="float" office:value="38541.01" table:style-name="ce5">
            <text:p><text:s/>38.541,01<text:s/></text:p>
          </table:table-cell>
          <table:table-cell office:value-type="float" office:value="43249.29" table:style-name="ce5">
            <text:p><text:s/>43.249,29<text:s/></text:p>
          </table:table-cell>
          <table:table-cell office:value-type="float" office:value="432.2" table:style-name="ce5">
            <text:p><text:s/>432,20<text:s/></text:p>
          </table:table-cell>
          <table:table-cell office:value-type="float" office:value="4735.5600000000004" table:style-name="ce5">
            <text:p><text:s/>4.735,56<text:s/></text:p>
          </table:table-cell>
          <table:table-cell office:value-type="float" office:value="69181.33" table:style-name="ce5">
            <text:p><text:s/>69.181,33<text:s/></text:p>
          </table:table-cell>
          <table:table-cell office:value-type="float" office:value="2539.75" table:style-name="ce5">
            <text:p><text:s/>2.539,75<text:s/></text:p>
          </table:table-cell>
          <table:table-cell office:value-type="float" office:value="177.69" table:style-name="ce5">
            <text:p><text:s/>177,69<text:s/></text:p>
          </table:table-cell>
          <table:table-cell office:value-type="float" office:value="2110.9499999999998" table:style-name="ce5">
            <text:p><text:s/>2.110,95<text:s/></text:p>
          </table:table-cell>
          <table:table-cell office:value-type="float" office:value="5.93" table:style-name="ce5">
            <text:p><text:s/>5,93<text:s/></text:p>
          </table:table-cell>
          <table:table-cell office:value-type="float" office:value="4341638.95" table:style-name="ce5">
            <text:p><text:s/>4.341.638,9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3509291.85" table:style-name="ce5">
            <text:p><text:s/>3.509.291,85<text:s/></text:p>
          </table:table-cell>
          <table:table-cell office:value-type="float" office:value="2636.13" table:style-name="ce5">
            <text:p><text:s/>2.636,13<text:s/></text:p>
          </table:table-cell>
          <table:table-cell office:value-type="float" office:value="12795.68" table:style-name="ce5">
            <text:p><text:s/>12.795,68<text:s/></text:p>
          </table:table-cell>
          <table:table-cell office:value-type="float" office:value="189289.24" table:style-name="ce5">
            <text:p><text:s/>189.289,24<text:s/></text:p>
          </table:table-cell>
          <table:table-cell office:value-type="float" office:value="96352.93" table:style-name="ce5">
            <text:p><text:s/>96.352,93<text:s/></text:p>
          </table:table-cell>
          <table:table-cell office:value-type="float" office:value="108123.29" table:style-name="ce5">
            <text:p><text:s/>108.123,29<text:s/></text:p>
          </table:table-cell>
          <table:table-cell office:value-type="float" office:value="1080.5" table:style-name="ce5">
            <text:p><text:s/>1.080,50<text:s/></text:p>
          </table:table-cell>
          <table:table-cell office:value-type="float" office:value="11838.95" table:style-name="ce5">
            <text:p><text:s/>11.838,95<text:s/></text:p>
          </table:table-cell>
          <table:table-cell office:value-type="float" office:value="172953.39" table:style-name="ce5">
            <text:p><text:s/>172.953,39<text:s/></text:p>
          </table:table-cell>
          <table:table-cell office:value-type="float" office:value="6349.89" table:style-name="ce5">
            <text:p><text:s/>6.349,89<text:s/></text:p>
          </table:table-cell>
          <table:table-cell office:value-type="float" office:value="444.24" table:style-name="ce5">
            <text:p><text:s/>444,24<text:s/></text:p>
          </table:table-cell>
          <table:table-cell office:value-type="float" office:value="5277.49" table:style-name="ce5">
            <text:p><text:s/>5.277,49<text:s/></text:p>
          </table:table-cell>
          <table:table-cell office:value-type="float" office:value="14.82" table:style-name="ce5">
            <text:p><text:s/>14,82<text:s/></text:p>
          </table:table-cell>
          <table:table-cell office:value-type="float" office:value="4116448.4" table:style-name="ce5">
            <text:p><text:s/>4.116.448,40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891254.37" table:style-name="ce5">
            <text:p><text:s/>1.891.254,37<text:s/></text:p>
          </table:table-cell>
          <table:table-cell office:value-type="float" office:value="15821.89" table:style-name="ce5">
            <text:p><text:s/>15.821,89<text:s/></text:p>
          </table:table-cell>
          <table:table-cell office:value-type="float" office:value="2838577.75" table:style-name="ce5">
            <text:p><text:s/>2.838.577,75<text:s/></text:p>
          </table:table-cell>
          <table:table-cell office:value-type="float" office:value="2674363.37" table:style-name="ce5">
            <text:p><text:s/>2.674.363,37<text:s/></text:p>
          </table:table-cell>
          <table:table-cell office:value-type="float" office:value="335729.04" table:style-name="ce5">
            <text:p><text:s/>335.729,04<text:s/></text:p>
          </table:table-cell>
          <table:table-cell office:value-type="float" office:value="388136.56" table:style-name="ce5">
            <text:p><text:s/>388.136,56<text:s/></text:p>
          </table:table-cell>
          <table:table-cell office:value-type="float" office:value="3107.85" table:style-name="ce5">
            <text:p><text:s/>3.107,85<text:s/></text:p>
          </table:table-cell>
          <table:table-cell office:value-type="float" office:value="29234.45" table:style-name="ce5">
            <text:p><text:s/>29.234,45<text:s/></text:p>
          </table:table-cell>
          <table:table-cell office:value-type="float" office:value="425007.96" table:style-name="ce5">
            <text:p><text:s/>425.007,96<text:s/></text:p>
          </table:table-cell>
          <table:table-cell office:value-type="float" office:value="32963.54" table:style-name="ce5">
            <text:p><text:s/>32.963,54<text:s/></text:p>
          </table:table-cell>
          <table:table-cell office:value-type="float" office:value="1277.76" table:style-name="ce5">
            <text:p><text:s/>1.277,76<text:s/></text:p>
          </table:table-cell>
          <table:table-cell office:value-type="float" office:value="16042.81" table:style-name="ce5">
            <text:p><text:s/>16.042,81<text:s/></text:p>
          </table:table-cell>
          <table:table-cell office:value-type="float" office:value="42.64" table:style-name="ce5">
            <text:p><text:s/>42,64<text:s/></text:p>
          </table:table-cell>
          <table:table-cell office:value-type="float" office:value="8651559.9900000002" table:style-name="ce5">
            <text:p><text:s/>8.651.559,9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089352.8100000005" table:style-name="ce5">
            <text:p><text:s/>9.089.352,81<text:s/></text:p>
          </table:table-cell>
          <table:table-cell office:value-type="float" office:value="742177.74" table:style-name="ce5">
            <text:p><text:s/>742.177,74<text:s/></text:p>
          </table:table-cell>
          <table:table-cell office:value-type="float" office:value="55707897.060000002" table:style-name="ce5">
            <text:p><text:s/>55.707.897,06<text:s/></text:p>
          </table:table-cell>
          <table:table-cell office:value-type="float" office:value="11271674.029999999" table:style-name="ce5">
            <text:p><text:s/>11.271.674,03<text:s/></text:p>
          </table:table-cell>
          <table:table-cell office:value-type="float" office:value="12241707.68" table:style-name="ce5">
            <text:p><text:s/>12.241.707,68<text:s/></text:p>
          </table:table-cell>
          <table:table-cell office:value-type="float" office:value="41119191.43" table:style-name="ce5">
            <text:p><text:s/>41.119.191,43<text:s/></text:p>
          </table:table-cell>
          <table:table-cell office:value-type="float" office:value="211843.76" table:style-name="ce5">
            <text:p><text:s/>211.843,76<text:s/></text:p>
          </table:table-cell>
          <table:table-cell office:value-type="float" office:value="5295826.05" table:style-name="ce5">
            <text:p><text:s/>5.295.826,05<text:s/></text:p>
          </table:table-cell>
          <table:table-cell office:value-type="float" office:value="3589560.51" table:style-name="ce5">
            <text:p><text:s/>3.589.560,51<text:s/></text:p>
          </table:table-cell>
          <table:table-cell office:value-type="float" office:value="2883648.89" table:style-name="ce5">
            <text:p><text:s/>2.883.648,89<text:s/></text:p>
          </table:table-cell>
          <table:table-cell office:value-type="float" office:value="84094.55" table:style-name="ce5">
            <text:p><text:s/>84.094,55<text:s/></text:p>
          </table:table-cell>
          <table:table-cell office:value-type="float" office:value="2245854.96" table:style-name="ce5">
            <text:p><text:s/>2.245.854,96<text:s/></text:p>
          </table:table-cell>
          <table:table-cell office:value-type="float" office:value="2806.29" table:style-name="ce5">
            <text:p><text:s/>2.806,29<text:s/></text:p>
          </table:table-cell>
          <table:table-cell office:value-type="float" office:value="144485635.75999999" table:style-name="ce5">
            <text:p><text:s/>144.485.635,76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505990.9100000001" table:style-name="ce5">
            <text:p><text:s/>7.505.990,91<text:s/></text:p>
          </table:table-cell>
          <table:table-cell office:value-type="float" office:value="462128.99" table:style-name="ce5">
            <text:p><text:s/>462.128,99<text:s/></text:p>
          </table:table-cell>
          <table:table-cell office:value-type="float" office:value="2587412.62" table:style-name="ce5">
            <text:p><text:s/>2.587.412,62<text:s/></text:p>
          </table:table-cell>
          <table:table-cell office:value-type="float" office:value="5890333.54" table:style-name="ce5">
            <text:p><text:s/>5.890.333,54<text:s/></text:p>
          </table:table-cell>
          <table:table-cell office:value-type="float" office:value="7758248.6600000001" table:style-name="ce5">
            <text:p><text:s/>7.758.248,66<text:s/></text:p>
          </table:table-cell>
          <table:table-cell office:value-type="float" office:value="26673394.969999999" table:style-name="ce5">
            <text:p><text:s/>26.673.394,97<text:s/></text:p>
          </table:table-cell>
          <table:table-cell office:value-type="float" office:value="135487.4" table:style-name="ce5">
            <text:p><text:s/>135.487,40<text:s/></text:p>
          </table:table-cell>
          <table:table-cell office:value-type="float" office:value="3552821.42" table:style-name="ce5">
            <text:p><text:s/>3.552.821,42<text:s/></text:p>
          </table:table-cell>
          <table:table-cell office:value-type="float" office:value="1947456.45" table:style-name="ce5">
            <text:p><text:s/>1.947.456,45<text:s/></text:p>
          </table:table-cell>
          <table:table-cell office:value-type="float" office:value="2045721.69" table:style-name="ce5">
            <text:p><text:s/>2.045.721,69<text:s/></text:p>
          </table:table-cell>
          <table:table-cell office:value-type="float" office:value="52701.47" table:style-name="ce5">
            <text:p><text:s/>52.701,47<text:s/></text:p>
          </table:table-cell>
          <table:table-cell office:value-type="float" office:value="802657.32" table:style-name="ce5">
            <text:p><text:s/>802.657,32<text:s/></text:p>
          </table:table-cell>
          <table:table-cell office:value-type="float" office:value="1758.68" table:style-name="ce5">
            <text:p><text:s/>1.758,68<text:s/></text:p>
          </table:table-cell>
          <table:table-cell office:value-type="float" office:value="59416114.119999997" table:style-name="ce5">
            <text:p><text:s/>59.416.114,12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666776.43000000005" table:style-name="ce5">
            <text:p><text:s/>666.776,43<text:s/></text:p>
          </table:table-cell>
          <table:table-cell office:value-type="float" office:value="31437.85" table:style-name="ce5">
            <text:p><text:s/>31.437,85<text:s/></text:p>
          </table:table-cell>
          <table:table-cell office:value-type="float" office:value="6952.44" table:style-name="ce5">
            <text:p><text:s/>6.952,44<text:s/></text:p>
          </table:table-cell>
          <table:table-cell office:value-type="float" office:value="2767220.96" table:style-name="ce5">
            <text:p><text:s/>2.767.220,96<text:s/></text:p>
          </table:table-cell>
          <table:table-cell office:value-type="float" office:value="700882.12" table:style-name="ce5">
            <text:p><text:s/>700.882,12<text:s/></text:p>
          </table:table-cell>
          <table:table-cell office:value-type="float" office:value="1339019.5" table:style-name="ce5">
            <text:p><text:s/>1.339.019,50<text:s/></text:p>
          </table:table-cell>
          <table:table-cell office:value-type="float" office:value="6291.97" table:style-name="ce5">
            <text:p><text:s/>6.291,97<text:s/></text:p>
          </table:table-cell>
          <table:table-cell office:value-type="float" office:value="97908.67" table:style-name="ce5">
            <text:p><text:s/>97.908,67<text:s/></text:p>
          </table:table-cell>
          <table:table-cell office:value-type="float" office:value="144768.72" table:style-name="ce5">
            <text:p><text:s/>144.768,72<text:s/></text:p>
          </table:table-cell>
          <table:table-cell office:value-type="float" office:value="97808.65" table:style-name="ce5">
            <text:p><text:s/>97.808,65<text:s/></text:p>
          </table:table-cell>
          <table:table-cell office:value-type="float" office:value="2400.42" table:style-name="ce5">
            <text:p><text:s/>2.400,42<text:s/></text:p>
          </table:table-cell>
          <table:table-cell office:value-type="float" office:value="26987.919999999998" table:style-name="ce5">
            <text:p><text:s/>26.987,92<text:s/></text:p>
          </table:table-cell>
          <table:table-cell office:value-type="float" office:value="80.099999999999994" table:style-name="ce5">
            <text:p><text:s/>80,10<text:s/></text:p>
          </table:table-cell>
          <table:table-cell office:value-type="float" office:value="5888535.75" table:style-name="ce5">
            <text:p><text:s/>5.888.535,7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249888.66" table:style-name="ce5">
            <text:p><text:s/>249.888,66<text:s/></text:p>
          </table:table-cell>
          <table:table-cell office:value-type="float" office:value="81595.48" table:style-name="ce5">
            <text:p><text:s/>81.595,48<text:s/></text:p>
          </table:table-cell>
          <table:table-cell office:value-type="float" office:value="23383.82" table:style-name="ce5">
            <text:p><text:s/>23.383,82<text:s/></text:p>
          </table:table-cell>
          <table:table-cell office:value-type="float" office:value="1176828.7" table:style-name="ce5">
            <text:p><text:s/>1.176.828,70<text:s/></text:p>
          </table:table-cell>
          <table:table-cell office:value-type="float" office:value="1416975.5" table:style-name="ce5">
            <text:p><text:s/>1.416.975,50<text:s/></text:p>
          </table:table-cell>
          <table:table-cell office:value-type="float" office:value="4389827.09" table:style-name="ce5">
            <text:p><text:s/>4.389.827,09<text:s/></text:p>
          </table:table-cell>
          <table:table-cell office:value-type="float" office:value="19913.52" table:style-name="ce5">
            <text:p><text:s/>19.913,52<text:s/></text:p>
          </table:table-cell>
          <table:table-cell office:value-type="float" office:value="291907.76" table:style-name="ce5">
            <text:p><text:s/>291.907,76<text:s/></text:p>
          </table:table-cell>
          <table:table-cell office:value-type="float" office:value="243616.03" table:style-name="ce5">
            <text:p><text:s/>243.616,03<text:s/></text:p>
          </table:table-cell>
          <table:table-cell office:value-type="float" office:value="505667.69" table:style-name="ce5">
            <text:p><text:s/>505.667,69<text:s/></text:p>
          </table:table-cell>
          <table:table-cell office:value-type="float" office:value="7693.04" table:style-name="ce5">
            <text:p><text:s/>7.693,04<text:s/></text:p>
          </table:table-cell>
          <table:table-cell office:value-type="float" office:value="106363.32" table:style-name="ce5">
            <text:p><text:s/>106.363,32<text:s/></text:p>
          </table:table-cell>
          <table:table-cell office:value-type="float" office:value="256.72000000000003" table:style-name="ce5">
            <text:p><text:s/>256,72<text:s/></text:p>
          </table:table-cell>
          <table:table-cell office:value-type="float" office:value="8513917.3300000001" table:style-name="ce5">
            <text:p><text:s/>8.513.917,33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589325.8200000003" table:style-name="ce5">
            <text:p><text:s/>6.589.325,82<text:s/></text:p>
          </table:table-cell>
          <table:table-cell office:value-type="float" office:value="349095.66" table:style-name="ce5">
            <text:p><text:s/>349.095,66<text:s/></text:p>
          </table:table-cell>
          <table:table-cell office:value-type="float" office:value="2557076.36" table:style-name="ce5">
            <text:p><text:s/>2.557.076,36<text:s/></text:p>
          </table:table-cell>
          <table:table-cell office:value-type="float" office:value="1946283.88" table:style-name="ce5">
            <text:p><text:s/>1.946.283,88<text:s/></text:p>
          </table:table-cell>
          <table:table-cell office:value-type="float" office:value="5640391.04" table:style-name="ce5">
            <text:p><text:s/>5.640.391,04<text:s/></text:p>
          </table:table-cell>
          <table:table-cell office:value-type="float" office:value="20944548.379999999" table:style-name="ce5">
            <text:p><text:s/>20.944.548,38<text:s/></text:p>
          </table:table-cell>
          <table:table-cell office:value-type="float" office:value="109281.91" table:style-name="ce5">
            <text:p><text:s/>109.281,91<text:s/></text:p>
          </table:table-cell>
          <table:table-cell office:value-type="float" office:value="3163004.99" table:style-name="ce5">
            <text:p><text:s/>3.163.004,99<text:s/></text:p>
          </table:table-cell>
          <table:table-cell office:value-type="float" office:value="1559071.7" table:style-name="ce5">
            <text:p><text:s/>1.559.071,70<text:s/></text:p>
          </table:table-cell>
          <table:table-cell office:value-type="float" office:value="1442245.35" table:style-name="ce5">
            <text:p><text:s/>1.442.245,35<text:s/></text:p>
          </table:table-cell>
          <table:table-cell office:value-type="float" office:value="42608.01" table:style-name="ce5">
            <text:p><text:s/>42.608,01<text:s/></text:p>
          </table:table-cell>
          <table:table-cell office:value-type="float" office:value="669306.07999999996" table:style-name="ce5">
            <text:p><text:s/>669.306,08<text:s/></text:p>
          </table:table-cell>
          <table:table-cell office:value-type="float" office:value="1421.86" table:style-name="ce5">
            <text:p><text:s/>1.421,86<text:s/></text:p>
          </table:table-cell>
          <table:table-cell office:value-type="float" office:value="45013661.039999999" table:style-name="ce5">
            <text:p><text:s/>45.013.661,0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583361.9" table:style-name="ce5">
            <text:p><text:s/>1.583.361,90<text:s/></text:p>
          </table:table-cell>
          <table:table-cell office:value-type="float" office:value="280048.75" table:style-name="ce5">
            <text:p><text:s/>280.048,75<text:s/></text:p>
          </table:table-cell>
          <table:table-cell office:value-type="float" office:value="50966887.259999998" table:style-name="ce5">
            <text:p><text:s/>50.966.887,26<text:s/></text:p>
          </table:table-cell>
          <table:table-cell office:value-type="float" office:value="5381340.4900000002" table:style-name="ce5">
            <text:p><text:s/>5.381.340,49<text:s/></text:p>
          </table:table-cell>
          <table:table-cell office:value-type="float" office:value="4404630.09" table:style-name="ce5">
            <text:p><text:s/>4.404.630,09<text:s/></text:p>
          </table:table-cell>
          <table:table-cell office:value-type="float" office:value="14445796.460000001" table:style-name="ce5">
            <text:p><text:s/>14.445.796,46<text:s/></text:p>
          </table:table-cell>
          <table:table-cell office:value-type="float" office:value="76356.36" table:style-name="ce5">
            <text:p><text:s/>76.356,36<text:s/></text:p>
          </table:table-cell>
          <table:table-cell office:value-type="float" office:value="1743004.63" table:style-name="ce5">
            <text:p><text:s/>1.743.004,63<text:s/></text:p>
          </table:table-cell>
          <table:table-cell office:value-type="float" office:value="1642104.06" table:style-name="ce5">
            <text:p><text:s/>1.642.104,06<text:s/></text:p>
          </table:table-cell>
          <table:table-cell office:value-type="float" office:value="837905.72" table:style-name="ce5">
            <text:p><text:s/>837.905,72<text:s/></text:p>
          </table:table-cell>
          <table:table-cell office:value-type="float" office:value="31393.08" table:style-name="ce5">
            <text:p><text:s/>31.393,08<text:s/></text:p>
          </table:table-cell>
          <table:table-cell office:value-type="float" office:value="1443197.64" table:style-name="ce5">
            <text:p><text:s/>1.443.197,64<text:s/></text:p>
          </table:table-cell>
          <table:table-cell office:value-type="float" office:value="1047.6099999999999" table:style-name="ce5">
            <text:p><text:s/>1.047,61<text:s/></text:p>
          </table:table-cell>
          <table:table-cell office:value-type="float" office:value="82837074.049999997" table:style-name="ce5">
            <text:p><text:s/>82.837.074,0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56000000000000005" table:style-name="ce5">
            <text:p><text:s/>0,56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8518496.8800000008" table:style-name="ce5">
            <text:p><text:s/>8.518.496,88<text:s/></text:p>
          </table:table-cell>
          <table:table-cell office:value-type="float" office:value="66.489999999999995" table:style-name="ce5">
            <text:p><text:s/>66,49<text:s/></text:p>
          </table:table-cell>
          <table:table-cell office:value-type="float" office:value="2.61" table:style-name="ce5">
            <text:p><text:s/>2,61<text:s/></text:p>
          </table:table-cell>
          <table:table-cell office:value-type="float" office:value="0.14000000000000001" table:style-name="ce5">
            <text:p><text:s/>0,14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1" table:style-name="ce5">
            <text:p><text:s/>0,11<text:s/></text:p>
          </table:table-cell>
          <table:table-cell office:value-type="float" office:value="3.73" table:style-name="ce5">
            <text:p><text:s/>3,73<text:s/></text:p>
          </table:table-cell>
          <table:table-cell office:value-type="float" office:value="0.33" table:style-name="ce5">
            <text:p><text:s/>0,33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2.86" table:style-name="ce5">
            <text:p><text:s/>12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18583.75" table:style-name="ce5">
            <text:p><text:s/>8.518.583,7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2161.89" table:style-name="ce5">
            <text:p><text:s/>2.161,89<text:s/></text:p>
          </table:table-cell>
          <table:table-cell office:value-type="float" office:value="2976.65" table:style-name="ce5">
            <text:p><text:s/>2.976,65<text:s/></text:p>
          </table:table-cell>
          <table:table-cell office:value-type="float" office:value="19588624.010000002" table:style-name="ce5">
            <text:p><text:s/>19.588.624,01<text:s/></text:p>
          </table:table-cell>
          <table:table-cell office:value-type="float" office:value="297274.48" table:style-name="ce5">
            <text:p><text:s/>297.274,48<text:s/></text:p>
          </table:table-cell>
          <table:table-cell office:value-type="float" office:value="297980.3" table:style-name="ce5">
            <text:p><text:s/>297.980,30<text:s/></text:p>
          </table:table-cell>
          <table:table-cell office:value-type="float" office:value="2741.37" table:style-name="ce5">
            <text:p><text:s/>2.741,37<text:s/></text:p>
          </table:table-cell>
          <table:table-cell office:value-type="float" office:value="286.45" table:style-name="ce5">
            <text:p><text:s/>286,45<text:s/></text:p>
          </table:table-cell>
          <table:table-cell office:value-type="float" office:value="2158.65" table:style-name="ce5">
            <text:p><text:s/>2.158,65<text:s/></text:p>
          </table:table-cell>
          <table:table-cell office:value-type="float" office:value="72991.31" table:style-name="ce5">
            <text:p><text:s/>72.991,31<text:s/></text:p>
          </table:table-cell>
          <table:table-cell office:value-type="float" office:value="12600.51" table:style-name="ce5">
            <text:p><text:s/>12.600,51<text:s/></text:p>
          </table:table-cell>
          <table:table-cell office:value-type="float" office:value="117.77" table:style-name="ce5">
            <text:p><text:s/>117,77<text:s/></text:p>
          </table:table-cell>
          <table:table-cell office:value-type="float" office:value="62271.87" table:style-name="ce5">
            <text:p><text:s/>62.271,87<text:s/></text:p>
          </table:table-cell>
          <table:table-cell office:value-type="float" office:value="3.93" table:style-name="ce5">
            <text:p><text:s/>3,93<text:s/></text:p>
          </table:table-cell>
          <table:table-cell office:value-type="float" office:value="20342189.190000001" table:style-name="ce5">
            <text:p><text:s/>20.342.189,1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581199.45" table:style-name="ce5">
            <text:p><text:s/>1.581.199,45<text:s/></text:p>
          </table:table-cell>
          <table:table-cell office:value-type="float" office:value="277072.08" table:style-name="ce5">
            <text:p><text:s/>277.072,08<text:s/></text:p>
          </table:table-cell>
          <table:table-cell office:value-type="float" office:value="22859766.370000001" table:style-name="ce5">
            <text:p><text:s/>22.859.766,37<text:s/></text:p>
          </table:table-cell>
          <table:table-cell office:value-type="float" office:value="5083999.5199999996" table:style-name="ce5">
            <text:p><text:s/>5.083.999,52<text:s/></text:p>
          </table:table-cell>
          <table:table-cell office:value-type="float" office:value="4106647.18" table:style-name="ce5">
            <text:p><text:s/>4.106.647,18<text:s/></text:p>
          </table:table-cell>
          <table:table-cell office:value-type="float" office:value="14443054.949999999" table:style-name="ce5">
            <text:p><text:s/>14.443.054,95<text:s/></text:p>
          </table:table-cell>
          <table:table-cell office:value-type="float" office:value="76069.899999999994" table:style-name="ce5">
            <text:p><text:s/>76.069,90<text:s/></text:p>
          </table:table-cell>
          <table:table-cell office:value-type="float" office:value="1740845.87" table:style-name="ce5">
            <text:p><text:s/>1.740.845,87<text:s/></text:p>
          </table:table-cell>
          <table:table-cell office:value-type="float" office:value="1569109.02" table:style-name="ce5">
            <text:p><text:s/>1.569.109,02<text:s/></text:p>
          </table:table-cell>
          <table:table-cell office:value-type="float" office:value="825304.88" table:style-name="ce5">
            <text:p><text:s/>825.304,88<text:s/></text:p>
          </table:table-cell>
          <table:table-cell office:value-type="float" office:value="31275.3" table:style-name="ce5">
            <text:p><text:s/>31.275,30<text:s/></text:p>
          </table:table-cell>
          <table:table-cell office:value-type="float" office:value="1380912.91" table:style-name="ce5">
            <text:p><text:s/>1.380.912,91<text:s/></text:p>
          </table:table-cell>
          <table:table-cell office:value-type="float" office:value="1043.68" table:style-name="ce5">
            <text:p><text:s/>1.043,68<text:s/></text:p>
          </table:table-cell>
          <table:table-cell office:value-type="float" office:value="53976301.109999999" table:style-name="ce5">
            <text:p><text:s/>53.976.301,1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3597.1800000002" table:style-name="ce5">
            <text:p><text:s/>2.153.597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8828.929999999993" table:style-name="ce5">
            <text:p><text:s/>78.828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.48" table:style-name="ce5">
            <text:p><text:s/>21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32447.59" table:style-name="ce5">
            <text:p><text:s/>2.232.447,5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480361.93" table:style-name="ce5">
            <text:p><text:s/>480.361,93<text:s/></text:p>
          </table:table-cell>
          <table:table-cell office:value-type="float" office:value="265438.33" table:style-name="ce5">
            <text:p><text:s/>265.438,33<text:s/></text:p>
          </table:table-cell>
          <table:table-cell office:value-type="float" office:value="4117919.17" table:style-name="ce5">
            <text:p><text:s/>4.117.919,17<text:s/></text:p>
          </table:table-cell>
          <table:table-cell office:value-type="float" office:value="1628917.84" table:style-name="ce5">
            <text:p><text:s/>1.628.917,84<text:s/></text:p>
          </table:table-cell>
          <table:table-cell office:value-type="float" office:value="2147342.35" table:style-name="ce5">
            <text:p><text:s/>2.147.342,35<text:s/></text:p>
          </table:table-cell>
          <table:table-cell office:value-type="float" office:value="11443572.449999999" table:style-name="ce5">
            <text:p><text:s/>11.443.572,45<text:s/></text:p>
          </table:table-cell>
          <table:table-cell office:value-type="float" office:value="55323.03" table:style-name="ce5">
            <text:p><text:s/>55.323,03<text:s/></text:p>
          </table:table-cell>
          <table:table-cell office:value-type="float" office:value="668586.77" table:style-name="ce5">
            <text:p><text:s/>668.586,77<text:s/></text:p>
          </table:table-cell>
          <table:table-cell office:value-type="float" office:value="1349620.76" table:style-name="ce5">
            <text:p><text:s/>1.349.620,76<text:s/></text:p>
          </table:table-cell>
          <table:table-cell office:value-type="float" office:value="520246.39" table:style-name="ce5">
            <text:p><text:s/>520.246,39<text:s/></text:p>
          </table:table-cell>
          <table:table-cell office:value-type="float" office:value="22745.45" table:style-name="ce5">
            <text:p><text:s/>22.745,45<text:s/></text:p>
          </table:table-cell>
          <table:table-cell office:value-type="float" office:value="407748.6" table:style-name="ce5">
            <text:p><text:s/>407.748,60<text:s/></text:p>
          </table:table-cell>
          <table:table-cell office:value-type="float" office:value="759.02" table:style-name="ce5">
            <text:p><text:s/>759,02<text:s/></text:p>
          </table:table-cell>
          <table:table-cell office:value-type="float" office:value="23108582.09" table:style-name="ce5">
            <text:p><text:s/>23.108.582,0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180205.55" table:style-name="ce5">
            <text:p><text:s/>180.205,55<text:s/></text:p>
          </table:table-cell>
          <table:table-cell office:value-type="float" office:value="121408.57" table:style-name="ce5">
            <text:p><text:s/>121.408,57<text:s/></text:p>
          </table:table-cell>
          <table:table-cell office:value-type="float" office:value="1067807.67" table:style-name="ce5">
            <text:p><text:s/>1.067.807,67<text:s/></text:p>
          </table:table-cell>
          <table:table-cell office:value-type="float" office:value="281138.69" table:style-name="ce5">
            <text:p><text:s/>281.138,69<text:s/></text:p>
          </table:table-cell>
          <table:table-cell office:value-type="float" office:value="797208.91" table:style-name="ce5">
            <text:p><text:s/>797.208,91<text:s/></text:p>
          </table:table-cell>
          <table:table-cell office:value-type="float" office:value="5615528.2400000002" table:style-name="ce5">
            <text:p><text:s/>5.615.528,24<text:s/></text:p>
          </table:table-cell>
          <table:table-cell office:value-type="float" office:value="24303.45" table:style-name="ce5">
            <text:p><text:s/>24.303,45<text:s/></text:p>
          </table:table-cell>
          <table:table-cell office:value-type="float" office:value="287076.03999999998" table:style-name="ce5">
            <text:p><text:s/>287.076,04<text:s/></text:p>
          </table:table-cell>
          <table:table-cell office:value-type="float" office:value="673062.76" table:style-name="ce5">
            <text:p><text:s/>673.062,76<text:s/></text:p>
          </table:table-cell>
          <table:table-cell office:value-type="float" office:value="175250.79" table:style-name="ce5">
            <text:p><text:s/>175.250,79<text:s/></text:p>
          </table:table-cell>
          <table:table-cell office:value-type="float" office:value="9992.09" table:style-name="ce5">
            <text:p><text:s/>9.992,09<text:s/></text:p>
          </table:table-cell>
          <table:table-cell office:value-type="float" office:value="138427.79999999999" table:style-name="ce5">
            <text:p><text:s/>138.427,80<text:s/></text:p>
          </table:table-cell>
          <table:table-cell office:value-type="float" office:value="333.44" table:style-name="ce5">
            <text:p><text:s/>333,44<text:s/></text:p>
          </table:table-cell>
          <table:table-cell office:value-type="float" office:value="9371744" table:style-name="ce5">
            <text:p><text:s/>9.371.744,00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52516.01" table:style-name="ce5">
            <text:p><text:s/>152.516,01<text:s/></text:p>
          </table:table-cell>
          <table:table-cell office:value-type="float" office:value="104514.94" table:style-name="ce5">
            <text:p><text:s/>104.514,94<text:s/></text:p>
          </table:table-cell>
          <table:table-cell office:value-type="float" office:value="1067807.67" table:style-name="ce5">
            <text:p><text:s/>1.067.807,67<text:s/></text:p>
          </table:table-cell>
          <table:table-cell office:value-type="float" office:value="265559.87" table:style-name="ce5">
            <text:p><text:s/>265.559,87<text:s/></text:p>
          </table:table-cell>
          <table:table-cell office:value-type="float" office:value="744098.68" table:style-name="ce5">
            <text:p><text:s/>744.098,68<text:s/></text:p>
          </table:table-cell>
          <table:table-cell office:value-type="float" office:value="4937398.33" table:style-name="ce5">
            <text:p><text:s/>4.937.398,33<text:s/></text:p>
          </table:table-cell>
          <table:table-cell office:value-type="float" office:value="21624.09" table:style-name="ce5">
            <text:p><text:s/>21.624,09<text:s/></text:p>
          </table:table-cell>
          <table:table-cell office:value-type="float" office:value="261931.13" table:style-name="ce5">
            <text:p><text:s/>261.931,13<text:s/></text:p>
          </table:table-cell>
          <table:table-cell office:value-type="float" office:value="647781.23" table:style-name="ce5">
            <text:p><text:s/>647.781,23<text:s/></text:p>
          </table:table-cell>
          <table:table-cell office:value-type="float" office:value="159323.37" table:style-name="ce5">
            <text:p><text:s/>159.323,37<text:s/></text:p>
          </table:table-cell>
          <table:table-cell office:value-type="float" office:value="8890.5" table:style-name="ce5">
            <text:p><text:s/>8.890,50<text:s/></text:p>
          </table:table-cell>
          <table:table-cell office:value-type="float" office:value="124185.60000000001" table:style-name="ce5">
            <text:p><text:s/>124.185,60<text:s/></text:p>
          </table:table-cell>
          <table:table-cell office:value-type="float" office:value="296.68" table:style-name="ce5">
            <text:p><text:s/>296,68<text:s/></text:p>
          </table:table-cell>
          <table:table-cell office:value-type="float" office:value="8495928.0999999996" table:style-name="ce5">
            <text:p><text:s/>8.495.928,10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27689.54" table:style-name="ce5">
            <text:p><text:s/>27.689,54<text:s/></text:p>
          </table:table-cell>
          <table:table-cell office:value-type="float" office:value="16893.63" table:style-name="ce5">
            <text:p><text:s/>16.893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78.82" table:style-name="ce5">
            <text:p><text:s/>15.578,82<text:s/></text:p>
          </table:table-cell>
          <table:table-cell office:value-type="float" office:value="53110.23" table:style-name="ce5">
            <text:p><text:s/>53.110,23<text:s/></text:p>
          </table:table-cell>
          <table:table-cell office:value-type="float" office:value="678129.91" table:style-name="ce5">
            <text:p><text:s/>678.129,91<text:s/></text:p>
          </table:table-cell>
          <table:table-cell office:value-type="float" office:value="2679.36" table:style-name="ce5">
            <text:p><text:s/>2.679,36<text:s/></text:p>
          </table:table-cell>
          <table:table-cell office:value-type="float" office:value="25144.91" table:style-name="ce5">
            <text:p><text:s/>25.144,91<text:s/></text:p>
          </table:table-cell>
          <table:table-cell office:value-type="float" office:value="25281.53" table:style-name="ce5">
            <text:p><text:s/>25.281,53<text:s/></text:p>
          </table:table-cell>
          <table:table-cell office:value-type="float" office:value="15927.42" table:style-name="ce5">
            <text:p><text:s/>15.927,42<text:s/></text:p>
          </table:table-cell>
          <table:table-cell office:value-type="float" office:value="1101.5899999999999" table:style-name="ce5">
            <text:p><text:s/>1.101,59<text:s/></text:p>
          </table:table-cell>
          <table:table-cell office:value-type="float" office:value="14242.2" table:style-name="ce5">
            <text:p><text:s/>14.242,20<text:s/></text:p>
          </table:table-cell>
          <table:table-cell office:value-type="float" office:value="36.76" table:style-name="ce5">
            <text:p><text:s/>36,76<text:s/></text:p>
          </table:table-cell>
          <table:table-cell office:value-type="float" office:value="875815.9" table:style-name="ce5">
            <text:p><text:s/>875.815,90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5403.62" table:style-name="ce5">
            <text:p><text:s/>15.403,62<text:s/></text:p>
          </table:table-cell>
          <table:table-cell office:value-type="float" office:value="61682.33" table:style-name="ce5">
            <text:p><text:s/>61.682,33<text:s/></text:p>
          </table:table-cell>
          <table:table-cell office:value-type="float" office:value="785498.72" table:style-name="ce5">
            <text:p><text:s/>785.498,72<text:s/></text:p>
          </table:table-cell>
          <table:table-cell office:value-type="float" office:value="179313.76" table:style-name="ce5">
            <text:p><text:s/>179.313,76<text:s/></text:p>
          </table:table-cell>
          <table:table-cell office:value-type="float" office:value="470865.12" table:style-name="ce5">
            <text:p><text:s/>470.865,12<text:s/></text:p>
          </table:table-cell>
          <table:table-cell office:value-type="float" office:value="1672759.97" table:style-name="ce5">
            <text:p><text:s/>1.672.759,97<text:s/></text:p>
          </table:table-cell>
          <table:table-cell office:value-type="float" office:value="10420.08" table:style-name="ce5">
            <text:p><text:s/>10.420,08<text:s/></text:p>
          </table:table-cell>
          <table:table-cell office:value-type="float" office:value="78504.36" table:style-name="ce5">
            <text:p><text:s/>78.504,36<text:s/></text:p>
          </table:table-cell>
          <table:table-cell office:value-type="float" office:value="232063.74" table:style-name="ce5">
            <text:p><text:s/>232.063,74<text:s/></text:p>
          </table:table-cell>
          <table:table-cell office:value-type="float" office:value="148301.18" table:style-name="ce5">
            <text:p><text:s/>148.301,18<text:s/></text:p>
          </table:table-cell>
          <table:table-cell office:value-type="float" office:value="4284.1000000000004" table:style-name="ce5">
            <text:p><text:s/>4.284,10<text:s/></text:p>
          </table:table-cell>
          <table:table-cell office:value-type="float" office:value="107913.77" table:style-name="ce5">
            <text:p><text:s/>107.913,77<text:s/></text:p>
          </table:table-cell>
          <table:table-cell office:value-type="float" office:value="142.96" table:style-name="ce5">
            <text:p><text:s/>142,96<text:s/></text:p>
          </table:table-cell>
          <table:table-cell office:value-type="float" office:value="3767153.71" table:style-name="ce5">
            <text:p><text:s/>3.767.153,7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5155.56" table:style-name="ce5">
            <text:p><text:s/>25.155,56<text:s/></text:p>
          </table:table-cell>
          <table:table-cell office:value-type="float" office:value="45608.58" table:style-name="ce5">
            <text:p><text:s/>45.608,58<text:s/></text:p>
          </table:table-cell>
          <table:table-cell office:value-type="float" office:value="534439.59" table:style-name="ce5">
            <text:p><text:s/>534.439,59<text:s/></text:p>
          </table:table-cell>
          <table:table-cell office:value-type="float" office:value="483621.37" table:style-name="ce5">
            <text:p><text:s/>483.621,37<text:s/></text:p>
          </table:table-cell>
          <table:table-cell office:value-type="float" office:value="582480.13" table:style-name="ce5">
            <text:p><text:s/>582.480,13<text:s/></text:p>
          </table:table-cell>
          <table:table-cell office:value-type="float" office:value="2207987.35" table:style-name="ce5">
            <text:p><text:s/>2.207.987,35<text:s/></text:p>
          </table:table-cell>
          <table:table-cell office:value-type="float" office:value="11700.59" table:style-name="ce5">
            <text:p><text:s/>11.700,59<text:s/></text:p>
          </table:table-cell>
          <table:table-cell office:value-type="float" office:value="136248" table:style-name="ce5">
            <text:p><text:s/>136.248,00<text:s/></text:p>
          </table:table-cell>
          <table:table-cell office:value-type="float" office:value="260653.82" table:style-name="ce5">
            <text:p><text:s/>260.653,82<text:s/></text:p>
          </table:table-cell>
          <table:table-cell office:value-type="float" office:value="137409.93" table:style-name="ce5">
            <text:p><text:s/>137.409,93<text:s/></text:p>
          </table:table-cell>
          <table:table-cell office:value-type="float" office:value="4810.57" table:style-name="ce5">
            <text:p><text:s/>4.810,57<text:s/></text:p>
          </table:table-cell>
          <table:table-cell office:value-type="float" office:value="110779.22" table:style-name="ce5">
            <text:p><text:s/>110.779,22<text:s/></text:p>
          </table:table-cell>
          <table:table-cell office:value-type="float" office:value="160.53" table:style-name="ce5">
            <text:p><text:s/>160,53<text:s/></text:p>
          </table:table-cell>
          <table:table-cell office:value-type="float" office:value="4541055.24" table:style-name="ce5">
            <text:p><text:s/>4.541.055,2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29421.53" table:style-name="ce5">
            <text:p><text:s/>229.421,53<text:s/></text:p>
          </table:table-cell>
          <table:table-cell office:value-type="float" office:value="16777.2" table:style-name="ce5">
            <text:p><text:s/>16.777,20<text:s/></text:p>
          </table:table-cell>
          <table:table-cell office:value-type="float" office:value="80050.649999999994" table:style-name="ce5">
            <text:p><text:s/>80.050,65<text:s/></text:p>
          </table:table-cell>
          <table:table-cell office:value-type="float" office:value="609793.32999999996" table:style-name="ce5">
            <text:p><text:s/>609.793,33<text:s/></text:p>
          </table:table-cell>
          <table:table-cell office:value-type="float" office:value="147354.14000000001" table:style-name="ce5">
            <text:p><text:s/>147.354,14<text:s/></text:p>
          </table:table-cell>
          <table:table-cell office:value-type="float" office:value="867204.85" table:style-name="ce5">
            <text:p><text:s/>867.204,85<text:s/></text:p>
          </table:table-cell>
          <table:table-cell office:value-type="float" office:value="4054.24" table:style-name="ce5">
            <text:p><text:s/>4.054,24<text:s/></text:p>
          </table:table-cell>
          <table:table-cell office:value-type="float" office:value="89244.49" table:style-name="ce5">
            <text:p><text:s/>89.244,49<text:s/></text:p>
          </table:table-cell>
          <table:table-cell office:value-type="float" office:value="55678.89" table:style-name="ce5">
            <text:p><text:s/>55.678,89<text:s/></text:p>
          </table:table-cell>
          <table:table-cell office:value-type="float" office:value="27511.18" table:style-name="ce5">
            <text:p><text:s/>27.511,18<text:s/></text:p>
          </table:table-cell>
          <table:table-cell office:value-type="float" office:value="1666.86" table:style-name="ce5">
            <text:p><text:s/>1.666,86<text:s/></text:p>
          </table:table-cell>
          <table:table-cell office:value-type="float" office:value="22558.959999999999" table:style-name="ce5">
            <text:p><text:s/>22.558,96<text:s/></text:p>
          </table:table-cell>
          <table:table-cell office:value-type="float" office:value="55.62" table:style-name="ce5">
            <text:p><text:s/>55,62<text:s/></text:p>
          </table:table-cell>
          <table:table-cell office:value-type="float" office:value="2151371.94" table:style-name="ce5">
            <text:p><text:s/>2.151.371,9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28562.94" table:style-name="ce5">
            <text:p><text:s/>28.562,94<text:s/></text:p>
          </table:table-cell>
          <table:table-cell office:value-type="float" office:value="19573.349999999999" table:style-name="ce5">
            <text:p><text:s/>19.573,35<text:s/></text:p>
          </table:table-cell>
          <table:table-cell office:value-type="float" office:value="1495895.83" table:style-name="ce5">
            <text:p><text:s/>1.495.895,83<text:s/></text:p>
          </table:table-cell>
          <table:table-cell office:value-type="float" office:value="50933.45" table:style-name="ce5">
            <text:p><text:s/>50.933,45<text:s/></text:p>
          </table:table-cell>
          <table:table-cell office:value-type="float" office:value="139353.26999999999" table:style-name="ce5">
            <text:p><text:s/>139.353,27<text:s/></text:p>
          </table:table-cell>
          <table:table-cell office:value-type="float" office:value="924664.87" table:style-name="ce5">
            <text:p><text:s/>924.664,87<text:s/></text:p>
          </table:table-cell>
          <table:table-cell office:value-type="float" office:value="4049.71" table:style-name="ce5">
            <text:p><text:s/>4.049,71<text:s/></text:p>
          </table:table-cell>
          <table:table-cell office:value-type="float" office:value="49053.91" table:style-name="ce5">
            <text:p><text:s/>49.053,91<text:s/></text:p>
          </table:table-cell>
          <table:table-cell office:value-type="float" office:value="121315.04" table:style-name="ce5">
            <text:p><text:s/>121.315,04<text:s/></text:p>
          </table:table-cell>
          <table:table-cell office:value-type="float" office:value="29837.8" table:style-name="ce5">
            <text:p><text:s/>29.837,80<text:s/></text:p>
          </table:table-cell>
          <table:table-cell office:value-type="float" office:value="1664.99" table:style-name="ce5">
            <text:p><text:s/>1.664,99<text:s/></text:p>
          </table:table-cell>
          <table:table-cell office:value-type="float" office:value="23257.19" table:style-name="ce5">
            <text:p><text:s/>23.257,19<text:s/></text:p>
          </table:table-cell>
          <table:table-cell office:value-type="float" office:value="55.56" table:style-name="ce5">
            <text:p><text:s/>55,56<text:s/></text:p>
          </table:table-cell>
          <table:table-cell office:value-type="float" office:value="2888217.91" table:style-name="ce5">
            <text:p><text:s/>2.888.217,9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612.73" table:style-name="ce5">
            <text:p><text:s/>1.612,73<text:s/></text:p>
          </table:table-cell>
          <table:table-cell office:value-type="float" office:value="388.3" table:style-name="ce5">
            <text:p><text:s/>388,30<text:s/></text:p>
          </table:table-cell>
          <table:table-cell office:value-type="float" office:value="154226.71" table:style-name="ce5">
            <text:p><text:s/>154.226,71<text:s/></text:p>
          </table:table-cell>
          <table:table-cell office:value-type="float" office:value="24117.24" table:style-name="ce5">
            <text:p><text:s/>24.117,24<text:s/></text:p>
          </table:table-cell>
          <table:table-cell office:value-type="float" office:value="10080.780000000001" table:style-name="ce5">
            <text:p><text:s/>10.080,78<text:s/></text:p>
          </table:table-cell>
          <table:table-cell office:value-type="float" office:value="155427.17000000001" table:style-name="ce5">
            <text:p><text:s/>155.427,17<text:s/></text:p>
          </table:table-cell>
          <table:table-cell office:value-type="float" office:value="794.96" table:style-name="ce5">
            <text:p><text:s/>794,96<text:s/></text:p>
          </table:table-cell>
          <table:table-cell office:value-type="float" office:value="28459.97" table:style-name="ce5">
            <text:p><text:s/>28.459,97<text:s/></text:p>
          </table:table-cell>
          <table:table-cell office:value-type="float" office:value="6846.51" table:style-name="ce5">
            <text:p><text:s/>6.846,51<text:s/></text:p>
          </table:table-cell>
          <table:table-cell office:value-type="float" office:value="1935.51" table:style-name="ce5">
            <text:p><text:s/>1.935,51<text:s/></text:p>
          </table:table-cell>
          <table:table-cell office:value-type="float" office:value="326.83999999999997" table:style-name="ce5">
            <text:p><text:s/>326,84<text:s/></text:p>
          </table:table-cell>
          <table:table-cell office:value-type="float" office:value="4811.66" table:style-name="ce5">
            <text:p><text:s/>4.811,66<text:s/></text:p>
          </table:table-cell>
          <table:table-cell office:value-type="float" office:value="10.91" table:style-name="ce5">
            <text:p><text:s/>10,91<text:s/></text:p>
          </table:table-cell>
          <table:table-cell office:value-type="float" office:value="389039.29" table:style-name="ce5">
            <text:p><text:s/>389.039,2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30338.03" table:style-name="ce5">
            <text:p><text:s/>30.338,03<text:s/></text:p>
          </table:table-cell>
          <table:table-cell office:value-type="float" office:value="94871.25" table:style-name="ce5">
            <text:p><text:s/>94.871,25<text:s/></text:p>
          </table:table-cell>
          <table:table-cell office:value-type="float" office:value="8104312.6600000001" table:style-name="ce5">
            <text:p><text:s/>8.104.312,66<text:s/></text:p>
          </table:table-cell>
          <table:table-cell office:value-type="float" office:value="36864.44" table:style-name="ce5">
            <text:p><text:s/>36.864,44<text:s/></text:p>
          </table:table-cell>
          <table:table-cell office:value-type="float" office:value="532145.96" table:style-name="ce5">
            <text:p><text:s/>532.145,96<text:s/></text:p>
          </table:table-cell>
          <table:table-cell office:value-type="float" office:value="1435359.84" table:style-name="ce5">
            <text:p><text:s/>1.435.359,84<text:s/></text:p>
          </table:table-cell>
          <table:table-cell office:value-type="float" office:value="7098.77" table:style-name="ce5">
            <text:p><text:s/>7.098,77<text:s/></text:p>
          </table:table-cell>
          <table:table-cell office:value-type="float" office:value="337792.18" table:style-name="ce5">
            <text:p><text:s/>337.792,18<text:s/></text:p>
          </table:table-cell>
          <table:table-cell office:value-type="float" office:value="118501.15" table:style-name="ce5">
            <text:p><text:s/>118.501,15<text:s/></text:p>
          </table:table-cell>
          <table:table-cell office:value-type="float" office:value="333147.40999999997" table:style-name="ce5">
            <text:p><text:s/>333.147,41<text:s/></text:p>
          </table:table-cell>
          <table:table-cell office:value-type="float" office:value="2918.58" table:style-name="ce5">
            <text:p><text:s/>2.918,58<text:s/></text:p>
          </table:table-cell>
          <table:table-cell office:value-type="float" office:value="60286.03" table:style-name="ce5">
            <text:p><text:s/>60.286,03<text:s/></text:p>
          </table:table-cell>
          <table:table-cell office:value-type="float" office:value="97.39" table:style-name="ce5">
            <text:p><text:s/>97,39<text:s/></text:p>
          </table:table-cell>
          <table:table-cell office:value-type="float" office:value="11093733.689999999" table:style-name="ce5">
            <text:p><text:s/>11.093.733,6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26208.63" table:style-name="ce5">
            <text:p><text:s/>26.208,63<text:s/></text:p>
          </table:table-cell>
          <table:table-cell office:value-type="float" office:value="93489.68" table:style-name="ce5">
            <text:p><text:s/>93.489,68<text:s/></text:p>
          </table:table-cell>
          <table:table-cell office:value-type="float" office:value="279510.82" table:style-name="ce5">
            <text:p><text:s/>279.510,82<text:s/></text:p>
          </table:table-cell>
          <table:table-cell office:value-type="float" office:value="33691.53" table:style-name="ce5">
            <text:p><text:s/>33.691,53<text:s/></text:p>
          </table:table-cell>
          <table:table-cell office:value-type="float" office:value="519729.96" table:style-name="ce5">
            <text:p><text:s/>519.729,96<text:s/></text:p>
          </table:table-cell>
          <table:table-cell office:value-type="float" office:value="1373137.46" table:style-name="ce5">
            <text:p><text:s/>1.373.137,46<text:s/></text:p>
          </table:table-cell>
          <table:table-cell office:value-type="float" office:value="6736.05" table:style-name="ce5">
            <text:p><text:s/>6.736,05<text:s/></text:p>
          </table:table-cell>
          <table:table-cell office:value-type="float" office:value="334539.62" table:style-name="ce5">
            <text:p><text:s/>334.539,62<text:s/></text:p>
          </table:table-cell>
          <table:table-cell office:value-type="float" office:value="85576.27" table:style-name="ce5">
            <text:p><text:s/>85.576,27<text:s/></text:p>
          </table:table-cell>
          <table:table-cell office:value-type="float" office:value="330729.59999999998" table:style-name="ce5">
            <text:p><text:s/>330.729,60<text:s/></text:p>
          </table:table-cell>
          <table:table-cell office:value-type="float" office:value="2769.45" table:style-name="ce5">
            <text:p><text:s/>2.769,45<text:s/></text:p>
          </table:table-cell>
          <table:table-cell office:value-type="float" office:value="57645.86" table:style-name="ce5">
            <text:p><text:s/>57.645,86<text:s/></text:p>
          </table:table-cell>
          <table:table-cell office:value-type="float" office:value="92.42" table:style-name="ce5">
            <text:p><text:s/>92,42<text:s/></text:p>
          </table:table-cell>
          <table:table-cell office:value-type="float" office:value="3143857.35" table:style-name="ce5">
            <text:p><text:s/>3.143.857,3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2837.88" table:style-name="ce5">
            <text:p><text:s/>2.837,88<text:s/></text:p>
          </table:table-cell>
          <table:table-cell office:value-type="float" office:value="538.01" table:style-name="ce5">
            <text:p><text:s/>538,01<text:s/></text:p>
          </table:table-cell>
          <table:table-cell office:value-type="float" office:value="6097230.0899999999" table:style-name="ce5">
            <text:p><text:s/>6.097.230,09<text:s/></text:p>
          </table:table-cell>
          <table:table-cell office:value-type="float" office:value="2934.65" table:style-name="ce5">
            <text:p><text:s/>2.934,65<text:s/></text:p>
          </table:table-cell>
          <table:table-cell office:value-type="float" office:value="5783.56" table:style-name="ce5">
            <text:p><text:s/>5.783,56<text:s/></text:p>
          </table:table-cell>
          <table:table-cell office:value-type="float" office:value="36113.26" table:style-name="ce5">
            <text:p><text:s/>36.113,26<text:s/></text:p>
          </table:table-cell>
          <table:table-cell office:value-type="float" office:value="260.43" table:style-name="ce5">
            <text:p><text:s/>260,43<text:s/></text:p>
          </table:table-cell>
          <table:table-cell office:value-type="float" office:value="2479.42" table:style-name="ce5">
            <text:p><text:s/>2.479,42<text:s/></text:p>
          </table:table-cell>
          <table:table-cell office:value-type="float" office:value="31994.26" table:style-name="ce5">
            <text:p><text:s/>31.994,26<text:s/></text:p>
          </table:table-cell>
          <table:table-cell office:value-type="float" office:value="1228.47" table:style-name="ce5">
            <text:p><text:s/>1.228,47<text:s/></text:p>
          </table:table-cell>
          <table:table-cell office:value-type="float" office:value="107.07" table:style-name="ce5">
            <text:p><text:s/>107,07<text:s/></text:p>
          </table:table-cell>
          <table:table-cell office:value-type="float" office:value="1360.29" table:style-name="ce5">
            <text:p><text:s/>1.360,29<text:s/></text:p>
          </table:table-cell>
          <table:table-cell office:value-type="float" office:value="3.57" table:style-name="ce5">
            <text:p><text:s/>3,57<text:s/></text:p>
          </table:table-cell>
          <table:table-cell office:value-type="float" office:value="6182870.96" table:style-name="ce5">
            <text:p><text:s/>6.182.870,96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1282.47" table:style-name="ce5">
            <text:p><text:s/>1.282,47<text:s/></text:p>
          </table:table-cell>
          <table:table-cell office:value-type="float" office:value="9.94" table:style-name="ce5">
            <text:p><text:s/>9,94<text:s/></text:p>
          </table:table-cell>
          <table:table-cell office:value-type="float" office:value="100862.54" table:style-name="ce5">
            <text:p><text:s/>100.862,54<text:s/></text:p>
          </table:table-cell>
          <table:table-cell office:value-type="float" office:value="10" table:style-name="ce5">
            <text:p><text:s/>10,00<text:s/></text:p>
          </table:table-cell>
          <table:table-cell office:value-type="float" office:value="2996.29" table:style-name="ce5">
            <text:p><text:s/>2.996,29<text:s/></text:p>
          </table:table-cell>
          <table:table-cell office:value-type="float" office:value="148.85" table:style-name="ce5">
            <text:p><text:s/>148,85<text:s/></text:p>
          </table:table-cell>
          <table:table-cell office:value-type="float" office:value="0.75" table:style-name="ce5">
            <text:p><text:s/>0,75<text:s/></text:p>
          </table:table-cell>
          <table:table-cell office:value-type="float" office:value="7.97" table:style-name="ce5">
            <text:p><text:s/>7,97<text:s/></text:p>
          </table:table-cell>
          <table:table-cell office:value-type="float" office:value="47.09" table:style-name="ce5">
            <text:p><text:s/>47,09<text:s/></text:p>
          </table:table-cell>
          <table:table-cell office:value-type="float" office:value="3.62" table:style-name="ce5">
            <text:p><text:s/>3,62<text:s/></text:p>
          </table:table-cell>
          <table:table-cell office:value-type="float" office:value="0.31" table:style-name="ce5">
            <text:p><text:s/>0,31<text:s/></text:p>
          </table:table-cell>
          <table:table-cell office:value-type="float" office:value="4.13" table:style-name="ce5">
            <text:p><text:s/>4,13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05373.97" table:style-name="ce5">
            <text:p><text:s/>105.373,97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9.0500000000000007" table:style-name="ce5">
            <text:p><text:s/>9,05<text:s/></text:p>
          </table:table-cell>
          <table:table-cell office:value-type="float" office:value="833.62" table:style-name="ce5">
            <text:p><text:s/>833,62<text:s/></text:p>
          </table:table-cell>
          <table:table-cell office:value-type="float" office:value="1626709.21" table:style-name="ce5">
            <text:p><text:s/>1.626.709,21<text:s/></text:p>
          </table:table-cell>
          <table:table-cell office:value-type="float" office:value="228.26" table:style-name="ce5">
            <text:p><text:s/>228,26<text:s/></text:p>
          </table:table-cell>
          <table:table-cell office:value-type="float" office:value="3636.15" table:style-name="ce5">
            <text:p><text:s/>3.636,15<text:s/></text:p>
          </table:table-cell>
          <table:table-cell office:value-type="float" office:value="25960.27" table:style-name="ce5">
            <text:p><text:s/>25.960,27<text:s/></text:p>
          </table:table-cell>
          <table:table-cell office:value-type="float" office:value="101.54" table:style-name="ce5">
            <text:p><text:s/>101,54<text:s/></text:p>
          </table:table-cell>
          <table:table-cell office:value-type="float" office:value="765.17" table:style-name="ce5">
            <text:p><text:s/>765,17<text:s/></text:p>
          </table:table-cell>
          <table:table-cell office:value-type="float" office:value="883.53" table:style-name="ce5">
            <text:p><text:s/>883,53<text:s/></text:p>
          </table:table-cell>
          <table:table-cell office:value-type="float" office:value="1185.72" table:style-name="ce5">
            <text:p><text:s/>1.185,72<text:s/></text:p>
          </table:table-cell>
          <table:table-cell office:value-type="float" office:value="41.75" table:style-name="ce5">
            <text:p><text:s/>41,75<text:s/></text:p>
          </table:table-cell>
          <table:table-cell office:value-type="float" office:value="1275.75" table:style-name="ce5">
            <text:p><text:s/>1.275,75<text:s/></text:p>
          </table:table-cell>
          <table:table-cell office:value-type="float" office:value="1.39" table:style-name="ce5">
            <text:p><text:s/>1,39<text:s/></text:p>
          </table:table-cell>
          <table:table-cell office:value-type="float" office:value="1661631.41" table:style-name="ce5">
            <text:p><text:s/>1.661.631,4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408757.81" table:style-name="ce5">
            <text:p><text:s/>408.757,81<text:s/></text:p>
          </table:table-cell>
          <table:table-cell office:value-type="float" office:value="200038.55" table:style-name="ce5">
            <text:p><text:s/>200.038,55<text:s/></text:p>
          </table:table-cell>
          <table:table-cell office:value-type="float" office:value="43076117.280000001" table:style-name="ce5">
            <text:p><text:s/>43.076.117,28<text:s/></text:p>
          </table:table-cell>
          <table:table-cell office:value-type="float" office:value="408189.02" table:style-name="ce5">
            <text:p><text:s/>408.189,02<text:s/></text:p>
          </table:table-cell>
          <table:table-cell office:value-type="float" office:value="2402143.36" table:style-name="ce5">
            <text:p><text:s/>2.402.143,36<text:s/></text:p>
          </table:table-cell>
          <table:table-cell office:value-type="float" office:value="4009543.13" table:style-name="ce5">
            <text:p><text:s/>4.009.543,13<text:s/></text:p>
          </table:table-cell>
          <table:table-cell office:value-type="float" office:value="24155.61" table:style-name="ce5">
            <text:p><text:s/>24.155,61<text:s/></text:p>
          </table:table-cell>
          <table:table-cell office:value-type="float" office:value="1922483.86" table:style-name="ce5">
            <text:p><text:s/>1.922.483,86<text:s/></text:p>
          </table:table-cell>
          <table:table-cell office:value-type="float" office:value="384127" table:style-name="ce5">
            <text:p><text:s/>384.127,00<text:s/></text:p>
          </table:table-cell>
          <table:table-cell office:value-type="float" office:value="250766.94" table:style-name="ce5">
            <text:p><text:s/>250.766,94<text:s/></text:p>
          </table:table-cell>
          <table:table-cell office:value-type="float" office:value="9931.31" table:style-name="ce5">
            <text:p><text:s/>9.931,31<text:s/></text:p>
          </table:table-cell>
          <table:table-cell office:value-type="float" office:value="161705.01" table:style-name="ce5">
            <text:p><text:s/>161.705,01<text:s/></text:p>
          </table:table-cell>
          <table:table-cell office:value-type="float" office:value="331.41" table:style-name="ce5">
            <text:p><text:s/>331,41<text:s/></text:p>
          </table:table-cell>
          <table:table-cell office:value-type="float" office:value="53258290.289999999" table:style-name="ce5">
            <text:p><text:s/>53.258.290,2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16485.259999999998" table:style-name="ce5">
            <text:p><text:s/>16.485,26<text:s/></text:p>
          </table:table-cell>
          <table:table-cell office:value-type="float" office:value="174871.39" table:style-name="ce5">
            <text:p><text:s/>174.871,39<text:s/></text:p>
          </table:table-cell>
          <table:table-cell office:value-type="float" office:value="4340438.12" table:style-name="ce5">
            <text:p><text:s/>4.340.438,12<text:s/></text:p>
          </table:table-cell>
          <table:table-cell office:value-type="float" office:value="326478.96999999997" table:style-name="ce5">
            <text:p><text:s/>326.478,97<text:s/></text:p>
          </table:table-cell>
          <table:table-cell office:value-type="float" office:value="1294139.8400000001" table:style-name="ce5">
            <text:p><text:s/>1.294.139,84<text:s/></text:p>
          </table:table-cell>
          <table:table-cell office:value-type="float" office:value="2310270.7400000002" table:style-name="ce5">
            <text:p><text:s/>2.310.270,74<text:s/></text:p>
          </table:table-cell>
          <table:table-cell office:value-type="float" office:value="15662.76" table:style-name="ce5">
            <text:p><text:s/>15.662,76<text:s/></text:p>
          </table:table-cell>
          <table:table-cell office:value-type="float" office:value="1543365.26" table:style-name="ce5">
            <text:p><text:s/>1.543.365,26<text:s/></text:p>
          </table:table-cell>
          <table:table-cell office:value-type="float" office:value="195725.93" table:style-name="ce5">
            <text:p><text:s/>195.725,93<text:s/></text:p>
          </table:table-cell>
          <table:table-cell office:value-type="float" office:value="166608.48000000001" table:style-name="ce5">
            <text:p><text:s/>166.608,48<text:s/></text:p>
          </table:table-cell>
          <table:table-cell office:value-type="float" office:value="6439.57" table:style-name="ce5">
            <text:p><text:s/>6.439,57<text:s/></text:p>
          </table:table-cell>
          <table:table-cell office:value-type="float" office:value="83674.710000000006" table:style-name="ce5">
            <text:p><text:s/>83.674,71<text:s/></text:p>
          </table:table-cell>
          <table:table-cell office:value-type="float" office:value="214.89" table:style-name="ce5">
            <text:p><text:s/>214,89<text:s/></text:p>
          </table:table-cell>
          <table:table-cell office:value-type="float" office:value="10474375.92" table:style-name="ce5">
            <text:p><text:s/>10.474.375,92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6119.56" table:style-name="ce5">
            <text:p><text:s/>6.119,56<text:s/></text:p>
          </table:table-cell>
          <table:table-cell office:value-type="float" office:value="1477.2" table:style-name="ce5">
            <text:p><text:s/>1.477,20<text:s/></text:p>
          </table:table-cell>
          <table:table-cell office:value-type="float" office:value="11682052.619999999" table:style-name="ce5">
            <text:p><text:s/>11.682.052,62<text:s/></text:p>
          </table:table-cell>
          <table:table-cell office:value-type="float" office:value="6974.36" table:style-name="ce5">
            <text:p><text:s/>6.974,36<text:s/></text:p>
          </table:table-cell>
          <table:table-cell office:value-type="float" office:value="19815.52" table:style-name="ce5">
            <text:p><text:s/>19.815,52<text:s/></text:p>
          </table:table-cell>
          <table:table-cell office:value-type="float" office:value="128621.22" table:style-name="ce5">
            <text:p><text:s/>128.621,22<text:s/></text:p>
          </table:table-cell>
          <table:table-cell office:value-type="float" office:value="712.54" table:style-name="ce5">
            <text:p><text:s/>712,54<text:s/></text:p>
          </table:table-cell>
          <table:table-cell office:value-type="float" office:value="6273.86" table:style-name="ce5">
            <text:p><text:s/>6.273,86<text:s/></text:p>
          </table:table-cell>
          <table:table-cell office:value-type="float" office:value="58240.21" table:style-name="ce5">
            <text:p><text:s/>58.240,21<text:s/></text:p>
          </table:table-cell>
          <table:table-cell office:value-type="float" office:value="3841.61" table:style-name="ce5">
            <text:p><text:s/>3.841,61<text:s/></text:p>
          </table:table-cell>
          <table:table-cell office:value-type="float" office:value="292.95" table:style-name="ce5">
            <text:p><text:s/>292,95<text:s/></text:p>
          </table:table-cell>
          <table:table-cell office:value-type="float" office:value="3407.31" table:style-name="ce5">
            <text:p><text:s/>3.407,31<text:s/></text:p>
          </table:table-cell>
          <table:table-cell office:value-type="float" office:value="9.7799999999999994" table:style-name="ce5">
            <text:p><text:s/>9,78<text:s/></text:p>
          </table:table-cell>
          <table:table-cell office:value-type="float" office:value="11917838.74" table:style-name="ce5">
            <text:p><text:s/>11.917.838,7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4962.2299999999996" table:style-name="ce5">
            <text:p><text:s/>4.962,23<text:s/></text:p>
          </table:table-cell>
          <table:table-cell office:value-type="float" office:value="3677.04" table:style-name="ce5">
            <text:p><text:s/>3.677,04<text:s/></text:p>
          </table:table-cell>
          <table:table-cell office:value-type="float" office:value="1375914.35" table:style-name="ce5">
            <text:p><text:s/>1.375.914,35<text:s/></text:p>
          </table:table-cell>
          <table:table-cell office:value-type="float" office:value="18855.36" table:style-name="ce5">
            <text:p><text:s/>18.855,36<text:s/></text:p>
          </table:table-cell>
          <table:table-cell office:value-type="float" office:value="46221.32" table:style-name="ce5">
            <text:p><text:s/>46.221,32<text:s/></text:p>
          </table:table-cell>
          <table:table-cell office:value-type="float" office:value="292368.36" table:style-name="ce5">
            <text:p><text:s/>292.368,36<text:s/></text:p>
          </table:table-cell>
          <table:table-cell office:value-type="float" office:value="1534.31" table:style-name="ce5">
            <text:p><text:s/>1.534,31<text:s/></text:p>
          </table:table-cell>
          <table:table-cell office:value-type="float" office:value="60717.51" table:style-name="ce5">
            <text:p><text:s/>60.717,51<text:s/></text:p>
          </table:table-cell>
          <table:table-cell office:value-type="float" office:value="23724.75" table:style-name="ce5">
            <text:p><text:s/>23.724,75<text:s/></text:p>
          </table:table-cell>
          <table:table-cell office:value-type="float" office:value="9245.9" table:style-name="ce5">
            <text:p><text:s/>9.245,90<text:s/></text:p>
          </table:table-cell>
          <table:table-cell office:value-type="float" office:value="630.82000000000005" table:style-name="ce5">
            <text:p><text:s/>630,82<text:s/></text:p>
          </table:table-cell>
          <table:table-cell office:value-type="float" office:value="13730.98" table:style-name="ce5">
            <text:p><text:s/>13.730,98<text:s/></text:p>
          </table:table-cell>
          <table:table-cell office:value-type="float" office:value="21.05" table:style-name="ce5">
            <text:p><text:s/>21,05<text:s/></text:p>
          </table:table-cell>
          <table:table-cell office:value-type="float" office:value="1851603.98" table:style-name="ce5">
            <text:p><text:s/>1.851.603,9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340932.26" table:style-name="ce5">
            <text:p><text:s/>340.932,26<text:s/></text:p>
          </table:table-cell>
          <table:table-cell office:value-type="float" office:value="13680.25" table:style-name="ce5">
            <text:p><text:s/>13.680,25<text:s/></text:p>
          </table:table-cell>
          <table:table-cell office:value-type="float" office:value="22558446.73" table:style-name="ce5">
            <text:p><text:s/>22.558.446,73<text:s/></text:p>
          </table:table-cell>
          <table:table-cell office:value-type="float" office:value="17711.91" table:style-name="ce5">
            <text:p><text:s/>17.711,91<text:s/></text:p>
          </table:table-cell>
          <table:table-cell office:value-type="float" office:value="837101.73" table:style-name="ce5">
            <text:p><text:s/>837.101,73<text:s/></text:p>
          </table:table-cell>
          <table:table-cell office:value-type="float" office:value="451799.34" table:style-name="ce5">
            <text:p><text:s/>451.799,34<text:s/></text:p>
          </table:table-cell>
          <table:table-cell office:value-type="float" office:value="1815.84" table:style-name="ce5">
            <text:p><text:s/>1.815,84<text:s/></text:p>
          </table:table-cell>
          <table:table-cell office:value-type="float" office:value="14262.56" table:style-name="ce5">
            <text:p><text:s/>14.262,56<text:s/></text:p>
          </table:table-cell>
          <table:table-cell office:value-type="float" office:value="26160.28" table:style-name="ce5">
            <text:p><text:s/>26.160,28<text:s/></text:p>
          </table:table-cell>
          <table:table-cell office:value-type="float" office:value="13781.16" table:style-name="ce5">
            <text:p><text:s/>13.781,16<text:s/></text:p>
          </table:table-cell>
          <table:table-cell office:value-type="float" office:value="746.56" table:style-name="ce5">
            <text:p><text:s/>746,56<text:s/></text:p>
          </table:table-cell>
          <table:table-cell office:value-type="float" office:value="7531.02" table:style-name="ce5">
            <text:p><text:s/>7.531,02<text:s/></text:p>
          </table:table-cell>
          <table:table-cell office:value-type="float" office:value="24.91" table:style-name="ce5">
            <text:p><text:s/>24,91<text:s/></text:p>
          </table:table-cell>
          <table:table-cell office:value-type="float" office:value="24283994.550000001" table:style-name="ce5">
            <text:p><text:s/>24.283.994,5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40242.720000000001" table:style-name="ce5">
            <text:p><text:s/>40.242,72<text:s/></text:p>
          </table:table-cell>
          <table:table-cell office:value-type="float" office:value="4881.5" table:style-name="ce5">
            <text:p><text:s/>4.881,50<text:s/></text:p>
          </table:table-cell>
          <table:table-cell office:value-type="float" office:value="34397.07" table:style-name="ce5">
            <text:p><text:s/>34.397,07<text:s/></text:p>
          </table:table-cell>
          <table:table-cell office:value-type="float" office:value="37771.120000000003" table:style-name="ce5">
            <text:p><text:s/>37.771,12<text:s/></text:p>
          </table:table-cell>
          <table:table-cell office:value-type="float" office:value="198535.37" table:style-name="ce5">
            <text:p><text:s/>198.535,37<text:s/></text:p>
          </table:table-cell>
          <table:table-cell office:value-type="float" office:value="781293.96" table:style-name="ce5">
            <text:p><text:s/>781.293,96<text:s/></text:p>
          </table:table-cell>
          <table:table-cell office:value-type="float" office:value="4253.41" table:style-name="ce5">
            <text:p><text:s/>4.253,41<text:s/></text:p>
          </table:table-cell>
          <table:table-cell office:value-type="float" office:value="296532.73" table:style-name="ce5">
            <text:p><text:s/>296.532,73<text:s/></text:p>
          </table:table-cell>
          <table:table-cell office:value-type="float" office:value="78737.84" table:style-name="ce5">
            <text:p><text:s/>78.737,84<text:s/></text:p>
          </table:table-cell>
          <table:table-cell office:value-type="float" office:value="55225.68" table:style-name="ce5">
            <text:p><text:s/>55.225,68<text:s/></text:p>
          </table:table-cell>
          <table:table-cell office:value-type="float" office:value="1748.74" table:style-name="ce5">
            <text:p><text:s/>1.748,74<text:s/></text:p>
          </table:table-cell>
          <table:table-cell office:value-type="float" office:value="51140.25" table:style-name="ce5">
            <text:p><text:s/>51.140,25<text:s/></text:p>
          </table:table-cell>
          <table:table-cell office:value-type="float" office:value="58.36" table:style-name="ce5">
            <text:p><text:s/>58,36<text:s/></text:p>
          </table:table-cell>
          <table:table-cell office:value-type="float" office:value="1584818.75" table:style-name="ce5">
            <text:p><text:s/>1.584.818,7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15.78" table:style-name="ce5">
            <text:p><text:s/>15,78<text:s/></text:p>
          </table:table-cell>
          <table:table-cell office:value-type="float" office:value="1451.17" table:style-name="ce5">
            <text:p><text:s/>1.451,17<text:s/></text:p>
          </table:table-cell>
          <table:table-cell office:value-type="float" office:value="3084868.39" table:style-name="ce5">
            <text:p><text:s/>3.084.868,39<text:s/></text:p>
          </table:table-cell>
          <table:table-cell office:value-type="float" office:value="397.3" table:style-name="ce5">
            <text:p><text:s/>397,30<text:s/></text:p>
          </table:table-cell>
          <table:table-cell office:value-type="float" office:value="6329.58" table:style-name="ce5">
            <text:p><text:s/>6.329,58<text:s/></text:p>
          </table:table-cell>
          <table:table-cell office:value-type="float" office:value="45189.51" table:style-name="ce5">
            <text:p><text:s/>45.189,51<text:s/></text:p>
          </table:table-cell>
          <table:table-cell office:value-type="float" office:value="176.75" table:style-name="ce5">
            <text:p><text:s/>176,75<text:s/></text:p>
          </table:table-cell>
          <table:table-cell office:value-type="float" office:value="1331.94" table:style-name="ce5">
            <text:p><text:s/>1.331,94<text:s/></text:p>
          </table:table-cell>
          <table:table-cell office:value-type="float" office:value="1537.99" table:style-name="ce5">
            <text:p><text:s/>1.537,99<text:s/></text:p>
          </table:table-cell>
          <table:table-cell office:value-type="float" office:value="2064.11" table:style-name="ce5">
            <text:p><text:s/>2.064,11<text:s/></text:p>
          </table:table-cell>
          <table:table-cell office:value-type="float" office:value="72.67" table:style-name="ce5">
            <text:p><text:s/>72,67<text:s/></text:p>
          </table:table-cell>
          <table:table-cell office:value-type="float" office:value="2220.7399999999998" table:style-name="ce5">
            <text:p><text:s/>2.220,74<text:s/></text:p>
          </table:table-cell>
          <table:table-cell office:value-type="float" office:value="2.42" table:style-name="ce5">
            <text:p><text:s/>2,42<text:s/></text:p>
          </table:table-cell>
          <table:table-cell office:value-type="float" office:value="3145658.35" table:style-name="ce5">
            <text:p><text:s/>3.145.658,3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509.73" table:style-name="ce5">
            <text:p><text:s/>416.509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509.73" table:style-name="ce5">
            <text:p><text:s/>416.509,73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0459.86" table:style-name="ce5">
            <text:p><text:s/>20.459,86<text:s/></text:p>
          </table:table-cell>
          <table:table-cell office:value-type="float" office:value="14761.38" table:style-name="ce5">
            <text:p><text:s/>14.761,38<text:s/></text:p>
          </table:table-cell>
          <table:table-cell office:value-type="float" office:value="1184622.33" table:style-name="ce5">
            <text:p><text:s/>1.184.622,33<text:s/></text:p>
          </table:table-cell>
          <table:table-cell office:value-type="float" office:value="991864.49" table:style-name="ce5">
            <text:p><text:s/>991.864,49<text:s/></text:p>
          </table:table-cell>
          <table:table-cell office:value-type="float" office:value="61570.03" table:style-name="ce5">
            <text:p><text:s/>61.570,03<text:s/></text:p>
          </table:table-cell>
          <table:table-cell office:value-type="float" office:value="210839.09" table:style-name="ce5">
            <text:p><text:s/>210.839,09<text:s/></text:p>
          </table:table-cell>
          <table:table-cell office:value-type="float" office:value="5682.3" table:style-name="ce5">
            <text:p><text:s/>5.682,30<text:s/></text:p>
          </table:table-cell>
          <table:table-cell office:value-type="float" office:value="82391.73" table:style-name="ce5">
            <text:p><text:s/>82.391,73<text:s/></text:p>
          </table:table-cell>
          <table:table-cell office:value-type="float" office:value="48938.25" table:style-name="ce5">
            <text:p><text:s/>48.938,25<text:s/></text:p>
          </table:table-cell>
          <table:table-cell office:value-type="float" office:value="24936.720000000001" table:style-name="ce5">
            <text:p><text:s/>24.936,72<text:s/></text:p>
          </table:table-cell>
          <table:table-cell office:value-type="float" office:value="2336.21" table:style-name="ce5">
            <text:p><text:s/>2.336,21<text:s/></text:p>
          </table:table-cell>
          <table:table-cell office:value-type="float" office:value="39522.5" table:style-name="ce5">
            <text:p><text:s/>39.522,50<text:s/></text:p>
          </table:table-cell>
          <table:table-cell office:value-type="float" office:value="77.959999999999994" table:style-name="ce5">
            <text:p><text:s/>77,96<text:s/></text:p>
          </table:table-cell>
          <table:table-cell office:value-type="float" office:value="2688002.85" table:style-name="ce5">
            <text:p><text:s/>2.688.002,85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69449319.840000004" table:style-name="ce9">
            <text:p><text:s/>69.449.319,84<text:s/></text:p>
          </table:table-cell>
          <table:table-cell office:value-type="float" office:value="1894810.97" table:style-name="ce9">
            <text:p><text:s/>1.894.810,97<text:s/></text:p>
          </table:table-cell>
          <table:table-cell office:value-type="float" office:value="260597802.78" table:style-name="ce9">
            <text:p><text:s/>260.597.802,78<text:s/></text:p>
          </table:table-cell>
          <table:table-cell office:value-type="float" office:value="22858658.07" table:style-name="ce9">
            <text:p><text:s/>22.858.658,07<text:s/></text:p>
          </table:table-cell>
          <table:table-cell office:value-type="float" office:value="25697729.690000001" table:style-name="ce9">
            <text:p><text:s/>25.697.729,69<text:s/></text:p>
          </table:table-cell>
          <table:table-cell office:value-type="float" office:value="78335675.829999998" table:style-name="ce9">
            <text:p><text:s/>78.335.675,83<text:s/></text:p>
          </table:table-cell>
          <table:table-cell office:value-type="float" office:value="692844.28" table:style-name="ce9">
            <text:p><text:s/>692.844,28<text:s/></text:p>
          </table:table-cell>
          <table:table-cell office:value-type="float" office:value="11769814.439999999" table:style-name="ce9">
            <text:p><text:s/>11.769.814,44<text:s/></text:p>
          </table:table-cell>
          <table:table-cell office:value-type="float" office:value="10629859.67" table:style-name="ce9">
            <text:p><text:s/>10.629.859,67<text:s/></text:p>
          </table:table-cell>
          <table:table-cell office:value-type="float" office:value="5901611.1299999999" table:style-name="ce9">
            <text:p><text:s/>5.901.611,13<text:s/></text:p>
          </table:table-cell>
          <table:table-cell office:value-type="float" office:value="244982.21" table:style-name="ce9">
            <text:p><text:s/>244.982,21<text:s/></text:p>
          </table:table-cell>
          <table:table-cell office:value-type="float" office:value="5246478.21" table:style-name="ce9">
            <text:p><text:s/>5.246.478,21<text:s/></text:p>
          </table:table-cell>
          <table:table-cell office:value-type="float" office:value="8175.2" table:style-name="ce9">
            <text:p><text:s/>8.175,20<text:s/></text:p>
          </table:table-cell>
          <table:table-cell office:value-type="float" office:value="493327762.31999999" table:style-name="ce9">
            <text:p><text:s/>493.327.762,32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303155.01" table:style-name="ce6">
            <text:p><text:s/>1.303.155,01<text:s/></text:p>
          </table:table-cell>
          <table:table-cell office:value-type="float" office:value="155952.99" table:style-name="ce6">
            <text:p><text:s/>155.952,99<text:s/></text:p>
          </table:table-cell>
          <table:table-cell office:value-type="float" office:value="35325.949999999997" table:style-name="ce6">
            <text:p><text:s/>35.325,95<text:s/></text:p>
          </table:table-cell>
          <table:table-cell office:value-type="float" office:value="4902469.22" table:style-name="ce6">
            <text:p><text:s/>4.902.469,22<text:s/></text:p>
          </table:table-cell>
          <table:table-cell office:value-type="float" office:value="2612852.41" table:style-name="ce6">
            <text:p><text:s/>2.612.852,41<text:s/></text:p>
          </table:table-cell>
          <table:table-cell office:value-type="float" office:value="17035563.870000001" table:style-name="ce6">
            <text:p><text:s/>17.035.563,87<text:s/></text:p>
          </table:table-cell>
          <table:table-cell office:value-type="float" office:value="75491.009999999995" table:style-name="ce6">
            <text:p><text:s/>75.491,01<text:s/></text:p>
          </table:table-cell>
          <table:table-cell office:value-type="float" office:value="1109115.58" table:style-name="ce6">
            <text:p><text:s/>1.109.115,58<text:s/></text:p>
          </table:table-cell>
          <table:table-cell office:value-type="float" office:value="984006.26" table:style-name="ce6">
            <text:p><text:s/>984.006,26<text:s/></text:p>
          </table:table-cell>
          <table:table-cell office:value-type="float" office:value="683276.25" table:style-name="ce6">
            <text:p><text:s/>683.276,25<text:s/></text:p>
          </table:table-cell>
          <table:table-cell office:value-type="float" office:value="29049.919999999998" table:style-name="ce6">
            <text:p><text:s/>29.049,92<text:s/></text:p>
          </table:table-cell>
          <table:table-cell office:value-type="float" office:value="278726.96999999997" table:style-name="ce6">
            <text:p><text:s/>278.726,97<text:s/></text:p>
          </table:table-cell>
          <table:table-cell office:value-type="float" office:value="969.42" table:style-name="ce6">
            <text:p><text:s/>969,42<text:s/></text:p>
          </table:table-cell>
          <table:table-cell office:value-type="float" office:value="29205954.859999999" table:style-name="ce6">
            <text:p><text:s/>29.205.954,86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875998.03" table:style-name="ce6">
            <text:p><text:s/>875.998,03<text:s/></text:p>
          </table:table-cell>
          <table:table-cell office:value-type="float" office:value="110372.6" table:style-name="ce6">
            <text:p><text:s/>110.372,60<text:s/></text:p>
          </table:table-cell>
          <table:table-cell office:value-type="float" office:value="26863.98" table:style-name="ce6">
            <text:p><text:s/>26.863,98<text:s/></text:p>
          </table:table-cell>
          <table:table-cell office:value-type="float" office:value="3339913.64" table:style-name="ce6">
            <text:p><text:s/>3.339.913,64<text:s/></text:p>
          </table:table-cell>
          <table:table-cell office:value-type="float" office:value="1723793.6" table:style-name="ce6">
            <text:p><text:s/>1.723.793,60<text:s/></text:p>
          </table:table-cell>
          <table:table-cell office:value-type="float" office:value="8146563.0700000003" table:style-name="ce6">
            <text:p><text:s/>8.146.563,07<text:s/></text:p>
          </table:table-cell>
          <table:table-cell office:value-type="float" office:value="38671.040000000001" table:style-name="ce6">
            <text:p><text:s/>38.671,04<text:s/></text:p>
          </table:table-cell>
          <table:table-cell office:value-type="float" office:value="751212.14" table:style-name="ce6">
            <text:p><text:s/>751.212,14<text:s/></text:p>
          </table:table-cell>
          <table:table-cell office:value-type="float" office:value="631850.5" table:style-name="ce6">
            <text:p><text:s/>631.850,50<text:s/></text:p>
          </table:table-cell>
          <table:table-cell office:value-type="float" office:value="429406.63" table:style-name="ce6">
            <text:p><text:s/>429.406,63<text:s/></text:p>
          </table:table-cell>
          <table:table-cell office:value-type="float" office:value="14424.58" table:style-name="ce6">
            <text:p><text:s/>14.424,58<text:s/></text:p>
          </table:table-cell>
          <table:table-cell office:value-type="float" office:value="138366.47" table:style-name="ce6">
            <text:p><text:s/>138.366,47<text:s/></text:p>
          </table:table-cell>
          <table:table-cell office:value-type="float" office:value="481.36" table:style-name="ce6">
            <text:p><text:s/>481,36<text:s/></text:p>
          </table:table-cell>
          <table:table-cell office:value-type="float" office:value="16227917.640000001" table:style-name="ce6">
            <text:p><text:s/>16.227.917,64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26720.38" table:style-name="ce6">
            <text:p><text:s/>226.720,38<text:s/></text:p>
          </table:table-cell>
          <table:table-cell office:value-type="float" office:value="29766.31" table:style-name="ce6">
            <text:p><text:s/>29.766,31<text:s/></text:p>
          </table:table-cell>
          <table:table-cell office:value-type="float" office:value="6473.96" table:style-name="ce6">
            <text:p><text:s/>6.473,96<text:s/></text:p>
          </table:table-cell>
          <table:table-cell office:value-type="float" office:value="875438.98" table:style-name="ce6">
            <text:p><text:s/>875.438,98<text:s/></text:p>
          </table:table-cell>
          <table:table-cell office:value-type="float" office:value="467305.22" table:style-name="ce6">
            <text:p><text:s/>467.305,22<text:s/></text:p>
          </table:table-cell>
          <table:table-cell office:value-type="float" office:value="2196775.2999999998" table:style-name="ce6">
            <text:p><text:s/>2.196.775,30<text:s/></text:p>
          </table:table-cell>
          <table:table-cell office:value-type="float" office:value="10441.24" table:style-name="ce6">
            <text:p><text:s/>10.441,24<text:s/></text:p>
          </table:table-cell>
          <table:table-cell office:value-type="float" office:value="239992.38" table:style-name="ce6">
            <text:p><text:s/>239.992,38<text:s/></text:p>
          </table:table-cell>
          <table:table-cell office:value-type="float" office:value="168630.51" table:style-name="ce6">
            <text:p><text:s/>168.630,51<text:s/></text:p>
          </table:table-cell>
          <table:table-cell office:value-type="float" office:value="115865.25" table:style-name="ce6">
            <text:p><text:s/>115.865,25<text:s/></text:p>
          </table:table-cell>
          <table:table-cell office:value-type="float" office:value="3937.29" table:style-name="ce6">
            <text:p><text:s/>3.937,29<text:s/></text:p>
          </table:table-cell>
          <table:table-cell office:value-type="float" office:value="37737.31" table:style-name="ce6">
            <text:p><text:s/>37.737,31<text:s/></text:p>
          </table:table-cell>
          <table:table-cell office:value-type="float" office:value="131.38999999999999" table:style-name="ce6">
            <text:p><text:s/>131,39<text:s/></text:p>
          </table:table-cell>
          <table:table-cell office:value-type="float" office:value="4379215.5199999996" table:style-name="ce6">
            <text:p><text:s/>4.379.215,52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49277.65" table:style-name="ce6">
            <text:p><text:s/>649.277,65<text:s/></text:p>
          </table:table-cell>
          <table:table-cell office:value-type="float" office:value="80606.289999999994" table:style-name="ce6">
            <text:p><text:s/>80.606,29<text:s/></text:p>
          </table:table-cell>
          <table:table-cell office:value-type="float" office:value="20390.02" table:style-name="ce6">
            <text:p><text:s/>20.390,02<text:s/></text:p>
          </table:table-cell>
          <table:table-cell office:value-type="float" office:value="2464474.66" table:style-name="ce6">
            <text:p><text:s/>2.464.474,66<text:s/></text:p>
          </table:table-cell>
          <table:table-cell office:value-type="float" office:value="1256488.3799999999" table:style-name="ce6">
            <text:p><text:s/>1.256.488,38<text:s/></text:p>
          </table:table-cell>
          <table:table-cell office:value-type="float" office:value="5949787.7699999996" table:style-name="ce6">
            <text:p><text:s/>5.949.787,77<text:s/></text:p>
          </table:table-cell>
          <table:table-cell office:value-type="float" office:value="28229.8" table:style-name="ce6">
            <text:p><text:s/>28.229,80<text:s/></text:p>
          </table:table-cell>
          <table:table-cell office:value-type="float" office:value="511219.76" table:style-name="ce6">
            <text:p><text:s/>511.219,76<text:s/></text:p>
          </table:table-cell>
          <table:table-cell office:value-type="float" office:value="463219.99" table:style-name="ce6">
            <text:p><text:s/>463.219,99<text:s/></text:p>
          </table:table-cell>
          <table:table-cell office:value-type="float" office:value="313541.38" table:style-name="ce6">
            <text:p><text:s/>313.541,38<text:s/></text:p>
          </table:table-cell>
          <table:table-cell office:value-type="float" office:value="10487.29" table:style-name="ce6">
            <text:p><text:s/>10.487,29<text:s/></text:p>
          </table:table-cell>
          <table:table-cell office:value-type="float" office:value="100629.16" table:style-name="ce6">
            <text:p><text:s/>100.629,16<text:s/></text:p>
          </table:table-cell>
          <table:table-cell office:value-type="float" office:value="349.97" table:style-name="ce6">
            <text:p><text:s/>349,97<text:s/></text:p>
          </table:table-cell>
          <table:table-cell office:value-type="float" office:value="11848702.119999999" table:style-name="ce6">
            <text:p><text:s/>11.848.702,12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427156.98" table:style-name="ce6">
            <text:p><text:s/>427.156,98<text:s/></text:p>
          </table:table-cell>
          <table:table-cell office:value-type="float" office:value="45580.39" table:style-name="ce6">
            <text:p><text:s/>45.580,39<text:s/></text:p>
          </table:table-cell>
          <table:table-cell office:value-type="float" office:value="8461.9699999999993" table:style-name="ce6">
            <text:p><text:s/>8.461,97<text:s/></text:p>
          </table:table-cell>
          <table:table-cell office:value-type="float" office:value="1562555.58" table:style-name="ce6">
            <text:p><text:s/>1.562.555,58<text:s/></text:p>
          </table:table-cell>
          <table:table-cell office:value-type="float" office:value="889058.81" table:style-name="ce6">
            <text:p><text:s/>889.058,81<text:s/></text:p>
          </table:table-cell>
          <table:table-cell office:value-type="float" office:value="8889000.8000000007" table:style-name="ce6">
            <text:p><text:s/>8.889.000,80<text:s/></text:p>
          </table:table-cell>
          <table:table-cell office:value-type="float" office:value="36819.97" table:style-name="ce6">
            <text:p><text:s/>36.819,97<text:s/></text:p>
          </table:table-cell>
          <table:table-cell office:value-type="float" office:value="357903.44" table:style-name="ce6">
            <text:p><text:s/>357.903,44<text:s/></text:p>
          </table:table-cell>
          <table:table-cell office:value-type="float" office:value="352155.76" table:style-name="ce6">
            <text:p><text:s/>352.155,76<text:s/></text:p>
          </table:table-cell>
          <table:table-cell office:value-type="float" office:value="253869.62" table:style-name="ce6">
            <text:p><text:s/>253.869,62<text:s/></text:p>
          </table:table-cell>
          <table:table-cell office:value-type="float" office:value="14625.34" table:style-name="ce6">
            <text:p><text:s/>14.625,34<text:s/></text:p>
          </table:table-cell>
          <table:table-cell office:value-type="float" office:value="140360.5" table:style-name="ce6">
            <text:p><text:s/>140.360,50<text:s/></text:p>
          </table:table-cell>
          <table:table-cell office:value-type="float" office:value="488.06" table:style-name="ce6">
            <text:p><text:s/>488,06<text:s/></text:p>
          </table:table-cell>
          <table:table-cell office:value-type="float" office:value="12978037.220000001" table:style-name="ce6">
            <text:p><text:s/>12.978.037,22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3197692.51" table:style-name="ce6">
            <text:p><text:s/>13.197.692,51<text:s/></text:p>
          </table:table-cell>
          <table:table-cell office:value-type="float" office:value="750467.91" table:style-name="ce6">
            <text:p><text:s/>750.467,91<text:s/></text:p>
          </table:table-cell>
          <table:table-cell office:value-type="float" office:value="132826500.73999999" table:style-name="ce6">
            <text:p><text:s/>132.826.500,74<text:s/></text:p>
          </table:table-cell>
          <table:table-cell office:value-type="float" office:value="20131776.100000001" table:style-name="ce6">
            <text:p><text:s/>20.131.776,10<text:s/></text:p>
          </table:table-cell>
          <table:table-cell office:value-type="float" office:value="15895600.98" table:style-name="ce6">
            <text:p><text:s/>15.895.600,98<text:s/></text:p>
          </table:table-cell>
          <table:table-cell office:value-type="float" office:value="52643801.939999998" table:style-name="ce6">
            <text:p><text:s/>52.643.801,94<text:s/></text:p>
          </table:table-cell>
          <table:table-cell office:value-type="float" office:value="270658.96999999997" table:style-name="ce6">
            <text:p><text:s/>270.658,97<text:s/></text:p>
          </table:table-cell>
          <table:table-cell office:value-type="float" office:value="8366778.5899999999" table:style-name="ce6">
            <text:p><text:s/>8.366.778,59<text:s/></text:p>
          </table:table-cell>
          <table:table-cell office:value-type="float" office:value="3618384.83" table:style-name="ce6">
            <text:p><text:s/>3.618.384,83<text:s/></text:p>
          </table:table-cell>
          <table:table-cell office:value-type="float" office:value="3739574.18" table:style-name="ce6">
            <text:p><text:s/>3.739.574,18<text:s/></text:p>
          </table:table-cell>
          <table:table-cell office:value-type="float" office:value="99751.56" table:style-name="ce6">
            <text:p><text:s/>99.751,56<text:s/></text:p>
          </table:table-cell>
          <table:table-cell office:value-type="float" office:value="1071911.26" table:style-name="ce6">
            <text:p><text:s/>1.071.911,26<text:s/></text:p>
          </table:table-cell>
          <table:table-cell office:value-type="float" office:value="3328.82" table:style-name="ce6">
            <text:p><text:s/>3.328,82<text:s/></text:p>
          </table:table-cell>
          <table:table-cell office:value-type="float" office:value="252616228.38999999" table:style-name="ce6">
            <text:p><text:s/>252.616.228,3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383773.16" table:style-name="ce6">
            <text:p><text:s/>383.773,16<text:s/></text:p>
          </table:table-cell>
          <table:table-cell office:value-type="float" office:value="32745.14" table:style-name="ce6">
            <text:p><text:s/>32.745,14<text:s/></text:p>
          </table:table-cell>
          <table:table-cell office:value-type="float" office:value="4740688.7" table:style-name="ce6">
            <text:p><text:s/>4.740.688,70<text:s/></text:p>
          </table:table-cell>
          <table:table-cell office:value-type="float" office:value="707945.24" table:style-name="ce6">
            <text:p><text:s/>707.945,24<text:s/></text:p>
          </table:table-cell>
          <table:table-cell office:value-type="float" office:value="498040.45" table:style-name="ce6">
            <text:p><text:s/>498.040,45<text:s/></text:p>
          </table:table-cell>
          <table:table-cell office:value-type="float" office:value="1843230.67" table:style-name="ce6">
            <text:p><text:s/>1.843.230,67<text:s/></text:p>
          </table:table-cell>
          <table:table-cell office:value-type="float" office:value="8997.51" table:style-name="ce6">
            <text:p><text:s/>8.997,51<text:s/></text:p>
          </table:table-cell>
          <table:table-cell office:value-type="float" office:value="267738.28999999998" table:style-name="ce6">
            <text:p><text:s/>267.738,29<text:s/></text:p>
          </table:table-cell>
          <table:table-cell office:value-type="float" office:value="118888.79" table:style-name="ce6">
            <text:p><text:s/>118.888,79<text:s/></text:p>
          </table:table-cell>
          <table:table-cell office:value-type="float" office:value="117847.22" table:style-name="ce6">
            <text:p><text:s/>117.847,22<text:s/></text:p>
          </table:table-cell>
          <table:table-cell office:value-type="float" office:value="3441.86" table:style-name="ce6">
            <text:p><text:s/>3.441,86<text:s/></text:p>
          </table:table-cell>
          <table:table-cell office:value-type="float" office:value="36922.589999999997" table:style-name="ce6">
            <text:p><text:s/>36.922,59<text:s/></text:p>
          </table:table-cell>
          <table:table-cell office:value-type="float" office:value="114.86" table:style-name="ce6">
            <text:p><text:s/>114,86<text:s/></text:p>
          </table:table-cell>
          <table:table-cell office:value-type="float" office:value="8760374.4800000004" table:style-name="ce6">
            <text:p><text:s/>8.760.374,4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712375.76" table:style-name="ce6">
            <text:p><text:s/>712.375,76<text:s/></text:p>
          </table:table-cell>
          <table:table-cell office:value-type="float" office:value="38725.81" table:style-name="ce6">
            <text:p><text:s/>38.725,81<text:s/></text:p>
          </table:table-cell>
          <table:table-cell office:value-type="float" office:value="9082904.1799999997" table:style-name="ce6">
            <text:p><text:s/>9.082.904,18<text:s/></text:p>
          </table:table-cell>
          <table:table-cell office:value-type="float" office:value="1026068.44" table:style-name="ce6">
            <text:p><text:s/>1.026.068,44<text:s/></text:p>
          </table:table-cell>
          <table:table-cell office:value-type="float" office:value="857724.98" table:style-name="ce6">
            <text:p><text:s/>857.724,98<text:s/></text:p>
          </table:table-cell>
          <table:table-cell office:value-type="float" office:value="3104645.82" table:style-name="ce6">
            <text:p><text:s/>3.104.645,82<text:s/></text:p>
          </table:table-cell>
          <table:table-cell office:value-type="float" office:value="15304.9" table:style-name="ce6">
            <text:p><text:s/>15.304,90<text:s/></text:p>
          </table:table-cell>
          <table:table-cell office:value-type="float" office:value="410476.75" table:style-name="ce6">
            <text:p><text:s/>410.476,75<text:s/></text:p>
          </table:table-cell>
          <table:table-cell office:value-type="float" office:value="195740.89" table:style-name="ce6">
            <text:p><text:s/>195.740,89<text:s/></text:p>
          </table:table-cell>
          <table:table-cell office:value-type="float" office:value="200660.55" table:style-name="ce6">
            <text:p><text:s/>200.660,55<text:s/></text:p>
          </table:table-cell>
          <table:table-cell office:value-type="float" office:value="5722.43" table:style-name="ce6">
            <text:p><text:s/>5.722,43<text:s/></text:p>
          </table:table-cell>
          <table:table-cell office:value-type="float" office:value="62509.84" table:style-name="ce6">
            <text:p><text:s/>62.509,84<text:s/></text:p>
          </table:table-cell>
          <table:table-cell office:value-type="float" office:value="190.96" table:style-name="ce6">
            <text:p><text:s/>190,96<text:s/></text:p>
          </table:table-cell>
          <table:table-cell office:value-type="float" office:value="15713051.310000001" table:style-name="ce6">
            <text:p><text:s/>15.713.051,31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2101543.59" table:style-name="ce6">
            <text:p><text:s/>12.101.543,59<text:s/></text:p>
          </table:table-cell>
          <table:table-cell office:value-type="float" office:value="678996.96" table:style-name="ce6">
            <text:p><text:s/>678.996,96<text:s/></text:p>
          </table:table-cell>
          <table:table-cell office:value-type="float" office:value="119002907.86" table:style-name="ce6">
            <text:p><text:s/>119.002.907,86<text:s/></text:p>
          </table:table-cell>
          <table:table-cell office:value-type="float" office:value="18397762.420000002" table:style-name="ce6">
            <text:p><text:s/>18.397.762,42<text:s/></text:p>
          </table:table-cell>
          <table:table-cell office:value-type="float" office:value="14539835.550000001" table:style-name="ce6">
            <text:p><text:s/>14.539.835,55<text:s/></text:p>
          </table:table-cell>
          <table:table-cell office:value-type="float" office:value="47695925.450000003" table:style-name="ce6">
            <text:p><text:s/>47.695.925,45<text:s/></text:p>
          </table:table-cell>
          <table:table-cell office:value-type="float" office:value="246356.56" table:style-name="ce6">
            <text:p><text:s/>246.356,56<text:s/></text:p>
          </table:table-cell>
          <table:table-cell office:value-type="float" office:value="7688563.5499999998" table:style-name="ce6">
            <text:p><text:s/>7.688.563,55<text:s/></text:p>
          </table:table-cell>
          <table:table-cell office:value-type="float" office:value="3303755.15" table:style-name="ce6">
            <text:p><text:s/>3.303.755,15<text:s/></text:p>
          </table:table-cell>
          <table:table-cell office:value-type="float" office:value="3421066.41" table:style-name="ce6">
            <text:p><text:s/>3.421.066,41<text:s/></text:p>
          </table:table-cell>
          <table:table-cell office:value-type="float" office:value="90587.27" table:style-name="ce6">
            <text:p><text:s/>90.587,27<text:s/></text:p>
          </table:table-cell>
          <table:table-cell office:value-type="float" office:value="972478.83" table:style-name="ce6">
            <text:p><text:s/>972.478,83<text:s/></text:p>
          </table:table-cell>
          <table:table-cell office:value-type="float" office:value="3023" table:style-name="ce6">
            <text:p><text:s/>3.023,00<text:s/></text:p>
          </table:table-cell>
          <table:table-cell office:value-type="float" office:value="228142802.59999999" table:style-name="ce6">
            <text:p><text:s/>228.142.802,60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17712.02" table:style-name="ce6">
            <text:p><text:s/>117.712,02<text:s/></text:p>
          </table:table-cell>
          <table:table-cell office:value-type="float" office:value="16242.92" table:style-name="ce6">
            <text:p><text:s/>16.242,92<text:s/></text:p>
          </table:table-cell>
          <table:table-cell office:value-type="float" office:value="4768957.58" table:style-name="ce6">
            <text:p><text:s/>4.768.957,58<text:s/></text:p>
          </table:table-cell>
          <table:table-cell office:value-type="float" office:value="154169.49" table:style-name="ce6">
            <text:p><text:s/>154.169,49<text:s/></text:p>
          </table:table-cell>
          <table:table-cell office:value-type="float" office:value="465718.58" table:style-name="ce6">
            <text:p><text:s/>465.718,58<text:s/></text:p>
          </table:table-cell>
          <table:table-cell office:value-type="float" office:value="1448808.52" table:style-name="ce6">
            <text:p><text:s/>1.448.808,52<text:s/></text:p>
          </table:table-cell>
          <table:table-cell office:value-type="float" office:value="7432.36" table:style-name="ce6">
            <text:p><text:s/>7.432,36<text:s/></text:p>
          </table:table-cell>
          <table:table-cell office:value-type="float" office:value="436049.27" table:style-name="ce6">
            <text:p><text:s/>436.049,27<text:s/></text:p>
          </table:table-cell>
          <table:table-cell office:value-type="float" office:value="131256.04" table:style-name="ce6">
            <text:p><text:s/>131.256,04<text:s/></text:p>
          </table:table-cell>
          <table:table-cell office:value-type="float" office:value="57732.08" table:style-name="ce6">
            <text:p><text:s/>57.732,08<text:s/></text:p>
          </table:table-cell>
          <table:table-cell office:value-type="float" office:value="3055.73" table:style-name="ce6">
            <text:p><text:s/>3.055,73<text:s/></text:p>
          </table:table-cell>
          <table:table-cell office:value-type="float" office:value="34452.519999999997" table:style-name="ce6">
            <text:p><text:s/>34.452,52<text:s/></text:p>
          </table:table-cell>
          <table:table-cell office:value-type="float" office:value="101.97" table:style-name="ce6">
            <text:p><text:s/>101,97<text:s/></text:p>
          </table:table-cell>
          <table:table-cell office:value-type="float" office:value="7641689.0800000001" table:style-name="ce6">
            <text:p><text:s/>7.641.689,08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174104.51" table:style-name="ce6">
            <text:p><text:s/>174.104,51<text:s/></text:p>
          </table:table-cell>
          <table:table-cell office:value-type="float" office:value="89012.98" table:style-name="ce6">
            <text:p><text:s/>89.012,98<text:s/></text:p>
          </table:table-cell>
          <table:table-cell office:value-type="float" office:value="9909372.7400000002" table:style-name="ce6">
            <text:p><text:s/>9.909.372,74<text:s/></text:p>
          </table:table-cell>
          <table:table-cell office:value-type="float" office:value="668820.81000000006" table:style-name="ce6">
            <text:p><text:s/>668.820,81<text:s/></text:p>
          </table:table-cell>
          <table:table-cell office:value-type="float" office:value="1561862.88" table:style-name="ce6">
            <text:p><text:s/>1.561.862,88<text:s/></text:p>
          </table:table-cell>
          <table:table-cell office:value-type="float" office:value="5691681" table:style-name="ce6">
            <text:p><text:s/>5.691.681,00<text:s/></text:p>
          </table:table-cell>
          <table:table-cell office:value-type="float" office:value="26938.880000000001" table:style-name="ce6">
            <text:p><text:s/>26.938,88<text:s/></text:p>
          </table:table-cell>
          <table:table-cell office:value-type="float" office:value="1189134.8899999999" table:style-name="ce6">
            <text:p><text:s/>1.189.134,89<text:s/></text:p>
          </table:table-cell>
          <table:table-cell office:value-type="float" office:value="393566.35" table:style-name="ce6">
            <text:p><text:s/>393.566,35<text:s/></text:p>
          </table:table-cell>
          <table:table-cell office:value-type="float" office:value="258409.73" table:style-name="ce6">
            <text:p><text:s/>258.409,73<text:s/></text:p>
          </table:table-cell>
          <table:table-cell office:value-type="float" office:value="11075.62" table:style-name="ce6">
            <text:p><text:s/>11.075,62<text:s/></text:p>
          </table:table-cell>
          <table:table-cell office:value-type="float" office:value="121487.08" table:style-name="ce6">
            <text:p><text:s/>121.487,08<text:s/></text:p>
          </table:table-cell>
          <table:table-cell office:value-type="float" office:value="369.6" table:style-name="ce6">
            <text:p><text:s/>369,60<text:s/></text:p>
          </table:table-cell>
          <table:table-cell office:value-type="float" office:value="20095837.07" table:style-name="ce6">
            <text:p><text:s/>20.095.837,07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89883.22" table:style-name="ce6">
            <text:p><text:s/>489.883,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823.15" table:style-name="ce6">
            <text:p><text:s/>15.823,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.32" table:style-name="ce6">
            <text:p><text:s/>4,3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05710.69" table:style-name="ce6">
            <text:p><text:s/>505.710,6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1198565.42" table:style-name="ce6">
            <text:p><text:s/>1.198.565,42<text:s/></text:p>
          </table:table-cell>
          <table:table-cell office:value-type="float" office:value="32594.34" table:style-name="ce6">
            <text:p><text:s/>32.594,34<text:s/></text:p>
          </table:table-cell>
          <table:table-cell office:value-type="float" office:value="6792.5" table:style-name="ce6">
            <text:p><text:s/>6.792,50<text:s/></text:p>
          </table:table-cell>
          <table:table-cell office:value-type="float" office:value="733182.37" table:style-name="ce6">
            <text:p><text:s/>733.182,37<text:s/></text:p>
          </table:table-cell>
          <table:table-cell office:value-type="float" office:value="444628.28" table:style-name="ce6">
            <text:p><text:s/>444.628,28<text:s/></text:p>
          </table:table-cell>
          <table:table-cell office:value-type="float" office:value="1648369.93" table:style-name="ce6">
            <text:p><text:s/>1.648.369,93<text:s/></text:p>
          </table:table-cell>
          <table:table-cell office:value-type="float" office:value="7660.38" table:style-name="ce6">
            <text:p><text:s/>7.660,38<text:s/></text:p>
          </table:table-cell>
          <table:table-cell office:value-type="float" office:value="85363.15" table:style-name="ce6">
            <text:p><text:s/>85.363,15<text:s/></text:p>
          </table:table-cell>
          <table:table-cell office:value-type="float" office:value="74503.41" table:style-name="ce6">
            <text:p><text:s/>74.503,41<text:s/></text:p>
          </table:table-cell>
          <table:table-cell office:value-type="float" office:value="119706.11" table:style-name="ce6">
            <text:p><text:s/>119.706,11<text:s/></text:p>
          </table:table-cell>
          <table:table-cell office:value-type="float" office:value="2737.86" table:style-name="ce6">
            <text:p><text:s/>2.737,86<text:s/></text:p>
          </table:table-cell>
          <table:table-cell office:value-type="float" office:value="25923.19" table:style-name="ce6">
            <text:p><text:s/>25.923,19<text:s/></text:p>
          </table:table-cell>
          <table:table-cell office:value-type="float" office:value="91.36" table:style-name="ce6">
            <text:p><text:s/>91,36<text:s/></text:p>
          </table:table-cell>
          <table:table-cell office:value-type="float" office:value="4380118.3" table:style-name="ce6">
            <text:p><text:s/>4.380.118,30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5991229.470000001" table:style-name="ce11">
            <text:p><text:s/>15.991.229,47<text:s/></text:p>
          </table:table-cell>
          <table:table-cell office:value-type="float" office:value="1044271.14" table:style-name="ce11">
            <text:p><text:s/>1.044.271,14<text:s/></text:p>
          </table:table-cell>
          <table:table-cell office:value-type="float" office:value="148036832.72999999" table:style-name="ce11">
            <text:p><text:s/>148.036.832,73<text:s/></text:p>
          </table:table-cell>
          <table:table-cell office:value-type="float" office:value="26590417.989999998" table:style-name="ce11">
            <text:p><text:s/>26.590.417,99<text:s/></text:p>
          </table:table-cell>
          <table:table-cell office:value-type="float" office:value="20996486.280000001" table:style-name="ce11">
            <text:p><text:s/>20.996.486,28<text:s/></text:p>
          </table:table-cell>
          <table:table-cell office:value-type="float" office:value="78468225.260000005" table:style-name="ce11">
            <text:p><text:s/>78.468.225,26<text:s/></text:p>
          </table:table-cell>
          <table:table-cell office:value-type="float" office:value="388181.6" table:style-name="ce11">
            <text:p><text:s/>388.181,60<text:s/></text:p>
          </table:table-cell>
          <table:table-cell office:value-type="float" office:value="11186441.48" table:style-name="ce11">
            <text:p><text:s/>11.186.441,48<text:s/></text:p>
          </table:table-cell>
          <table:table-cell office:value-type="float" office:value="5201716.8899999997" table:style-name="ce11">
            <text:p><text:s/>5.201.716,89<text:s/></text:p>
          </table:table-cell>
          <table:table-cell office:value-type="float" office:value="4858702.67" table:style-name="ce11">
            <text:p><text:s/>4.858.702,67<text:s/></text:p>
          </table:table-cell>
          <table:table-cell office:value-type="float" office:value="145670.69" table:style-name="ce11">
            <text:p><text:s/>145.670,69<text:s/></text:p>
          </table:table-cell>
          <table:table-cell office:value-type="float" office:value="1532501.02" table:style-name="ce11">
            <text:p><text:s/>1.532.501,02<text:s/></text:p>
          </table:table-cell>
          <table:table-cell office:value-type="float" office:value="4861.17" table:style-name="ce11">
            <text:p><text:s/>4.861,17<text:s/></text:p>
          </table:table-cell>
          <table:table-cell office:value-type="float" office:value="314445538.38999999" table:style-name="ce11">
            <text:p><text:s/>314.445.538,39<text:s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float" office:value="48888" table:style-name="ce8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90531898.319999993" table:style-name="ce11">
            <text:p><text:s/>90.531.898,32<text:s/></text:p>
          </table:table-cell>
          <table:table-cell office:value-type="float" office:value="3302076.66" table:style-name="ce11">
            <text:p><text:s/>3.302.076,66<text:s/></text:p>
          </table:table-cell>
          <table:table-cell office:value-type="float" office:value="411141925.00999999" table:style-name="ce11">
            <text:p><text:s/>411.141.925,01<text:s/></text:p>
          </table:table-cell>
          <table:table-cell office:value-type="float" office:value="51887958.18" table:style-name="ce11">
            <text:p><text:s/>51.887.958,18<text:s/></text:p>
          </table:table-cell>
          <table:table-cell office:value-type="float" office:value="50827526.140000001" table:style-name="ce11">
            <text:p><text:s/>50.827.526,14<text:s/></text:p>
          </table:table-cell>
          <table:table-cell office:value-type="float" office:value="182886940.38999999" table:style-name="ce11">
            <text:p><text:s/>182.886.940,39<text:s/></text:p>
          </table:table-cell>
          <table:table-cell office:value-type="float" office:value="1260877.1599999999" table:style-name="ce11">
            <text:p><text:s/>1.260.877,16<text:s/></text:p>
          </table:table-cell>
          <table:table-cell office:value-type="float" office:value="24693078.68" table:style-name="ce11">
            <text:p><text:s/>24.693.078,68<text:s/></text:p>
          </table:table-cell>
          <table:table-cell office:value-type="float" office:value="20548530.530000001" table:style-name="ce11">
            <text:p><text:s/>20.548.530,53<text:s/></text:p>
          </table:table-cell>
          <table:table-cell office:value-type="float" office:value="11523910.310000001" table:style-name="ce11">
            <text:p><text:s/>11.523.910,31<text:s/></text:p>
          </table:table-cell>
          <table:table-cell office:value-type="float" office:value="443060.91" table:style-name="ce11">
            <text:p><text:s/>443.060,91<text:s/></text:p>
          </table:table-cell>
          <table:table-cell office:value-type="float" office:value="7670254.5999999996" table:style-name="ce11">
            <text:p><text:s/>7.670.254,60<text:s/></text:p>
          </table:table-cell>
          <table:table-cell office:value-type="float" office:value="14785.27" table:style-name="ce11">
            <text:p><text:s/>14.785,27<text:s/></text:p>
          </table:table-cell>
          <table:table-cell office:value-type="float" office:value="856732822.15999997" table:style-name="ce11">
            <text:p><text:s/>856.732.822,16<text:s/></text:p>
          </table:table-cell>
          <table:table-cell table:style-name="ce14"/>
          <table:table-cell table:number-columns-repeated="1636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Titles" table:cell-range-address="LA_2022.$A$3:LA_2022.$XFD$6" table:base-cell-address="LA_2022.$A$1"/>
        </table:named-expressions>
      </table:table>
      <table:table table:name="LA_2021" table:style-name="ta5">
        <table:table-column table:style-name="co11" table:default-cell-style-name="ce17"/>
        <table:table-column table:style-name="co17" table:default-cell-style-name="ce17"/>
        <table:table-column table:style-name="co13" table:number-columns-repeated="14" table:default-cell-style-name="ce17"/>
        <table:table-column table:style-name="co11" table:number-columns-repeated="16368" table:default-cell-style-name="ce17"/>
        <table:table-row table:style-name="ro6">
          <table:table-cell office:value-type="string" table:number-columns-spanned="16" table:number-rows-spanned="1" table:style-name="ce81">
            <text:p>LA MINISTERIALE 2021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90">
            <text:p>Consumi di esercizio</text:p>
          </table:table-cell>
          <table:covered-table-cell/>
          <table:table-cell office:value-type="string" table:number-columns-spanned="3" table:number-rows-spanned="1" table:style-name="ce9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9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3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15">
            <text:p>Beni sanitari</text:p>
          </table:table-cell>
          <table:table-cell office:value-type="string" table:style-name="ce15">
            <text:p>Beni 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 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 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7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6337544.6399999997" table:style-name="ce5">
            <text:p><text:s/>6.337.544,64<text:s/></text:p>
          </table:table-cell>
          <table:table-cell office:value-type="float" office:value="140005.97" table:style-name="ce5">
            <text:p><text:s/>140.005,97<text:s/></text:p>
          </table:table-cell>
          <table:table-cell office:value-type="float" office:value="242860.37" table:style-name="ce5">
            <text:p><text:s/>242.860,37<text:s/></text:p>
          </table:table-cell>
          <table:table-cell office:value-type="float" office:value="7400741.2400000002" table:style-name="ce5">
            <text:p><text:s/>7.400.741,24<text:s/></text:p>
          </table:table-cell>
          <table:table-cell office:value-type="float" office:value="3484959.46" table:style-name="ce5">
            <text:p><text:s/>3.484.959,46<text:s/></text:p>
          </table:table-cell>
          <table:table-cell office:value-type="float" office:value="9457532.1300000008" table:style-name="ce5">
            <text:p><text:s/>9.457.532,13<text:s/></text:p>
          </table:table-cell>
          <table:table-cell office:value-type="float" office:value="51972.24" table:style-name="ce5">
            <text:p><text:s/>51.972,24<text:s/></text:p>
          </table:table-cell>
          <table:table-cell office:value-type="float" office:value="1180122.24" table:style-name="ce5">
            <text:p><text:s/>1.180.122,24<text:s/></text:p>
          </table:table-cell>
          <table:table-cell office:value-type="float" office:value="2722081.52" table:style-name="ce5">
            <text:p><text:s/>2.722.081,52<text:s/></text:p>
          </table:table-cell>
          <table:table-cell office:value-type="float" office:value="262151.78999999998" table:style-name="ce5">
            <text:p><text:s/>262.151,79<text:s/></text:p>
          </table:table-cell>
          <table:table-cell office:value-type="float" office:value="43671.44" table:style-name="ce5">
            <text:p><text:s/>43.671,44<text:s/></text:p>
          </table:table-cell>
          <table:table-cell office:value-type="float" office:value="265356.03999999998" table:style-name="ce5">
            <text:p><text:s/>265.356,04<text:s/></text:p>
          </table:table-cell>
          <table:table-cell office:value-type="float" office:value="16916.169999999998" table:style-name="ce5">
            <text:p><text:s/>16.916,17<text:s/></text:p>
          </table:table-cell>
          <table:table-cell office:value-type="float" office:value="31605915.25" table:style-name="ce5">
            <text:p><text:s/>31.605.915,2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729883.16" table:style-name="ce5">
            <text:p><text:s/>2.729.883,16<text:s/></text:p>
          </table:table-cell>
          <table:table-cell office:value-type="float" office:value="88699.25" table:style-name="ce5">
            <text:p><text:s/>88.699,25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3390445.61" table:style-name="ce5">
            <text:p><text:s/>3.390.445,61<text:s/></text:p>
          </table:table-cell>
          <table:table-cell office:value-type="float" office:value="1129676.19" table:style-name="ce5">
            <text:p><text:s/>1.129.676,19<text:s/></text:p>
          </table:table-cell>
          <table:table-cell office:value-type="float" office:value="4868081.29" table:style-name="ce5">
            <text:p><text:s/>4.868.081,29<text:s/></text:p>
          </table:table-cell>
          <table:table-cell office:value-type="float" office:value="28535.69" table:style-name="ce5">
            <text:p><text:s/>28.535,69<text:s/></text:p>
          </table:table-cell>
          <table:table-cell office:value-type="float" office:value="765414.41" table:style-name="ce5">
            <text:p><text:s/>765.414,41<text:s/></text:p>
          </table:table-cell>
          <table:table-cell office:value-type="float" office:value="1940036.7" table:style-name="ce5">
            <text:p><text:s/>1.940.036,70<text:s/></text:p>
          </table:table-cell>
          <table:table-cell office:value-type="float" office:value="132705.97" table:style-name="ce5">
            <text:p><text:s/>132.705,97<text:s/></text:p>
          </table:table-cell>
          <table:table-cell office:value-type="float" office:value="27151.31" table:style-name="ce5">
            <text:p><text:s/>27.151,31<text:s/></text:p>
          </table:table-cell>
          <table:table-cell office:value-type="float" office:value="156829.75" table:style-name="ce5">
            <text:p><text:s/>156.829,75<text:s/></text:p>
          </table:table-cell>
          <table:table-cell office:value-type="float" office:value="10517.08" table:style-name="ce5">
            <text:p><text:s/>10.517,08<text:s/></text:p>
          </table:table-cell>
          <table:table-cell office:value-type="float" office:value="15267976.43" table:style-name="ce5">
            <text:p><text:s/>15.267.976,4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3607661.48" table:style-name="ce5">
            <text:p><text:s/>3.607.661,48<text:s/></text:p>
          </table:table-cell>
          <table:table-cell office:value-type="float" office:value="51306.720000000001" table:style-name="ce5">
            <text:p><text:s/>51.306,72<text:s/></text:p>
          </table:table-cell>
          <table:table-cell office:value-type="float" office:value="242860.35" table:style-name="ce5">
            <text:p><text:s/>242.860,35<text:s/></text:p>
          </table:table-cell>
          <table:table-cell office:value-type="float" office:value="4010295.63" table:style-name="ce5">
            <text:p><text:s/>4.010.295,63<text:s/></text:p>
          </table:table-cell>
          <table:table-cell office:value-type="float" office:value="2355283.27" table:style-name="ce5">
            <text:p><text:s/>2.355.283,27<text:s/></text:p>
          </table:table-cell>
          <table:table-cell office:value-type="float" office:value="4589450.84" table:style-name="ce5">
            <text:p><text:s/>4.589.450,84<text:s/></text:p>
          </table:table-cell>
          <table:table-cell office:value-type="float" office:value="23436.55" table:style-name="ce5">
            <text:p><text:s/>23.436,55<text:s/></text:p>
          </table:table-cell>
          <table:table-cell office:value-type="float" office:value="414707.83" table:style-name="ce5">
            <text:p><text:s/>414.707,83<text:s/></text:p>
          </table:table-cell>
          <table:table-cell office:value-type="float" office:value="782044.82" table:style-name="ce5">
            <text:p><text:s/>782.044,82<text:s/></text:p>
          </table:table-cell>
          <table:table-cell office:value-type="float" office:value="129445.82" table:style-name="ce5">
            <text:p><text:s/>129.445,82<text:s/></text:p>
          </table:table-cell>
          <table:table-cell office:value-type="float" office:value="16520.13" table:style-name="ce5">
            <text:p><text:s/>16.520,13<text:s/></text:p>
          </table:table-cell>
          <table:table-cell office:value-type="float" office:value="108526.29" table:style-name="ce5">
            <text:p><text:s/>108.526,29<text:s/></text:p>
          </table:table-cell>
          <table:table-cell office:value-type="float" office:value="6399.09" table:style-name="ce5">
            <text:p><text:s/>6.399,09<text:s/></text:p>
          </table:table-cell>
          <table:table-cell office:value-type="float" office:value="16337938.82" table:style-name="ce5">
            <text:p><text:s/>16.337.938,8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3008.47" table:style-name="ce5">
            <text:p><text:s/>3.008,47<text:s/></text:p>
          </table:table-cell>
          <table:table-cell office:value-type="float" office:value="3828.12" table:style-name="ce5">
            <text:p><text:s/>3.828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0833.38" table:style-name="ce5">
            <text:p><text:s/>80.833,38<text:s/></text:p>
          </table:table-cell>
          <table:table-cell office:value-type="float" office:value="87131.36" table:style-name="ce5">
            <text:p><text:s/>87.131,36<text:s/></text:p>
          </table:table-cell>
          <table:table-cell office:value-type="float" office:value="577142.68999999994" table:style-name="ce5">
            <text:p><text:s/>577.142,69<text:s/></text:p>
          </table:table-cell>
          <table:table-cell office:value-type="float" office:value="2649.03" table:style-name="ce5">
            <text:p><text:s/>2.649,03<text:s/></text:p>
          </table:table-cell>
          <table:table-cell office:value-type="float" office:value="27953.66" table:style-name="ce5">
            <text:p><text:s/>27.953,66<text:s/></text:p>
          </table:table-cell>
          <table:table-cell office:value-type="float" office:value="318617.57" table:style-name="ce5">
            <text:p><text:s/>318.617,57<text:s/></text:p>
          </table:table-cell>
          <table:table-cell office:value-type="float" office:value="20907.919999999998" table:style-name="ce5">
            <text:p><text:s/>20.907,92<text:s/></text:p>
          </table:table-cell>
          <table:table-cell office:value-type="float" office:value="2520.52" table:style-name="ce5">
            <text:p><text:s/>2.520,52<text:s/></text:p>
          </table:table-cell>
          <table:table-cell office:value-type="float" office:value="8882.18" table:style-name="ce5">
            <text:p><text:s/>8.882,18<text:s/></text:p>
          </table:table-cell>
          <table:table-cell office:value-type="float" office:value="976.32" table:style-name="ce5">
            <text:p><text:s/>976,32<text:s/></text:p>
          </table:table-cell>
          <table:table-cell office:value-type="float" office:value="1134451.22" table:style-name="ce5">
            <text:p><text:s/>1.134.451,2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2132.75" table:style-name="ce5">
            <text:p><text:s/>2.132,75<text:s/></text:p>
          </table:table-cell>
          <table:table-cell office:value-type="float" office:value="12399.1" table:style-name="ce5">
            <text:p><text:s/>12.399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030.01" table:style-name="ce5">
            <text:p><text:s/>201.030,01<text:s/></text:p>
          </table:table-cell>
          <table:table-cell office:value-type="float" office:value="168998.26" table:style-name="ce5">
            <text:p><text:s/>168.998,26<text:s/></text:p>
          </table:table-cell>
          <table:table-cell office:value-type="float" office:value="1401897.31" table:style-name="ce5">
            <text:p><text:s/>1.401.897,31<text:s/></text:p>
          </table:table-cell>
          <table:table-cell office:value-type="float" office:value="4919.26" table:style-name="ce5">
            <text:p><text:s/>4.919,26<text:s/></text:p>
          </table:table-cell>
          <table:table-cell office:value-type="float" office:value="44436.959999999999" table:style-name="ce5">
            <text:p><text:s/>44.436,96<text:s/></text:p>
          </table:table-cell>
          <table:table-cell office:value-type="float" office:value="264246.75" table:style-name="ce5">
            <text:p><text:s/>264.246,75<text:s/></text:p>
          </table:table-cell>
          <table:table-cell office:value-type="float" office:value="33954.410000000003" table:style-name="ce5">
            <text:p><text:s/>33.954,41<text:s/></text:p>
          </table:table-cell>
          <table:table-cell office:value-type="float" office:value="4680.6099999999997" table:style-name="ce5">
            <text:p><text:s/>4.680,61<text:s/></text:p>
          </table:table-cell>
          <table:table-cell office:value-type="float" office:value="20471.14" table:style-name="ce5">
            <text:p><text:s/>20.471,14<text:s/></text:p>
          </table:table-cell>
          <table:table-cell office:value-type="float" office:value="1813.04" table:style-name="ce5">
            <text:p><text:s/>1.813,04<text:s/></text:p>
          </table:table-cell>
          <table:table-cell office:value-type="float" office:value="2160979.6" table:style-name="ce5">
            <text:p><text:s/>2.160.979,6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72389.740000000005" table:style-name="ce5">
            <text:p><text:s/>72.389,74<text:s/></text:p>
          </table:table-cell>
          <table:table-cell office:value-type="float" office:value="85110.52" table:style-name="ce5">
            <text:p><text:s/>85.110,52<text:s/></text:p>
          </table:table-cell>
          <table:table-cell office:value-type="float" office:value="799371.23" table:style-name="ce5">
            <text:p><text:s/>799.371,23<text:s/></text:p>
          </table:table-cell>
          <table:table-cell office:value-type="float" office:value="117197.27" table:style-name="ce5">
            <text:p><text:s/>117.197,27<text:s/></text:p>
          </table:table-cell>
          <table:table-cell office:value-type="float" office:value="805726.2" table:style-name="ce5">
            <text:p><text:s/>805.726,20<text:s/></text:p>
          </table:table-cell>
          <table:table-cell office:value-type="float" office:value="8255038.79" table:style-name="ce5">
            <text:p><text:s/>8.255.038,79<text:s/></text:p>
          </table:table-cell>
          <table:table-cell office:value-type="float" office:value="64705.63" table:style-name="ce5">
            <text:p><text:s/>64.705,63<text:s/></text:p>
          </table:table-cell>
          <table:table-cell office:value-type="float" office:value="472992.33" table:style-name="ce5">
            <text:p><text:s/>472.992,33<text:s/></text:p>
          </table:table-cell>
          <table:table-cell office:value-type="float" office:value="1189606.72" table:style-name="ce5">
            <text:p><text:s/>1.189.606,72<text:s/></text:p>
          </table:table-cell>
          <table:table-cell office:value-type="float" office:value="179231.64" table:style-name="ce5">
            <text:p><text:s/>179.231,64<text:s/></text:p>
          </table:table-cell>
          <table:table-cell office:value-type="float" office:value="29458.63" table:style-name="ce5">
            <text:p><text:s/>29.458,63<text:s/></text:p>
          </table:table-cell>
          <table:table-cell office:value-type="float" office:value="159259.82" table:style-name="ce5">
            <text:p><text:s/>159.259,82<text:s/></text:p>
          </table:table-cell>
          <table:table-cell office:value-type="float" office:value="11410.82" table:style-name="ce5">
            <text:p><text:s/>11.410,82<text:s/></text:p>
          </table:table-cell>
          <table:table-cell office:value-type="float" office:value="12241499.34" table:style-name="ce5">
            <text:p><text:s/>12.241.499,3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23166.400000000001" table:style-name="ce5">
            <text:p><text:s/>23.166,40<text:s/></text:p>
          </table:table-cell>
          <table:table-cell office:value-type="float" office:value="53898.64" table:style-name="ce5">
            <text:p><text:s/>53.898,64<text:s/></text:p>
          </table:table-cell>
          <table:table-cell office:value-type="float" office:value="903389.68" table:style-name="ce5">
            <text:p><text:s/>903.389,68<text:s/></text:p>
          </table:table-cell>
          <table:table-cell office:value-type="float" office:value="215348.02" table:style-name="ce5">
            <text:p><text:s/>215.348,02<text:s/></text:p>
          </table:table-cell>
          <table:table-cell office:value-type="float" office:value="622518.39" table:style-name="ce5">
            <text:p><text:s/>622.518,39<text:s/></text:p>
          </table:table-cell>
          <table:table-cell office:value-type="float" office:value="5965437.2400000002" table:style-name="ce5">
            <text:p><text:s/>5.965.437,24<text:s/></text:p>
          </table:table-cell>
          <table:table-cell office:value-type="float" office:value="49741.78" table:style-name="ce5">
            <text:p><text:s/>49.741,78<text:s/></text:p>
          </table:table-cell>
          <table:table-cell office:value-type="float" office:value="288162.5" table:style-name="ce5">
            <text:p><text:s/>288.162,50<text:s/></text:p>
          </table:table-cell>
          <table:table-cell office:value-type="float" office:value="684260.75" table:style-name="ce5">
            <text:p><text:s/>684.260,75<text:s/></text:p>
          </table:table-cell>
          <table:table-cell office:value-type="float" office:value="123831.74" table:style-name="ce5">
            <text:p><text:s/>123.831,74<text:s/></text:p>
          </table:table-cell>
          <table:table-cell office:value-type="float" office:value="21642.26" table:style-name="ce5">
            <text:p><text:s/>21.642,26<text:s/></text:p>
          </table:table-cell>
          <table:table-cell office:value-type="float" office:value="141427.6" table:style-name="ce5">
            <text:p><text:s/>141.427,60<text:s/></text:p>
          </table:table-cell>
          <table:table-cell office:value-type="float" office:value="8383.15" table:style-name="ce5">
            <text:p><text:s/>8.383,15<text:s/></text:p>
          </table:table-cell>
          <table:table-cell office:value-type="float" office:value="9101208.1500000004" table:style-name="ce5">
            <text:p><text:s/>9.101.208,1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7972.320000000007" table:style-name="ce5">
            <text:p><text:s/>67.972,32<text:s/></text:p>
          </table:table-cell>
          <table:table-cell office:value-type="float" office:value="23129.34" table:style-name="ce5">
            <text:p><text:s/>23.129,34<text:s/></text:p>
          </table:table-cell>
          <table:table-cell office:value-type="float" office:value="876260.76" table:style-name="ce5">
            <text:p><text:s/>876.260,76<text:s/></text:p>
          </table:table-cell>
          <table:table-cell office:value-type="float" office:value="307384.78000000003" table:style-name="ce5">
            <text:p><text:s/>307.384,78<text:s/></text:p>
          </table:table-cell>
          <table:table-cell office:value-type="float" office:value="389003.04" table:style-name="ce5">
            <text:p><text:s/>389.003,04<text:s/></text:p>
          </table:table-cell>
          <table:table-cell office:value-type="float" office:value="1918771.93" table:style-name="ce5">
            <text:p><text:s/>1.918.771,93<text:s/></text:p>
          </table:table-cell>
          <table:table-cell office:value-type="float" office:value="7284.44" table:style-name="ce5">
            <text:p><text:s/>7.284,44<text:s/></text:p>
          </table:table-cell>
          <table:table-cell office:value-type="float" office:value="92040.01" table:style-name="ce5">
            <text:p><text:s/>92.040,01<text:s/></text:p>
          </table:table-cell>
          <table:table-cell office:value-type="float" office:value="246906.29" table:style-name="ce5">
            <text:p><text:s/>246.906,29<text:s/></text:p>
          </table:table-cell>
          <table:table-cell office:value-type="float" office:value="106713.38" table:style-name="ce5">
            <text:p><text:s/>106.713,38<text:s/></text:p>
          </table:table-cell>
          <table:table-cell office:value-type="float" office:value="6288.9" table:style-name="ce5">
            <text:p><text:s/>6.288,90<text:s/></text:p>
          </table:table-cell>
          <table:table-cell office:value-type="float" office:value="48199.25" table:style-name="ce5">
            <text:p><text:s/>48.199,25<text:s/></text:p>
          </table:table-cell>
          <table:table-cell office:value-type="float" office:value="2436.0100000000002" table:style-name="ce5">
            <text:p><text:s/>2.436,01<text:s/></text:p>
          </table:table-cell>
          <table:table-cell office:value-type="float" office:value="4092390.45" table:style-name="ce5">
            <text:p><text:s/>4.092.390,4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63740.21" table:style-name="ce5">
            <text:p><text:s/>63.740,21<text:s/></text:p>
          </table:table-cell>
          <table:table-cell office:value-type="float" office:value="12861.95" table:style-name="ce5">
            <text:p><text:s/>12.861,95<text:s/></text:p>
          </table:table-cell>
          <table:table-cell office:value-type="float" office:value="856608" table:style-name="ce5">
            <text:p><text:s/>856.608,00<text:s/></text:p>
          </table:table-cell>
          <table:table-cell office:value-type="float" office:value="262923.5" table:style-name="ce5">
            <text:p><text:s/>262.923,50<text:s/></text:p>
          </table:table-cell>
          <table:table-cell office:value-type="float" office:value="298024.37" table:style-name="ce5">
            <text:p><text:s/>298.024,37<text:s/></text:p>
          </table:table-cell>
          <table:table-cell office:value-type="float" office:value="1214025.42" table:style-name="ce5">
            <text:p><text:s/>1.214.025,42<text:s/></text:p>
          </table:table-cell>
          <table:table-cell office:value-type="float" office:value="4084.43" table:style-name="ce5">
            <text:p><text:s/>4.084,43<text:s/></text:p>
          </table:table-cell>
          <table:table-cell office:value-type="float" office:value="65623.38" table:style-name="ce5">
            <text:p><text:s/>65.623,38<text:s/></text:p>
          </table:table-cell>
          <table:table-cell office:value-type="float" office:value="118739.25" table:style-name="ce5">
            <text:p><text:s/>118.739,25<text:s/></text:p>
          </table:table-cell>
          <table:table-cell office:value-type="float" office:value="78455.16" table:style-name="ce5">
            <text:p><text:s/>78.455,16<text:s/></text:p>
          </table:table-cell>
          <table:table-cell office:value-type="float" office:value="3886.27" table:style-name="ce5">
            <text:p><text:s/>3.886,27<text:s/></text:p>
          </table:table-cell>
          <table:table-cell office:value-type="float" office:value="35943.910000000003" table:style-name="ce5">
            <text:p><text:s/>35.943,91<text:s/></text:p>
          </table:table-cell>
          <table:table-cell office:value-type="float" office:value="1505.35" table:style-name="ce5">
            <text:p><text:s/>1.505,35<text:s/></text:p>
          </table:table-cell>
          <table:table-cell office:value-type="float" office:value="3016421.2" table:style-name="ce5">
            <text:p><text:s/>3.016.421,2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5361.5" table:style-name="ce5">
            <text:p><text:s/>5.361,50<text:s/></text:p>
          </table:table-cell>
          <table:table-cell office:value-type="float" office:value="2136.94" table:style-name="ce5">
            <text:p><text:s/>2.136,94<text:s/></text:p>
          </table:table-cell>
          <table:table-cell office:value-type="float" office:value="856608" table:style-name="ce5">
            <text:p><text:s/>856.608,00<text:s/></text:p>
          </table:table-cell>
          <table:table-cell office:value-type="float" office:value="175020.33" table:style-name="ce5">
            <text:p><text:s/>175.020,33<text:s/></text:p>
          </table:table-cell>
          <table:table-cell office:value-type="float" office:value="155849.60999999999" table:style-name="ce5">
            <text:p><text:s/>155.849,61<text:s/></text:p>
          </table:table-cell>
          <table:table-cell office:value-type="float" office:value="133844.26999999999" table:style-name="ce5">
            <text:p><text:s/>133.844,27<text:s/></text:p>
          </table:table-cell>
          <table:table-cell office:value-type="float" office:value="518.16" table:style-name="ce5">
            <text:p><text:s/>518,16<text:s/></text:p>
          </table:table-cell>
          <table:table-cell office:value-type="float" office:value="4683.62" table:style-name="ce5">
            <text:p><text:s/>4.683,62<text:s/></text:p>
          </table:table-cell>
          <table:table-cell office:value-type="float" office:value="40868.86" table:style-name="ce5">
            <text:p><text:s/>40.868,86<text:s/></text:p>
          </table:table-cell>
          <table:table-cell office:value-type="float" office:value="6964.05" table:style-name="ce5">
            <text:p><text:s/>6.964,05<text:s/></text:p>
          </table:table-cell>
          <table:table-cell office:value-type="float" office:value="493.02" table:style-name="ce5">
            <text:p><text:s/>493,02<text:s/></text:p>
          </table:table-cell>
          <table:table-cell office:value-type="float" office:value="22909.93" table:style-name="ce5">
            <text:p><text:s/>22.909,93<text:s/></text:p>
          </table:table-cell>
          <table:table-cell office:value-type="float" office:value="190.97" table:style-name="ce5">
            <text:p><text:s/>190,97<text:s/></text:p>
          </table:table-cell>
          <table:table-cell office:value-type="float" office:value="1405449.26" table:style-name="ce5">
            <text:p><text:s/>1.405.449,2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7904.27" table:style-name="ce5">
            <text:p><text:s/>7.904,27<text:s/></text:p>
          </table:table-cell>
          <table:table-cell office:value-type="float" office:value="2491.2199999999998" table:style-name="ce5">
            <text:p><text:s/>2.491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2.91999999999996" table:style-name="ce5">
            <text:p><text:s/>642,92<text:s/></text:p>
          </table:table-cell>
          <table:table-cell office:value-type="float" office:value="17648.41" table:style-name="ce5">
            <text:p><text:s/>17.648,41<text:s/></text:p>
          </table:table-cell>
          <table:table-cell office:value-type="float" office:value="79576.81" table:style-name="ce5">
            <text:p><text:s/>79.576,81<text:s/></text:p>
          </table:table-cell>
          <table:table-cell office:value-type="float" office:value="241.34" table:style-name="ce5">
            <text:p><text:s/>241,34<text:s/></text:p>
          </table:table-cell>
          <table:table-cell office:value-type="float" office:value="2156.8200000000002" table:style-name="ce5">
            <text:p><text:s/>2.156,82<text:s/></text:p>
          </table:table-cell>
          <table:table-cell office:value-type="float" office:value="2477.2399999999998" table:style-name="ce5">
            <text:p><text:s/>2.477,24<text:s/></text:p>
          </table:table-cell>
          <table:table-cell office:value-type="float" office:value="3858.54" table:style-name="ce5">
            <text:p><text:s/>3.858,54<text:s/></text:p>
          </table:table-cell>
          <table:table-cell office:value-type="float" office:value="229.63" table:style-name="ce5">
            <text:p><text:s/>229,63<text:s/></text:p>
          </table:table-cell>
          <table:table-cell office:value-type="float" office:value="1800.82" table:style-name="ce5">
            <text:p><text:s/>1.800,82<text:s/></text:p>
          </table:table-cell>
          <table:table-cell office:value-type="float" office:value="88.95" table:style-name="ce5">
            <text:p><text:s/>88,95<text:s/></text:p>
          </table:table-cell>
          <table:table-cell office:value-type="float" office:value="119116.97" table:style-name="ce5">
            <text:p><text:s/>119.116,9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50474.44" table:style-name="ce5">
            <text:p><text:s/>50.474,44<text:s/></text:p>
          </table:table-cell>
          <table:table-cell office:value-type="float" office:value="8233.7900000000009" table:style-name="ce5">
            <text:p><text:s/>8.233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7260.25" table:style-name="ce5">
            <text:p><text:s/>87.260,25<text:s/></text:p>
          </table:table-cell>
          <table:table-cell office:value-type="float" office:value="124526.35" table:style-name="ce5">
            <text:p><text:s/>124.526,35<text:s/></text:p>
          </table:table-cell>
          <table:table-cell office:value-type="float" office:value="1000604.34" table:style-name="ce5">
            <text:p><text:s/>1.000.604,34<text:s/></text:p>
          </table:table-cell>
          <table:table-cell office:value-type="float" office:value="3324.93" table:style-name="ce5">
            <text:p><text:s/>3.324,93<text:s/></text:p>
          </table:table-cell>
          <table:table-cell office:value-type="float" office:value="58782.94" table:style-name="ce5">
            <text:p><text:s/>58.782,94<text:s/></text:p>
          </table:table-cell>
          <table:table-cell office:value-type="float" office:value="75393.149999999994" table:style-name="ce5">
            <text:p><text:s/>75.393,15<text:s/></text:p>
          </table:table-cell>
          <table:table-cell office:value-type="float" office:value="67632.570000000007" table:style-name="ce5">
            <text:p><text:s/>67.632,57<text:s/></text:p>
          </table:table-cell>
          <table:table-cell office:value-type="float" office:value="3163.62" table:style-name="ce5">
            <text:p><text:s/>3.163,62<text:s/></text:p>
          </table:table-cell>
          <table:table-cell office:value-type="float" office:value="11233.16" table:style-name="ce5">
            <text:p><text:s/>11.233,16<text:s/></text:p>
          </table:table-cell>
          <table:table-cell office:value-type="float" office:value="1225.43" table:style-name="ce5">
            <text:p><text:s/>1.225,43<text:s/></text:p>
          </table:table-cell>
          <table:table-cell office:value-type="float" office:value="1491854.97" table:style-name="ce5">
            <text:p><text:s/>1.491.854,9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4232.1099999999997" table:style-name="ce5">
            <text:p><text:s/>4.232,11<text:s/></text:p>
          </table:table-cell>
          <table:table-cell office:value-type="float" office:value="10267.39" table:style-name="ce5">
            <text:p><text:s/>10.267,39<text:s/></text:p>
          </table:table-cell>
          <table:table-cell office:value-type="float" office:value="19652.759999999998" table:style-name="ce5">
            <text:p><text:s/>19.652,76<text:s/></text:p>
          </table:table-cell>
          <table:table-cell office:value-type="float" office:value="44461.279999999999" table:style-name="ce5">
            <text:p><text:s/>44.461,28<text:s/></text:p>
          </table:table-cell>
          <table:table-cell office:value-type="float" office:value="90978.67" table:style-name="ce5">
            <text:p><text:s/>90.978,67<text:s/></text:p>
          </table:table-cell>
          <table:table-cell office:value-type="float" office:value="704746.51" table:style-name="ce5">
            <text:p><text:s/>704.746,51<text:s/></text:p>
          </table:table-cell>
          <table:table-cell office:value-type="float" office:value="3200.01" table:style-name="ce5">
            <text:p><text:s/>3.200,01<text:s/></text:p>
          </table:table-cell>
          <table:table-cell office:value-type="float" office:value="26416.63" table:style-name="ce5">
            <text:p><text:s/>26.416,63<text:s/></text:p>
          </table:table-cell>
          <table:table-cell office:value-type="float" office:value="128167.03999999999" table:style-name="ce5">
            <text:p><text:s/>128.167,04<text:s/></text:p>
          </table:table-cell>
          <table:table-cell office:value-type="float" office:value="28258.22" table:style-name="ce5">
            <text:p><text:s/>28.258,22<text:s/></text:p>
          </table:table-cell>
          <table:table-cell office:value-type="float" office:value="2402.63" table:style-name="ce5">
            <text:p><text:s/>2.402,63<text:s/></text:p>
          </table:table-cell>
          <table:table-cell office:value-type="float" office:value="12255.34" table:style-name="ce5">
            <text:p><text:s/>12.255,34<text:s/></text:p>
          </table:table-cell>
          <table:table-cell office:value-type="float" office:value="930.66" table:style-name="ce5">
            <text:p><text:s/>930,66<text:s/></text:p>
          </table:table-cell>
          <table:table-cell office:value-type="float" office:value="1075969.25" table:style-name="ce5">
            <text:p><text:s/>1.075.969,2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4232.1099999999997" table:style-name="ce5">
            <text:p><text:s/>4.232,11<text:s/></text:p>
          </table:table-cell>
          <table:table-cell office:value-type="float" office:value="10267.39" table:style-name="ce5">
            <text:p><text:s/>10.267,39<text:s/></text:p>
          </table:table-cell>
          <table:table-cell office:value-type="float" office:value="19652.759999999998" table:style-name="ce5">
            <text:p><text:s/>19.652,76<text:s/></text:p>
          </table:table-cell>
          <table:table-cell office:value-type="float" office:value="44461.279999999999" table:style-name="ce5">
            <text:p><text:s/>44.461,28<text:s/></text:p>
          </table:table-cell>
          <table:table-cell office:value-type="float" office:value="90978.67" table:style-name="ce5">
            <text:p><text:s/>90.978,67<text:s/></text:p>
          </table:table-cell>
          <table:table-cell office:value-type="float" office:value="704746.51" table:style-name="ce5">
            <text:p><text:s/>704.746,51<text:s/></text:p>
          </table:table-cell>
          <table:table-cell office:value-type="float" office:value="3200.01" table:style-name="ce5">
            <text:p><text:s/>3.200,01<text:s/></text:p>
          </table:table-cell>
          <table:table-cell office:value-type="float" office:value="26416.63" table:style-name="ce5">
            <text:p><text:s/>26.416,63<text:s/></text:p>
          </table:table-cell>
          <table:table-cell office:value-type="float" office:value="128167.03999999999" table:style-name="ce5">
            <text:p><text:s/>128.167,04<text:s/></text:p>
          </table:table-cell>
          <table:table-cell office:value-type="float" office:value="28258.22" table:style-name="ce5">
            <text:p><text:s/>28.258,22<text:s/></text:p>
          </table:table-cell>
          <table:table-cell office:value-type="float" office:value="2402.63" table:style-name="ce5">
            <text:p><text:s/>2.402,63<text:s/></text:p>
          </table:table-cell>
          <table:table-cell office:value-type="float" office:value="12255.34" table:style-name="ce5">
            <text:p><text:s/>12.255,34<text:s/></text:p>
          </table:table-cell>
          <table:table-cell office:value-type="float" office:value="930.66" table:style-name="ce5">
            <text:p><text:s/>930,66<text:s/></text:p>
          </table:table-cell>
          <table:table-cell office:value-type="float" office:value="1075969.25" table:style-name="ce5">
            <text:p><text:s/>1.075.969,2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1753.8" table:style-name="ce5">
            <text:p><text:s/>1.753,80<text:s/></text:p>
          </table:table-cell>
          <table:table-cell office:value-type="float" office:value="30799.87" table:style-name="ce5">
            <text:p><text:s/>30.799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1.9" table:style-name="ce5">
            <text:p><text:s/>13.051,90<text:s/></text:p>
          </table:table-cell>
          <table:table-cell office:value-type="float" office:value="398975.86" table:style-name="ce5">
            <text:p><text:s/>398.975,86<text:s/></text:p>
          </table:table-cell>
          <table:table-cell office:value-type="float" office:value="1274764.53" table:style-name="ce5">
            <text:p><text:s/>1.274.764,53<text:s/></text:p>
          </table:table-cell>
          <table:table-cell office:value-type="float" office:value="5329.51" table:style-name="ce5">
            <text:p><text:s/>5.329,51<text:s/></text:p>
          </table:table-cell>
          <table:table-cell office:value-type="float" office:value="71153.570000000007" table:style-name="ce5">
            <text:p><text:s/>71.153,57<text:s/></text:p>
          </table:table-cell>
          <table:table-cell office:value-type="float" office:value="513536.64" table:style-name="ce5">
            <text:p><text:s/>513.536,64<text:s/></text:p>
          </table:table-cell>
          <table:table-cell office:value-type="float" office:value="103965.95" table:style-name="ce5">
            <text:p><text:s/>103.965,95<text:s/></text:p>
          </table:table-cell>
          <table:table-cell office:value-type="float" office:value="5070.95" table:style-name="ce5">
            <text:p><text:s/>5.070,95<text:s/></text:p>
          </table:table-cell>
          <table:table-cell office:value-type="float" office:value="82320.23" table:style-name="ce5">
            <text:p><text:s/>82.320,23<text:s/></text:p>
          </table:table-cell>
          <table:table-cell office:value-type="float" office:value="1964.24" table:style-name="ce5">
            <text:p><text:s/>1.964,24<text:s/></text:p>
          </table:table-cell>
          <table:table-cell office:value-type="float" office:value="2502687.0499999998" table:style-name="ce5">
            <text:p><text:s/>2.502.687,0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219.3" table:style-name="ce5">
            <text:p><text:s/>219,30<text:s/></text:p>
          </table:table-cell>
          <table:table-cell office:value-type="float" office:value="3850.06" table:style-name="ce5">
            <text:p><text:s/>3.850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3703.55" table:style-name="ce5">
            <text:p><text:s/>773.703,55<text:s/></text:p>
          </table:table-cell>
          <table:table-cell office:value-type="float" office:value="49872.43" table:style-name="ce5">
            <text:p><text:s/>49.872,43<text:s/></text:p>
          </table:table-cell>
          <table:table-cell office:value-type="float" office:value="159345.62" table:style-name="ce5">
            <text:p><text:s/>159.345,62<text:s/></text:p>
          </table:table-cell>
          <table:table-cell office:value-type="float" office:value="666.19" table:style-name="ce5">
            <text:p><text:s/>666,19<text:s/></text:p>
          </table:table-cell>
          <table:table-cell office:value-type="float" office:value="8894.25" table:style-name="ce5">
            <text:p><text:s/>8.894,25<text:s/></text:p>
          </table:table-cell>
          <table:table-cell office:value-type="float" office:value="64192.19" table:style-name="ce5">
            <text:p><text:s/>64.192,19<text:s/></text:p>
          </table:table-cell>
          <table:table-cell office:value-type="float" office:value="12995.94" table:style-name="ce5">
            <text:p><text:s/>12.995,94<text:s/></text:p>
          </table:table-cell>
          <table:table-cell office:value-type="float" office:value="633.87" table:style-name="ce5">
            <text:p><text:s/>633,87<text:s/></text:p>
          </table:table-cell>
          <table:table-cell office:value-type="float" office:value="10290.129999999999" table:style-name="ce5">
            <text:p><text:s/>10.290,13<text:s/></text:p>
          </table:table-cell>
          <table:table-cell office:value-type="float" office:value="245.53" table:style-name="ce5">
            <text:p><text:s/>245,53<text:s/></text:p>
          </table:table-cell>
          <table:table-cell office:value-type="float" office:value="1084909.06" table:style-name="ce5">
            <text:p><text:s/>1.084.909,06<text:s/></text:p>
          </table:table-cell>
          <table:table-cell table:number-columns-repeated="16368"/>
        </table:table-row>
        <table:table-row table:style-name="ro7">
          <table:table-cell office:value-type="float" office:value="19999" table:style-name="ce8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6508187.4199999999" table:style-name="ce9">
            <text:p><text:s/>6.508.187,42<text:s/></text:p>
          </table:table-cell>
          <table:table-cell office:value-type="float" office:value="353021.62" table:style-name="ce9">
            <text:p><text:s/>353.021,62<text:s/></text:p>
          </table:table-cell>
          <table:table-cell office:value-type="float" office:value="2821882.04" table:style-name="ce9">
            <text:p><text:s/>2.821.882,04<text:s/></text:p>
          </table:table-cell>
          <table:table-cell office:value-type="float" office:value="9109290.1500000004" table:style-name="ce9">
            <text:p><text:s/>9.109.290,15<text:s/></text:p>
          </table:table-cell>
          <table:table-cell office:value-type="float" office:value="6007185" table:style-name="ce9">
            <text:p><text:s/>6.007.185,00<text:s/></text:p>
          </table:table-cell>
          <table:table-cell office:value-type="float" office:value="29009930.239999998" table:style-name="ce9">
            <text:p><text:s/>29.009.930,24<text:s/></text:p>
          </table:table-cell>
          <table:table-cell office:value-type="float" office:value="187268.08" table:style-name="ce9">
            <text:p><text:s/>187.268,08<text:s/></text:p>
          </table:table-cell>
          <table:table-cell office:value-type="float" office:value="2185755.52" table:style-name="ce9">
            <text:p><text:s/>2.185.755,52<text:s/></text:p>
          </table:table-cell>
          <table:table-cell office:value-type="float" office:value="6003448.4299999997" table:style-name="ce9">
            <text:p><text:s/>6.003.448,43<text:s/></text:p>
          </table:table-cell>
          <table:table-cell office:value-type="float" office:value="843752.77" table:style-name="ce9">
            <text:p><text:s/>843.752,77<text:s/></text:p>
          </table:table-cell>
          <table:table-cell office:value-type="float" office:value="113967.18" table:style-name="ce9">
            <text:p><text:s/>113.967,18<text:s/></text:p>
          </table:table-cell>
          <table:table-cell office:value-type="float" office:value="736206.39" table:style-name="ce9">
            <text:p><text:s/>736.206,39<text:s/></text:p>
          </table:table-cell>
          <table:table-cell office:value-type="float" office:value="44145.279999999999" table:style-name="ce9">
            <text:p><text:s/>44.145,28<text:s/></text:p>
          </table:table-cell>
          <table:table-cell office:value-type="float" office:value="63924040.119999997" table:style-name="ce9">
            <text:p><text:s/>63.924.040,12<text:s/>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8"/>
        </table:table-row>
        <table:table-row table:style-name="ro7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554001.74" table:style-name="ce5">
            <text:p><text:s/>554.001,74<text:s/></text:p>
          </table:table-cell>
          <table:table-cell office:value-type="float" office:value="245281.61" table:style-name="ce5">
            <text:p><text:s/>245.281,61<text:s/></text:p>
          </table:table-cell>
          <table:table-cell office:value-type="float" office:value="46156724.109999999" table:style-name="ce5">
            <text:p><text:s/>46.156.724,11<text:s/></text:p>
          </table:table-cell>
          <table:table-cell office:value-type="float" office:value="599856.48" table:style-name="ce5">
            <text:p><text:s/>599.856,48<text:s/></text:p>
          </table:table-cell>
          <table:table-cell office:value-type="float" office:value="2470342.19" table:style-name="ce5">
            <text:p><text:s/>2.470.342,19<text:s/></text:p>
          </table:table-cell>
          <table:table-cell office:value-type="float" office:value="6707083.8700000001" table:style-name="ce5">
            <text:p><text:s/>6.707.083,87<text:s/></text:p>
          </table:table-cell>
          <table:table-cell office:value-type="float" office:value="163732.59" table:style-name="ce5">
            <text:p><text:s/>163.732,59<text:s/></text:p>
          </table:table-cell>
          <table:table-cell office:value-type="float" office:value="1852384.08" table:style-name="ce5">
            <text:p><text:s/>1.852.384,08<text:s/></text:p>
          </table:table-cell>
          <table:table-cell office:value-type="float" office:value="2557203.61" table:style-name="ce5">
            <text:p><text:s/>2.557.203,61<text:s/></text:p>
          </table:table-cell>
          <table:table-cell office:value-type="float" office:value="728746.63" table:style-name="ce5">
            <text:p><text:s/>728.746,63<text:s/></text:p>
          </table:table-cell>
          <table:table-cell office:value-type="float" office:value="155789.26" table:style-name="ce5">
            <text:p><text:s/>155.789,26<text:s/></text:p>
          </table:table-cell>
          <table:table-cell office:value-type="float" office:value="587738.68999999994" table:style-name="ce5">
            <text:p><text:s/>587.738,69<text:s/></text:p>
          </table:table-cell>
          <table:table-cell office:value-type="float" office:value="60345.09" table:style-name="ce5">
            <text:p><text:s/>60.345,09<text:s/></text:p>
          </table:table-cell>
          <table:table-cell office:value-type="float" office:value="62839229.950000003" table:style-name="ce5">
            <text:p><text:s/>62.839.229,9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25927.79" table:style-name="ce5">
            <text:p><text:s/>25.927,79<text:s/></text:p>
          </table:table-cell>
          <table:table-cell office:value-type="float" office:value="81029.16" table:style-name="ce5">
            <text:p><text:s/>81.029,16<text:s/></text:p>
          </table:table-cell>
          <table:table-cell office:value-type="float" office:value="35697547.189999998" table:style-name="ce5">
            <text:p><text:s/>35.697.547,19<text:s/></text:p>
          </table:table-cell>
          <table:table-cell office:value-type="float" office:value="259811.99" table:style-name="ce5">
            <text:p><text:s/>259.811,99<text:s/></text:p>
          </table:table-cell>
          <table:table-cell office:value-type="float" office:value="1295152.1100000001" table:style-name="ce5">
            <text:p><text:s/>1.295.152,11<text:s/></text:p>
          </table:table-cell>
          <table:table-cell office:value-type="float" office:value="1513898.09" table:style-name="ce5">
            <text:p><text:s/>1.513.898,09<text:s/></text:p>
          </table:table-cell>
          <table:table-cell office:value-type="float" office:value="112908.92" table:style-name="ce5">
            <text:p><text:s/>112.908,92<text:s/></text:p>
          </table:table-cell>
          <table:table-cell office:value-type="float" office:value="1013304.26" table:style-name="ce5">
            <text:p><text:s/>1.013.304,26<text:s/></text:p>
          </table:table-cell>
          <table:table-cell office:value-type="float" office:value="1391322.04" table:style-name="ce5">
            <text:p><text:s/>1.391.322,04<text:s/></text:p>
          </table:table-cell>
          <table:table-cell office:value-type="float" office:value="398905.9" table:style-name="ce5">
            <text:p><text:s/>398.905,90<text:s/></text:p>
          </table:table-cell>
          <table:table-cell office:value-type="float" office:value="107431.24" table:style-name="ce5">
            <text:p><text:s/>107.431,24<text:s/></text:p>
          </table:table-cell>
          <table:table-cell office:value-type="float" office:value="324947.82" table:style-name="ce5">
            <text:p><text:s/>324.947,82<text:s/></text:p>
          </table:table-cell>
          <table:table-cell office:value-type="float" office:value="41613.58" table:style-name="ce5">
            <text:p><text:s/>41.613,58<text:s/></text:p>
          </table:table-cell>
          <table:table-cell office:value-type="float" office:value="42263800.090000004" table:style-name="ce5">
            <text:p><text:s/>42.263.800,0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24137.85" table:style-name="ce5">
            <text:p><text:s/>24.137,85<text:s/></text:p>
          </table:table-cell>
          <table:table-cell office:value-type="float" office:value="77675.19" table:style-name="ce5">
            <text:p><text:s/>77.675,19<text:s/></text:p>
          </table:table-cell>
          <table:table-cell office:value-type="float" office:value="33854433.670000002" table:style-name="ce5">
            <text:p><text:s/>33.854.433,67<text:s/></text:p>
          </table:table-cell>
          <table:table-cell office:value-type="float" office:value="246975.52" table:style-name="ce5">
            <text:p><text:s/>246.975,52<text:s/></text:p>
          </table:table-cell>
          <table:table-cell office:value-type="float" office:value="1232345.5900000001" table:style-name="ce5">
            <text:p><text:s/>1.232.345,59<text:s/></text:p>
          </table:table-cell>
          <table:table-cell office:value-type="float" office:value="1439054.62" table:style-name="ce5">
            <text:p><text:s/>1.439.054,62<text:s/></text:p>
          </table:table-cell>
          <table:table-cell office:value-type="float" office:value="107086.72" table:style-name="ce5">
            <text:p><text:s/>107.086,72<text:s/></text:p>
          </table:table-cell>
          <table:table-cell office:value-type="float" office:value="961221.66" table:style-name="ce5">
            <text:p><text:s/>961.221,66<text:s/></text:p>
          </table:table-cell>
          <table:table-cell office:value-type="float" office:value="1329836.82" table:style-name="ce5">
            <text:p><text:s/>1.329.836,82<text:s/></text:p>
          </table:table-cell>
          <table:table-cell office:value-type="float" office:value="379766.55" table:style-name="ce5">
            <text:p><text:s/>379.766,55<text:s/></text:p>
          </table:table-cell>
          <table:table-cell office:value-type="float" office:value="101891.5" table:style-name="ce5">
            <text:p><text:s/>101.891,50<text:s/></text:p>
          </table:table-cell>
          <table:table-cell office:value-type="float" office:value="308460.81" table:style-name="ce5">
            <text:p><text:s/>308.460,81<text:s/></text:p>
          </table:table-cell>
          <table:table-cell office:value-type="float" office:value="39467.760000000002" table:style-name="ce5">
            <text:p><text:s/>39.467,76<text:s/></text:p>
          </table:table-cell>
          <table:table-cell office:value-type="float" office:value="40102354.259999998" table:style-name="ce5">
            <text:p><text:s/>40.102.354,2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355.71" table:style-name="ce5">
            <text:p><text:s/>355,71<text:s/></text:p>
          </table:table-cell>
          <table:table-cell office:value-type="float" office:value="1473.48" table:style-name="ce5">
            <text:p><text:s/>1.473,48<text:s/></text:p>
          </table:table-cell>
          <table:table-cell office:value-type="float" office:value="810995.52" table:style-name="ce5">
            <text:p><text:s/>810.995,52<text:s/></text:p>
          </table:table-cell>
          <table:table-cell office:value-type="float" office:value="5646.38" table:style-name="ce5">
            <text:p><text:s/>5.646,38<text:s/></text:p>
          </table:table-cell>
          <table:table-cell office:value-type="float" office:value="27623.55" table:style-name="ce5">
            <text:p><text:s/>27.623,55<text:s/></text:p>
          </table:table-cell>
          <table:table-cell office:value-type="float" office:value="32921.65" table:style-name="ce5">
            <text:p><text:s/>32.921,65<text:s/></text:p>
          </table:table-cell>
          <table:table-cell office:value-type="float" office:value="2561.73" table:style-name="ce5">
            <text:p><text:s/>2.561,73<text:s/></text:p>
          </table:table-cell>
          <table:table-cell office:value-type="float" office:value="22915.51" table:style-name="ce5">
            <text:p><text:s/>22.915,51<text:s/></text:p>
          </table:table-cell>
          <table:table-cell office:value-type="float" office:value="27024.53" table:style-name="ce5">
            <text:p><text:s/>27.024,53<text:s/></text:p>
          </table:table-cell>
          <table:table-cell office:value-type="float" office:value="8417.24" table:style-name="ce5">
            <text:p><text:s/>8.417,24<text:s/></text:p>
          </table:table-cell>
          <table:table-cell office:value-type="float" office:value="2437.4499999999998" table:style-name="ce5">
            <text:p><text:s/>2.437,45<text:s/></text:p>
          </table:table-cell>
          <table:table-cell office:value-type="float" office:value="7253.42" table:style-name="ce5">
            <text:p><text:s/>7.253,42<text:s/></text:p>
          </table:table-cell>
          <table:table-cell office:value-type="float" office:value="944.15" table:style-name="ce5">
            <text:p><text:s/>944,15<text:s/></text:p>
          </table:table-cell>
          <table:table-cell office:value-type="float" office:value="950570.32" table:style-name="ce5">
            <text:p><text:s/>950.570,3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1423.11" table:style-name="ce5">
            <text:p><text:s/>1.423,11<text:s/></text:p>
          </table:table-cell>
          <table:table-cell office:value-type="float" office:value="1831.66" table:style-name="ce5">
            <text:p><text:s/>1.831,66<text:s/></text:p>
          </table:table-cell>
          <table:table-cell office:value-type="float" office:value="1004096.61" table:style-name="ce5">
            <text:p><text:s/>1.004.096,61<text:s/></text:p>
          </table:table-cell>
          <table:table-cell office:value-type="float" office:value="6996.56" table:style-name="ce5">
            <text:p><text:s/>6.996,56<text:s/></text:p>
          </table:table-cell>
          <table:table-cell office:value-type="float" office:value="34239.19" table:style-name="ce5">
            <text:p><text:s/>34.239,19<text:s/></text:p>
          </table:table-cell>
          <table:table-cell office:value-type="float" office:value="40793.26" table:style-name="ce5">
            <text:p><text:s/>40.793,26<text:s/></text:p>
          </table:table-cell>
          <table:table-cell office:value-type="float" office:value="3172.06" table:style-name="ce5">
            <text:p><text:s/>3.172,06<text:s/></text:p>
          </table:table-cell>
          <table:table-cell office:value-type="float" office:value="28376.63" table:style-name="ce5">
            <text:p><text:s/>28.376,63<text:s/></text:p>
          </table:table-cell>
          <table:table-cell office:value-type="float" office:value="33552.33" table:style-name="ce5">
            <text:p><text:s/>33.552,33<text:s/></text:p>
          </table:table-cell>
          <table:table-cell office:value-type="float" office:value="10435.1" table:style-name="ce5">
            <text:p><text:s/>10.435,10<text:s/></text:p>
          </table:table-cell>
          <table:table-cell office:value-type="float" office:value="3018.17" table:style-name="ce5">
            <text:p><text:s/>3.018,17<text:s/></text:p>
          </table:table-cell>
          <table:table-cell office:value-type="float" office:value="8983.92" table:style-name="ce5">
            <text:p><text:s/>8.983,92<text:s/></text:p>
          </table:table-cell>
          <table:table-cell office:value-type="float" office:value="1169.0899999999999" table:style-name="ce5">
            <text:p><text:s/>1.169,09<text:s/></text:p>
          </table:table-cell>
          <table:table-cell office:value-type="float" office:value="1178087.69" table:style-name="ce5">
            <text:p><text:s/>1.178.087,6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11.12" table:style-name="ce5">
            <text:p><text:s/>11,12<text:s/></text:p>
          </table:table-cell>
          <table:table-cell office:value-type="float" office:value="48.83" table:style-name="ce5">
            <text:p><text:s/>48,83<text:s/></text:p>
          </table:table-cell>
          <table:table-cell office:value-type="float" office:value="28021.39" table:style-name="ce5">
            <text:p><text:s/>28.021,39<text:s/></text:p>
          </table:table-cell>
          <table:table-cell office:value-type="float" office:value="193.53" table:style-name="ce5">
            <text:p><text:s/>193,53<text:s/></text:p>
          </table:table-cell>
          <table:table-cell office:value-type="float" office:value="943.78" table:style-name="ce5">
            <text:p><text:s/>943,78<text:s/></text:p>
          </table:table-cell>
          <table:table-cell office:value-type="float" office:value="1128.56" table:style-name="ce5">
            <text:p><text:s/>1.128,56<text:s/></text:p>
          </table:table-cell>
          <table:table-cell office:value-type="float" office:value="88.41" table:style-name="ce5">
            <text:p><text:s/>88,41<text:s/></text:p>
          </table:table-cell>
          <table:table-cell office:value-type="float" office:value="790.46" table:style-name="ce5">
            <text:p><text:s/>790,46<text:s/></text:p>
          </table:table-cell>
          <table:table-cell office:value-type="float" office:value="908.36" table:style-name="ce5">
            <text:p><text:s/>908,36<text:s/></text:p>
          </table:table-cell>
          <table:table-cell office:value-type="float" office:value="287.01" table:style-name="ce5">
            <text:p><text:s/>287,01<text:s/></text:p>
          </table:table-cell>
          <table:table-cell office:value-type="float" office:value="84.12" table:style-name="ce5">
            <text:p><text:s/>84,12<text:s/></text:p>
          </table:table-cell>
          <table:table-cell office:value-type="float" office:value="249.67" table:style-name="ce5">
            <text:p><text:s/>249,67<text:s/></text:p>
          </table:table-cell>
          <table:table-cell office:value-type="float" office:value="32.58" table:style-name="ce5">
            <text:p><text:s/>32,58<text:s/></text:p>
          </table:table-cell>
          <table:table-cell office:value-type="float" office:value="32787.82" table:style-name="ce5">
            <text:p><text:s/>32.787,8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5014.25" table:style-name="ce5">
            <text:p><text:s/>5.014,25<text:s/></text:p>
          </table:table-cell>
          <table:table-cell office:value-type="float" office:value="16161.69" table:style-name="ce5">
            <text:p><text:s/>16.161,69<text:s/></text:p>
          </table:table-cell>
          <table:table-cell office:value-type="float" office:value="7012327.71" table:style-name="ce5">
            <text:p><text:s/>7.012.327,71<text:s/></text:p>
          </table:table-cell>
          <table:table-cell office:value-type="float" office:value="51464.88" table:style-name="ce5">
            <text:p><text:s/>51.464,88<text:s/></text:p>
          </table:table-cell>
          <table:table-cell office:value-type="float" office:value="256751.57" table:style-name="ce5">
            <text:p><text:s/>256.751,57<text:s/></text:p>
          </table:table-cell>
          <table:table-cell office:value-type="float" office:value="299871.35999999999" table:style-name="ce5">
            <text:p><text:s/>299.871,36<text:s/></text:p>
          </table:table-cell>
          <table:table-cell office:value-type="float" office:value="22323.94" table:style-name="ce5">
            <text:p><text:s/>22.323,94<text:s/></text:p>
          </table:table-cell>
          <table:table-cell office:value-type="float" office:value="200375.79" table:style-name="ce5">
            <text:p><text:s/>200.375,79<text:s/></text:p>
          </table:table-cell>
          <table:table-cell office:value-type="float" office:value="276834.15999999997" table:style-name="ce5">
            <text:p><text:s/>276.834,16<text:s/></text:p>
          </table:table-cell>
          <table:table-cell office:value-type="float" office:value="79114.3" table:style-name="ce5">
            <text:p><text:s/>79.114,30<text:s/></text:p>
          </table:table-cell>
          <table:table-cell office:value-type="float" office:value="21240.92" table:style-name="ce5">
            <text:p><text:s/>21.240,92<text:s/></text:p>
          </table:table-cell>
          <table:table-cell office:value-type="float" office:value="64293.65" table:style-name="ce5">
            <text:p><text:s/>64.293,65<text:s/></text:p>
          </table:table-cell>
          <table:table-cell office:value-type="float" office:value="8227.68" table:style-name="ce5">
            <text:p><text:s/>8.227,68<text:s/></text:p>
          </table:table-cell>
          <table:table-cell office:value-type="float" office:value="8314001.9000000004" table:style-name="ce5">
            <text:p><text:s/>8.314.001,9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4986.6000000000004" table:style-name="ce5">
            <text:p><text:s/>4.986,60<text:s/></text:p>
          </table:table-cell>
          <table:table-cell office:value-type="float" office:value="16049.87" table:style-name="ce5">
            <text:p><text:s/>16.049,87<text:s/></text:p>
          </table:table-cell>
          <table:table-cell office:value-type="float" office:value="6952261.9000000004" table:style-name="ce5">
            <text:p><text:s/>6.952.261,90<text:s/></text:p>
          </table:table-cell>
          <table:table-cell office:value-type="float" office:value="51044.63" table:style-name="ce5">
            <text:p><text:s/>51.044,63<text:s/></text:p>
          </table:table-cell>
          <table:table-cell office:value-type="float" office:value="254691.95" table:style-name="ce5">
            <text:p><text:s/>254.691,95<text:s/></text:p>
          </table:table-cell>
          <table:table-cell office:value-type="float" office:value="297421.28999999998" table:style-name="ce5">
            <text:p><text:s/>297.421,29<text:s/></text:p>
          </table:table-cell>
          <table:table-cell office:value-type="float" office:value="22134.080000000002" table:style-name="ce5">
            <text:p><text:s/>22.134,08<text:s/></text:p>
          </table:table-cell>
          <table:table-cell office:value-type="float" office:value="198676.9" table:style-name="ce5">
            <text:p><text:s/>198.676,90<text:s/></text:p>
          </table:table-cell>
          <table:table-cell office:value-type="float" office:value="274799.02" table:style-name="ce5">
            <text:p><text:s/>274.799,02<text:s/></text:p>
          </table:table-cell>
          <table:table-cell office:value-type="float" office:value="78486.100000000006" table:style-name="ce5">
            <text:p><text:s/>78.486,10<text:s/></text:p>
          </table:table-cell>
          <table:table-cell office:value-type="float" office:value="21060.26" table:style-name="ce5">
            <text:p><text:s/>21.060,26<text:s/></text:p>
          </table:table-cell>
          <table:table-cell office:value-type="float" office:value="63755.15" table:style-name="ce5">
            <text:p><text:s/>63.755,15<text:s/></text:p>
          </table:table-cell>
          <table:table-cell office:value-type="float" office:value="8157.71" table:style-name="ce5">
            <text:p><text:s/>8.157,71<text:s/></text:p>
          </table:table-cell>
          <table:table-cell office:value-type="float" office:value="8243525.46" table:style-name="ce5">
            <text:p><text:s/>8.243.525,4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15.29" table:style-name="ce5">
            <text:p><text:s/>15,29<text:s/>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float" office:value="36925.07" table:style-name="ce5">
            <text:p><text:s/>36.925,07<text:s/></text:p>
          </table:table-cell>
          <table:table-cell office:value-type="float" office:value="256.07" table:style-name="ce5">
            <text:p><text:s/>256,07<text:s/></text:p>
          </table:table-cell>
          <table:table-cell office:value-type="float" office:value="1250.8599999999999" table:style-name="ce5">
            <text:p><text:s/>1.250,86<text:s/></text:p>
          </table:table-cell>
          <table:table-cell office:value-type="float" office:value="1493.25" table:style-name="ce5">
            <text:p><text:s/>1.493,25<text:s/></text:p>
          </table:table-cell>
          <table:table-cell office:value-type="float" office:value="116.57" table:style-name="ce5">
            <text:p><text:s/>116,57<text:s/></text:p>
          </table:table-cell>
          <table:table-cell office:value-type="float" office:value="1042.5" table:style-name="ce5">
            <text:p><text:s/>1.042,50<text:s/></text:p>
          </table:table-cell>
          <table:table-cell office:value-type="float" office:value="1214.57" table:style-name="ce5">
            <text:p><text:s/>1.214,57<text:s/></text:p>
          </table:table-cell>
          <table:table-cell office:value-type="float" office:value="380.78" table:style-name="ce5">
            <text:p><text:s/>380,78<text:s/></text:p>
          </table:table-cell>
          <table:table-cell office:value-type="float" office:value="110.92" table:style-name="ce5">
            <text:p><text:s/>110,92<text:s/></text:p>
          </table:table-cell>
          <table:table-cell office:value-type="float" office:value="329.7" table:style-name="ce5">
            <text:p><text:s/>329,70<text:s/></text:p>
          </table:table-cell>
          <table:table-cell office:value-type="float" office:value="42.96" table:style-name="ce5">
            <text:p><text:s/>42,96<text:s/></text:p>
          </table:table-cell>
          <table:table-cell office:value-type="float" office:value="43244.28" table:style-name="ce5">
            <text:p><text:s/>43.244,2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12.36" table:style-name="ce5">
            <text:p><text:s/>12,36<text:s/></text:p>
          </table:table-cell>
          <table:table-cell office:value-type="float" office:value="46.08" table:style-name="ce5">
            <text:p><text:s/>46,08<text:s/></text:p>
          </table:table-cell>
          <table:table-cell office:value-type="float" office:value="23140.74" table:style-name="ce5">
            <text:p><text:s/>23.140,74<text:s/></text:p>
          </table:table-cell>
          <table:table-cell office:value-type="float" office:value="164.18" table:style-name="ce5">
            <text:p><text:s/>164,18<text:s/></text:p>
          </table:table-cell>
          <table:table-cell office:value-type="float" office:value="808.76" table:style-name="ce5">
            <text:p><text:s/>808,76<text:s/></text:p>
          </table:table-cell>
          <table:table-cell office:value-type="float" office:value="956.82" table:style-name="ce5">
            <text:p><text:s/>956,82<text:s/></text:p>
          </table:table-cell>
          <table:table-cell office:value-type="float" office:value="73.290000000000006" table:style-name="ce5">
            <text:p><text:s/>73,29<text:s/></text:p>
          </table:table-cell>
          <table:table-cell office:value-type="float" office:value="656.39" table:style-name="ce5">
            <text:p><text:s/>656,39<text:s/></text:p>
          </table:table-cell>
          <table:table-cell office:value-type="float" office:value="820.57" table:style-name="ce5">
            <text:p><text:s/>820,57<text:s/></text:p>
          </table:table-cell>
          <table:table-cell office:value-type="float" office:value="247.42" table:style-name="ce5">
            <text:p><text:s/>247,42<text:s/></text:p>
          </table:table-cell>
          <table:table-cell office:value-type="float" office:value="69.739999999999995" table:style-name="ce5">
            <text:p><text:s/>69,74<text:s/></text:p>
          </table:table-cell>
          <table:table-cell office:value-type="float" office:value="208.8" table:style-name="ce5">
            <text:p><text:s/>208,80<text:s/></text:p>
          </table:table-cell>
          <table:table-cell office:value-type="float" office:value="27.01" table:style-name="ce5">
            <text:p><text:s/>27,01<text:s/></text:p>
          </table:table-cell>
          <table:table-cell office:value-type="float" office:value="27232.16" table:style-name="ce5">
            <text:p><text:s/>27.232,1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523059.7" table:style-name="ce5">
            <text:p><text:s/>523.059,70<text:s/></text:p>
          </table:table-cell>
          <table:table-cell office:value-type="float" office:value="148090.76" table:style-name="ce5">
            <text:p><text:s/>148.090,76<text:s/></text:p>
          </table:table-cell>
          <table:table-cell office:value-type="float" office:value="3446849.21" table:style-name="ce5">
            <text:p><text:s/>3.446.849,21<text:s/></text:p>
          </table:table-cell>
          <table:table-cell office:value-type="float" office:value="288579.61" table:style-name="ce5">
            <text:p><text:s/>288.579,61<text:s/></text:p>
          </table:table-cell>
          <table:table-cell office:value-type="float" office:value="918438.51" table:style-name="ce5">
            <text:p><text:s/>918.438,51<text:s/></text:p>
          </table:table-cell>
          <table:table-cell office:value-type="float" office:value="4893314.42" table:style-name="ce5">
            <text:p><text:s/>4.893.314,42<text:s/></text:p>
          </table:table-cell>
          <table:table-cell office:value-type="float" office:value="28499.73" table:style-name="ce5">
            <text:p><text:s/>28.499,73<text:s/></text:p>
          </table:table-cell>
          <table:table-cell office:value-type="float" office:value="638704.03" table:style-name="ce5">
            <text:p><text:s/>638.704,03<text:s/></text:p>
          </table:table-cell>
          <table:table-cell office:value-type="float" office:value="889047.41" table:style-name="ce5">
            <text:p><text:s/>889.047,41<text:s/></text:p>
          </table:table-cell>
          <table:table-cell office:value-type="float" office:value="250726.43" table:style-name="ce5">
            <text:p><text:s/>250.726,43<text:s/></text:p>
          </table:table-cell>
          <table:table-cell office:value-type="float" office:value="27117.1" table:style-name="ce5">
            <text:p><text:s/>27.117,10<text:s/></text:p>
          </table:table-cell>
          <table:table-cell office:value-type="float" office:value="198497.22" table:style-name="ce5">
            <text:p><text:s/>198.497,22<text:s/></text:p>
          </table:table-cell>
          <table:table-cell office:value-type="float" office:value="10503.83" table:style-name="ce5">
            <text:p><text:s/>10.503,83<text:s/></text:p>
          </table:table-cell>
          <table:table-cell office:value-type="float" office:value="12261427.960000001" table:style-name="ce5">
            <text:p><text:s/>12.261.427,9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501605.59" table:style-name="ce5">
            <text:p><text:s/>501.605,59<text:s/></text:p>
          </table:table-cell>
          <table:table-cell office:value-type="float" office:value="127192.72" table:style-name="ce5">
            <text:p><text:s/>127.192,72<text:s/></text:p>
          </table:table-cell>
          <table:table-cell office:value-type="float" office:value="3446849.21" table:style-name="ce5">
            <text:p><text:s/>3.446.849,21<text:s/></text:p>
          </table:table-cell>
          <table:table-cell office:value-type="float" office:value="246022.24" table:style-name="ce5">
            <text:p><text:s/>246.022,24<text:s/></text:p>
          </table:table-cell>
          <table:table-cell office:value-type="float" office:value="754240.85" table:style-name="ce5">
            <text:p><text:s/>754.240,85<text:s/></text:p>
          </table:table-cell>
          <table:table-cell office:value-type="float" office:value="4436127.95" table:style-name="ce5">
            <text:p><text:s/>4.436.127,95<text:s/></text:p>
          </table:table-cell>
          <table:table-cell office:value-type="float" office:value="26215.63" table:style-name="ce5">
            <text:p><text:s/>26.215,63<text:s/></text:p>
          </table:table-cell>
          <table:table-cell office:value-type="float" office:value="369150.21" table:style-name="ce5">
            <text:p><text:s/>369.150,21<text:s/></text:p>
          </table:table-cell>
          <table:table-cell office:value-type="float" office:value="820327.65" table:style-name="ce5">
            <text:p><text:s/>820.327,65<text:s/></text:p>
          </table:table-cell>
          <table:table-cell office:value-type="float" office:value="221060.42" table:style-name="ce5">
            <text:p><text:s/>221.060,42<text:s/></text:p>
          </table:table-cell>
          <table:table-cell office:value-type="float" office:value="24943.81" table:style-name="ce5">
            <text:p><text:s/>24.943,81<text:s/></text:p>
          </table:table-cell>
          <table:table-cell office:value-type="float" office:value="184606.33" table:style-name="ce5">
            <text:p><text:s/>184.606,33<text:s/></text:p>
          </table:table-cell>
          <table:table-cell office:value-type="float" office:value="9662" table:style-name="ce5">
            <text:p><text:s/>9.662,00<text:s/></text:p>
          </table:table-cell>
          <table:table-cell office:value-type="float" office:value="11168004.609999999" table:style-name="ce5">
            <text:p><text:s/>11.168.004,6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21454.11" table:style-name="ce5">
            <text:p><text:s/>21.454,11<text:s/></text:p>
          </table:table-cell>
          <table:table-cell office:value-type="float" office:value="20898.04" table:style-name="ce5">
            <text:p><text:s/>20.898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557.37" table:style-name="ce5">
            <text:p><text:s/>42.557,37<text:s/></text:p>
          </table:table-cell>
          <table:table-cell office:value-type="float" office:value="164197.66" table:style-name="ce5">
            <text:p><text:s/>164.197,66<text:s/></text:p>
          </table:table-cell>
          <table:table-cell office:value-type="float" office:value="457186.47" table:style-name="ce5">
            <text:p><text:s/>457.186,47<text:s/></text:p>
          </table:table-cell>
          <table:table-cell office:value-type="float" office:value="2284.1" table:style-name="ce5">
            <text:p><text:s/>2.284,10<text:s/></text:p>
          </table:table-cell>
          <table:table-cell office:value-type="float" office:value="269553.82" table:style-name="ce5">
            <text:p><text:s/>269.553,82<text:s/></text:p>
          </table:table-cell>
          <table:table-cell office:value-type="float" office:value="68719.759999999995" table:style-name="ce5">
            <text:p><text:s/>68.719,76<text:s/></text:p>
          </table:table-cell>
          <table:table-cell office:value-type="float" office:value="29666.01" table:style-name="ce5">
            <text:p><text:s/>29.666,01<text:s/></text:p>
          </table:table-cell>
          <table:table-cell office:value-type="float" office:value="2173.29" table:style-name="ce5">
            <text:p><text:s/>2.173,29<text:s/></text:p>
          </table:table-cell>
          <table:table-cell office:value-type="float" office:value="13890.89" table:style-name="ce5">
            <text:p><text:s/>13.890,89<text:s/></text:p>
          </table:table-cell>
          <table:table-cell office:value-type="float" office:value="841.83" table:style-name="ce5">
            <text:p><text:s/>841,83<text:s/></text:p>
          </table:table-cell>
          <table:table-cell office:value-type="float" office:value="1093423.3500000001" table:style-name="ce5">
            <text:p><text:s/>1.093.423,3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3161.08" table:style-name="ce5">
            <text:p><text:s/>3.161,08<text:s/></text:p>
          </table:table-cell>
          <table:table-cell office:value-type="float" office:value="10324.56" table:style-name="ce5">
            <text:p><text:s/>10.324,56<text:s/></text:p>
          </table:table-cell>
          <table:table-cell office:value-type="float" office:value="3907111.56" table:style-name="ce5">
            <text:p><text:s/>3.907.111,56<text:s/></text:p>
          </table:table-cell>
          <table:table-cell office:value-type="float" office:value="30604.77" table:style-name="ce5">
            <text:p><text:s/>30.604,77<text:s/></text:p>
          </table:table-cell>
          <table:table-cell office:value-type="float" office:value="524783" table:style-name="ce5">
            <text:p><text:s/>524.783,00<text:s/></text:p>
          </table:table-cell>
          <table:table-cell office:value-type="float" office:value="178316.02" table:style-name="ce5">
            <text:p><text:s/>178.316,02<text:s/></text:p>
          </table:table-cell>
          <table:table-cell office:value-type="float" office:value="13218.56" table:style-name="ce5">
            <text:p><text:s/>13.218,56<text:s/></text:p>
          </table:table-cell>
          <table:table-cell office:value-type="float" office:value="118686.9" table:style-name="ce5">
            <text:p><text:s/>118.686,90<text:s/></text:p>
          </table:table-cell>
          <table:table-cell office:value-type="float" office:value="248740.97" table:style-name="ce5">
            <text:p><text:s/>248.740,97<text:s/></text:p>
          </table:table-cell>
          <table:table-cell office:value-type="float" office:value="48690.239999999998" table:style-name="ce5">
            <text:p><text:s/>48.690,24<text:s/></text:p>
          </table:table-cell>
          <table:table-cell office:value-type="float" office:value="12577.27" table:style-name="ce5">
            <text:p><text:s/>12.577,27<text:s/></text:p>
          </table:table-cell>
          <table:table-cell office:value-type="float" office:value="197588.59" table:style-name="ce5">
            <text:p><text:s/>197.588,59<text:s/></text:p>
          </table:table-cell>
          <table:table-cell office:value-type="float" office:value="4871.82" table:style-name="ce5">
            <text:p><text:s/>4.871,82<text:s/></text:p>
          </table:table-cell>
          <table:table-cell office:value-type="float" office:value="5298675.34" table:style-name="ce5">
            <text:p><text:s/>5.298.675,3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138652.91" table:style-name="ce5">
            <text:p><text:s/>138.652,91<text:s/></text:p>
          </table:table-cell>
          <table:table-cell office:value-type="float" office:value="200931" table:style-name="ce5">
            <text:p><text:s/>200.931,00<text:s/></text:p>
          </table:table-cell>
          <table:table-cell office:value-type="float" office:value="10339373.32" table:style-name="ce5">
            <text:p><text:s/>10.339.373,32<text:s/></text:p>
          </table:table-cell>
          <table:table-cell office:value-type="float" office:value="2241333.88" table:style-name="ce5">
            <text:p><text:s/>2.241.333,88<text:s/></text:p>
          </table:table-cell>
          <table:table-cell office:value-type="float" office:value="2740218.25" table:style-name="ce5">
            <text:p><text:s/>2.740.218,25<text:s/></text:p>
          </table:table-cell>
          <table:table-cell office:value-type="float" office:value="10423487.640000001" table:style-name="ce5">
            <text:p><text:s/>10.423.487,64<text:s/></text:p>
          </table:table-cell>
          <table:table-cell office:value-type="float" office:value="116776.99" table:style-name="ce5">
            <text:p><text:s/>116.776,99<text:s/></text:p>
          </table:table-cell>
          <table:table-cell office:value-type="float" office:value="659849.48" table:style-name="ce5">
            <text:p><text:s/>659.849,48<text:s/></text:p>
          </table:table-cell>
          <table:table-cell office:value-type="float" office:value="644573.11" table:style-name="ce5">
            <text:p><text:s/>644.573,11<text:s/></text:p>
          </table:table-cell>
          <table:table-cell office:value-type="float" office:value="686366.7" table:style-name="ce5">
            <text:p><text:s/>686.366,70<text:s/></text:p>
          </table:table-cell>
          <table:table-cell office:value-type="float" office:value="46457.32" table:style-name="ce5">
            <text:p><text:s/>46.457,32<text:s/></text:p>
          </table:table-cell>
          <table:table-cell office:value-type="float" office:value="586173.37" table:style-name="ce5">
            <text:p><text:s/>586.173,37<text:s/></text:p>
          </table:table-cell>
          <table:table-cell office:value-type="float" office:value="17995.28" table:style-name="ce5">
            <text:p><text:s/>17.995,28<text:s/></text:p>
          </table:table-cell>
          <table:table-cell office:value-type="float" office:value="28842189.25" table:style-name="ce5">
            <text:p><text:s/>28.842.189,2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43968212.689999998" table:style-name="ce5">
            <text:p><text:s/>43.968.212,69<text:s/></text:p>
          </table:table-cell>
          <table:table-cell office:value-type="float" office:value="48730.36" table:style-name="ce5">
            <text:p><text:s/>48.730,36<text:s/></text:p>
          </table:table-cell>
          <table:table-cell office:value-type="float" office:value="76552880.769999996" table:style-name="ce5">
            <text:p><text:s/>76.552.880,77<text:s/></text:p>
          </table:table-cell>
          <table:table-cell office:value-type="float" office:value="412175.9" table:style-name="ce5">
            <text:p><text:s/>412.175,90<text:s/></text:p>
          </table:table-cell>
          <table:table-cell office:value-type="float" office:value="1121106.7" table:style-name="ce5">
            <text:p><text:s/>1.121.106,70<text:s/></text:p>
          </table:table-cell>
          <table:table-cell office:value-type="float" office:value="1899456.26" table:style-name="ce5">
            <text:p><text:s/>1.899.456,26<text:s/></text:p>
          </table:table-cell>
          <table:table-cell office:value-type="float" office:value="9651.1200000000008" table:style-name="ce5">
            <text:p><text:s/>9.651,12<text:s/></text:p>
          </table:table-cell>
          <table:table-cell office:value-type="float" office:value="665917.6" table:style-name="ce5">
            <text:p><text:s/>665.917,60<text:s/></text:p>
          </table:table-cell>
          <table:table-cell office:value-type="float" office:value="720075.97" table:style-name="ce5">
            <text:p><text:s/>720.075,97<text:s/></text:p>
          </table:table-cell>
          <table:table-cell office:value-type="float" office:value="214878.82" table:style-name="ce5">
            <text:p><text:s/>214.878,82<text:s/></text:p>
          </table:table-cell>
          <table:table-cell office:value-type="float" office:value="8966.9" table:style-name="ce5">
            <text:p><text:s/>8.966,90<text:s/></text:p>
          </table:table-cell>
          <table:table-cell office:value-type="float" office:value="376073.26" table:style-name="ce5">
            <text:p><text:s/>376.073,26<text:s/></text:p>
          </table:table-cell>
          <table:table-cell office:value-type="float" office:value="3473.34" table:style-name="ce5">
            <text:p><text:s/>3.473,34<text:s/></text:p>
          </table:table-cell>
          <table:table-cell office:value-type="float" office:value="126001599.69" table:style-name="ce5">
            <text:p><text:s/>126.001.599,6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917277.91" table:style-name="ce5">
            <text:p><text:s/>917.277,91<text:s/></text:p>
          </table:table-cell>
          <table:table-cell office:value-type="float" office:value="2628.4" table:style-name="ce5">
            <text:p><text:s/>2.628,40<text:s/></text:p>
          </table:table-cell>
          <table:table-cell office:value-type="float" office:value="48339010.590000004" table:style-name="ce5">
            <text:p><text:s/>48.339.010,59<text:s/></text:p>
          </table:table-cell>
          <table:table-cell office:value-type="float" office:value="18220.87" table:style-name="ce5">
            <text:p><text:s/>18.220,87<text:s/></text:p>
          </table:table-cell>
          <table:table-cell office:value-type="float" office:value="170872.09" table:style-name="ce5">
            <text:p><text:s/>170.872,09<text:s/></text:p>
          </table:table-cell>
          <table:table-cell office:value-type="float" office:value="474493.57" table:style-name="ce5">
            <text:p><text:s/>474.493,57<text:s/></text:p>
          </table:table-cell>
          <table:table-cell office:value-type="float" office:value="1898.92" table:style-name="ce5">
            <text:p><text:s/>1.898,92<text:s/></text:p>
          </table:table-cell>
          <table:table-cell office:value-type="float" office:value="16970.28" table:style-name="ce5">
            <text:p><text:s/>16.970,28<text:s/></text:p>
          </table:table-cell>
          <table:table-cell office:value-type="float" office:value="171122.39" table:style-name="ce5">
            <text:p><text:s/>171.122,39<text:s/></text:p>
          </table:table-cell>
          <table:table-cell office:value-type="float" office:value="16473.27" table:style-name="ce5">
            <text:p><text:s/>16.473,27<text:s/></text:p>
          </table:table-cell>
          <table:table-cell office:value-type="float" office:value="1806.79" table:style-name="ce5">
            <text:p><text:s/>1.806,79<text:s/></text:p>
          </table:table-cell>
          <table:table-cell office:value-type="float" office:value="349741.14" table:style-name="ce5">
            <text:p><text:s/>349.741,14<text:s/></text:p>
          </table:table-cell>
          <table:table-cell office:value-type="float" office:value="699.86" table:style-name="ce5">
            <text:p><text:s/>699,86<text:s/></text:p>
          </table:table-cell>
          <table:table-cell office:value-type="float" office:value="50481216.079999998" table:style-name="ce5">
            <text:p><text:s/>50.481.216,0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6084262.739999998" table:style-name="ce5">
            <text:p><text:s/>26.084.262,74<text:s/></text:p>
          </table:table-cell>
          <table:table-cell office:value-type="float" office:value="584.04999999999995" table:style-name="ce5">
            <text:p><text:s/>584,05<text:s/></text:p>
          </table:table-cell>
          <table:table-cell office:value-type="float" office:value="28213350.440000001" table:style-name="ce5">
            <text:p><text:s/>28.213.350,44<text:s/></text:p>
          </table:table-cell>
          <table:table-cell office:value-type="float" office:value="267213.15999999997" table:style-name="ce5">
            <text:p><text:s/>267.213,16<text:s/></text:p>
          </table:table-cell>
          <table:table-cell office:value-type="float" office:value="2747.19" table:style-name="ce5">
            <text:p><text:s/>2.747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3.4000000000001" table:style-name="ce5">
            <text:p><text:s/>1.05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4569210.979999997" table:style-name="ce5">
            <text:p><text:s/>54.569.210,9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10305560.82" table:style-name="ce5">
            <text:p><text:s/>10.305.560,82<text:s/></text:p>
          </table:table-cell>
          <table:table-cell office:value-type="float" office:value="584.04999999999995" table:style-name="ce5">
            <text:p><text:s/>584,05<text:s/></text:p>
          </table:table-cell>
          <table:table-cell office:value-type="float" office:value="28213350.440000001" table:style-name="ce5">
            <text:p><text:s/>28.213.350,44<text:s/></text:p>
          </table:table-cell>
          <table:table-cell office:value-type="float" office:value="267213.15999999997" table:style-name="ce5">
            <text:p><text:s/>267.213,16<text:s/></text:p>
          </table:table-cell>
          <table:table-cell office:value-type="float" office:value="2747.19" table:style-name="ce5">
            <text:p><text:s/>2.747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3.4000000000001" table:style-name="ce5">
            <text:p><text:s/>1.05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790509.060000002" table:style-name="ce5">
            <text:p><text:s/>38.790.509,0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5778701.92" table:style-name="ce5">
            <text:p><text:s/>15.778.70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78701.92" table:style-name="ce5">
            <text:p><text:s/>15.778.701,9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6966672.039999999" table:style-name="ce5">
            <text:p><text:s/>16.966.672,04<text:s/></text:p>
          </table:table-cell>
          <table:table-cell office:value-type="float" office:value="45517.91" table:style-name="ce5">
            <text:p><text:s/>45.517,91<text:s/></text:p>
          </table:table-cell>
          <table:table-cell office:value-type="float" office:value="519.74" table:style-name="ce5">
            <text:p><text:s/>519,74<text:s/></text:p>
          </table:table-cell>
          <table:table-cell office:value-type="float" office:value="126741.87" table:style-name="ce5">
            <text:p><text:s/>126.741,87<text:s/></text:p>
          </table:table-cell>
          <table:table-cell office:value-type="float" office:value="947487.42" table:style-name="ce5">
            <text:p><text:s/>947.487,42<text:s/></text:p>
          </table:table-cell>
          <table:table-cell office:value-type="float" office:value="1424962.69" table:style-name="ce5">
            <text:p><text:s/>1.424.962,69<text:s/></text:p>
          </table:table-cell>
          <table:table-cell office:value-type="float" office:value="7752.2" table:style-name="ce5">
            <text:p><text:s/>7.752,20<text:s/></text:p>
          </table:table-cell>
          <table:table-cell office:value-type="float" office:value="648947.31999999995" table:style-name="ce5">
            <text:p><text:s/>648.947,32<text:s/></text:p>
          </table:table-cell>
          <table:table-cell office:value-type="float" office:value="548953.57999999996" table:style-name="ce5">
            <text:p><text:s/>548.953,58<text:s/></text:p>
          </table:table-cell>
          <table:table-cell office:value-type="float" office:value="197352.15" table:style-name="ce5">
            <text:p><text:s/>197.352,15<text:s/></text:p>
          </table:table-cell>
          <table:table-cell office:value-type="float" office:value="7160.11" table:style-name="ce5">
            <text:p><text:s/>7.160,11<text:s/></text:p>
          </table:table-cell>
          <table:table-cell office:value-type="float" office:value="26332.12" table:style-name="ce5">
            <text:p><text:s/>26.332,12<text:s/></text:p>
          </table:table-cell>
          <table:table-cell office:value-type="float" office:value="2773.48" table:style-name="ce5">
            <text:p><text:s/>2.773,48<text:s/></text:p>
          </table:table-cell>
          <table:table-cell office:value-type="float" office:value="20951172.629999999" table:style-name="ce5">
            <text:p><text:s/>20.951.172,6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6482004.6699999999" table:style-name="ce5">
            <text:p><text:s/>6.482.004,67<text:s/></text:p>
          </table:table-cell>
          <table:table-cell office:value-type="float" office:value="14665.46" table:style-name="ce5">
            <text:p><text:s/>14.665,46<text:s/></text:p>
          </table:table-cell>
          <table:table-cell office:value-type="float" office:value="6355521.5300000003" table:style-name="ce5">
            <text:p><text:s/>6.355.521,53<text:s/></text:p>
          </table:table-cell>
          <table:table-cell office:value-type="float" office:value="3580289.18" table:style-name="ce5">
            <text:p><text:s/>3.580.289,18<text:s/></text:p>
          </table:table-cell>
          <table:table-cell office:value-type="float" office:value="483387.83" table:style-name="ce5">
            <text:p><text:s/>483.387,83<text:s/></text:p>
          </table:table-cell>
          <table:table-cell office:value-type="float" office:value="544480.76" table:style-name="ce5">
            <text:p><text:s/>544.480,76<text:s/></text:p>
          </table:table-cell>
          <table:table-cell office:value-type="float" office:value="3959.58" table:style-name="ce5">
            <text:p><text:s/>3.959,58<text:s/></text:p>
          </table:table-cell>
          <table:table-cell office:value-type="float" office:value="49968.78" table:style-name="ce5">
            <text:p><text:s/>49.968,78<text:s/></text:p>
          </table:table-cell>
          <table:table-cell office:value-type="float" office:value="785975.78" table:style-name="ce5">
            <text:p><text:s/>785.975,78<text:s/></text:p>
          </table:table-cell>
          <table:table-cell office:value-type="float" office:value="45242.89" table:style-name="ce5">
            <text:p><text:s/>45.242,89<text:s/></text:p>
          </table:table-cell>
          <table:table-cell office:value-type="float" office:value="3767.47" table:style-name="ce5">
            <text:p><text:s/>3.767,47<text:s/></text:p>
          </table:table-cell>
          <table:table-cell office:value-type="float" office:value="20762.88" table:style-name="ce5">
            <text:p><text:s/>20.762,88<text:s/></text:p>
          </table:table-cell>
          <table:table-cell office:value-type="float" office:value="1459.33" table:style-name="ce5">
            <text:p><text:s/>1.459,33<text:s/></text:p>
          </table:table-cell>
          <table:table-cell office:value-type="float" office:value="18371486.140000001" table:style-name="ce5">
            <text:p><text:s/>18.371.486,1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4972045.08" table:style-name="ce5">
            <text:p><text:s/>4.972.045,08<text:s/></text:p>
          </table:table-cell>
          <table:table-cell office:value-type="float" office:value="4491.75" table:style-name="ce5">
            <text:p><text:s/>4.491,75<text:s/></text:p>
          </table:table-cell>
          <table:table-cell office:value-type="float" office:value="3453318" table:style-name="ce5">
            <text:p><text:s/>3.453.318,00<text:s/></text:p>
          </table:table-cell>
          <table:table-cell office:value-type="float" office:value="1472678.2" table:style-name="ce5">
            <text:p><text:s/>1.472.678,20<text:s/></text:p>
          </table:table-cell>
          <table:table-cell office:value-type="float" office:value="190906.58" table:style-name="ce5">
            <text:p><text:s/>190.906,58<text:s/></text:p>
          </table:table-cell>
          <table:table-cell office:value-type="float" office:value="191631.52" table:style-name="ce5">
            <text:p><text:s/>191.631,52<text:s/></text:p>
          </table:table-cell>
          <table:table-cell office:value-type="float" office:value="1648.76" table:style-name="ce5">
            <text:p><text:s/>1.648,76<text:s/></text:p>
          </table:table-cell>
          <table:table-cell office:value-type="float" office:value="22862.76" table:style-name="ce5">
            <text:p><text:s/>22.862,76<text:s/></text:p>
          </table:table-cell>
          <table:table-cell office:value-type="float" office:value="360354.4" table:style-name="ce5">
            <text:p><text:s/>360.354,40<text:s/></text:p>
          </table:table-cell>
          <table:table-cell office:value-type="float" office:value="12813.5" table:style-name="ce5">
            <text:p><text:s/>12.813,50<text:s/></text:p>
          </table:table-cell>
          <table:table-cell office:value-type="float" office:value="1568.76" table:style-name="ce5">
            <text:p><text:s/>1.568,76<text:s/></text:p>
          </table:table-cell>
          <table:table-cell office:value-type="float" office:value="7326.35" table:style-name="ce5">
            <text:p><text:s/>7.326,35<text:s/></text:p>
          </table:table-cell>
          <table:table-cell office:value-type="float" office:value="607.66" table:style-name="ce5">
            <text:p><text:s/>607,66<text:s/></text:p>
          </table:table-cell>
          <table:table-cell office:value-type="float" office:value="10692253.32" table:style-name="ce5">
            <text:p><text:s/>10.692.253,3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3005313.31" table:style-name="ce5">
            <text:p><text:s/>3.005.313,31<text:s/></text:p>
          </table:table-cell>
          <table:table-cell office:value-type="float" office:value="1347.46" table:style-name="ce5">
            <text:p><text:s/>1.347,46<text:s/></text:p>
          </table:table-cell>
          <table:table-cell office:value-type="float" office:value="1634880.28" table:style-name="ce5">
            <text:p><text:s/>1.634.880,28<text:s/></text:p>
          </table:table-cell>
          <table:table-cell office:value-type="float" office:value="76819.33" table:style-name="ce5">
            <text:p><text:s/>76.819,33<text:s/></text:p>
          </table:table-cell>
          <table:table-cell office:value-type="float" office:value="57272.08" table:style-name="ce5">
            <text:p><text:s/>57.272,08<text:s/></text:p>
          </table:table-cell>
          <table:table-cell office:value-type="float" office:value="57489.46" table:style-name="ce5">
            <text:p><text:s/>57.489,46<text:s/></text:p>
          </table:table-cell>
          <table:table-cell office:value-type="float" office:value="494.63" table:style-name="ce5">
            <text:p><text:s/>494,63<text:s/></text:p>
          </table:table-cell>
          <table:table-cell office:value-type="float" office:value="6858.8" table:style-name="ce5">
            <text:p><text:s/>6.858,80<text:s/></text:p>
          </table:table-cell>
          <table:table-cell office:value-type="float" office:value="108106.3" table:style-name="ce5">
            <text:p><text:s/>108.106,30<text:s/></text:p>
          </table:table-cell>
          <table:table-cell office:value-type="float" office:value="3844.06" table:style-name="ce5">
            <text:p><text:s/>3.844,06<text:s/></text:p>
          </table:table-cell>
          <table:table-cell office:value-type="float" office:value="470.63" table:style-name="ce5">
            <text:p><text:s/>470,63<text:s/></text:p>
          </table:table-cell>
          <table:table-cell office:value-type="float" office:value="2197.9499999999998" table:style-name="ce5">
            <text:p><text:s/>2.197,95<text:s/></text:p>
          </table:table-cell>
          <table:table-cell office:value-type="float" office:value="182.3" table:style-name="ce5">
            <text:p><text:s/>182,30<text:s/></text:p>
          </table:table-cell>
          <table:table-cell office:value-type="float" office:value="4955276.59" table:style-name="ce5">
            <text:p><text:s/>4.955.276,5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741515.53" table:style-name="ce5">
            <text:p><text:s/>1.741.515,53<text:s/></text:p>
          </table:table-cell>
          <table:table-cell office:value-type="float" office:value="898.33" table:style-name="ce5">
            <text:p><text:s/>898,33<text:s/></text:p>
          </table:table-cell>
          <table:table-cell office:value-type="float" office:value="1697606.86" table:style-name="ce5">
            <text:p><text:s/>1.697.606,86<text:s/></text:p>
          </table:table-cell>
          <table:table-cell office:value-type="float" office:value="690760.68" table:style-name="ce5">
            <text:p><text:s/>690.760,68<text:s/></text:p>
          </table:table-cell>
          <table:table-cell office:value-type="float" office:value="38181.050000000003" table:style-name="ce5">
            <text:p><text:s/>38.181,05<text:s/></text:p>
          </table:table-cell>
          <table:table-cell office:value-type="float" office:value="38326.29" table:style-name="ce5">
            <text:p><text:s/>38.326,29<text:s/></text:p>
          </table:table-cell>
          <table:table-cell office:value-type="float" office:value="329.75" table:style-name="ce5">
            <text:p><text:s/>329,75<text:s/></text:p>
          </table:table-cell>
          <table:table-cell office:value-type="float" office:value="4572.55" table:style-name="ce5">
            <text:p><text:s/>4.572,55<text:s/></text:p>
          </table:table-cell>
          <table:table-cell office:value-type="float" office:value="72070.880000000005" table:style-name="ce5">
            <text:p><text:s/>72.070,88<text:s/></text:p>
          </table:table-cell>
          <table:table-cell office:value-type="float" office:value="2562.67" table:style-name="ce5">
            <text:p><text:s/>2.562,67<text:s/></text:p>
          </table:table-cell>
          <table:table-cell office:value-type="float" office:value="313.75" table:style-name="ce5">
            <text:p><text:s/>313,75<text:s/></text:p>
          </table:table-cell>
          <table:table-cell office:value-type="float" office:value="1465.24" table:style-name="ce5">
            <text:p><text:s/>1.465,24<text:s/></text:p>
          </table:table-cell>
          <table:table-cell office:value-type="float" office:value="121.53" table:style-name="ce5">
            <text:p><text:s/>121,53<text:s/></text:p>
          </table:table-cell>
          <table:table-cell office:value-type="float" office:value="4288725.1100000003" table:style-name="ce5">
            <text:p><text:s/>4.288.725,1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225216.24" table:style-name="ce5">
            <text:p><text:s/>225.216,24<text:s/></text:p>
          </table:table-cell>
          <table:table-cell office:value-type="float" office:value="2245.96" table:style-name="ce5">
            <text:p><text:s/>2.245,96<text:s/></text:p>
          </table:table-cell>
          <table:table-cell office:value-type="float" office:value="120830.86" table:style-name="ce5">
            <text:p><text:s/>120.830,86<text:s/></text:p>
          </table:table-cell>
          <table:table-cell office:value-type="float" office:value="705098.19" table:style-name="ce5">
            <text:p><text:s/>705.098,19<text:s/></text:p>
          </table:table-cell>
          <table:table-cell office:value-type="float" office:value="95453.45" table:style-name="ce5">
            <text:p><text:s/>95.453,45<text:s/></text:p>
          </table:table-cell>
          <table:table-cell office:value-type="float" office:value="95815.77" table:style-name="ce5">
            <text:p><text:s/>95.815,77<text:s/></text:p>
          </table:table-cell>
          <table:table-cell office:value-type="float" office:value="824.38" table:style-name="ce5">
            <text:p><text:s/>824,38<text:s/></text:p>
          </table:table-cell>
          <table:table-cell office:value-type="float" office:value="11431.41" table:style-name="ce5">
            <text:p><text:s/>11.431,41<text:s/></text:p>
          </table:table-cell>
          <table:table-cell office:value-type="float" office:value="180177.22" table:style-name="ce5">
            <text:p><text:s/>180.177,22<text:s/></text:p>
          </table:table-cell>
          <table:table-cell office:value-type="float" office:value="6406.77" table:style-name="ce5">
            <text:p><text:s/>6.406,77<text:s/></text:p>
          </table:table-cell>
          <table:table-cell office:value-type="float" office:value="784.38" table:style-name="ce5">
            <text:p><text:s/>784,38<text:s/></text:p>
          </table:table-cell>
          <table:table-cell office:value-type="float" office:value="3663.16" table:style-name="ce5">
            <text:p><text:s/>3.663,16<text:s/></text:p>
          </table:table-cell>
          <table:table-cell office:value-type="float" office:value="303.83" table:style-name="ce5">
            <text:p><text:s/>303,83<text:s/></text:p>
          </table:table-cell>
          <table:table-cell office:value-type="float" office:value="1448251.62" table:style-name="ce5">
            <text:p><text:s/>1.448.251,6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509959.59" table:style-name="ce5">
            <text:p><text:s/>1.509.959,59<text:s/></text:p>
          </table:table-cell>
          <table:table-cell office:value-type="float" office:value="10173.709999999999" table:style-name="ce5">
            <text:p><text:s/>10.173,71<text:s/></text:p>
          </table:table-cell>
          <table:table-cell office:value-type="float" office:value="2902203.53" table:style-name="ce5">
            <text:p><text:s/>2.902.203,53<text:s/></text:p>
          </table:table-cell>
          <table:table-cell office:value-type="float" office:value="2107610.98" table:style-name="ce5">
            <text:p><text:s/>2.107.610,98<text:s/></text:p>
          </table:table-cell>
          <table:table-cell office:value-type="float" office:value="292481.25" table:style-name="ce5">
            <text:p><text:s/>292.481,25<text:s/></text:p>
          </table:table-cell>
          <table:table-cell office:value-type="float" office:value="352849.24" table:style-name="ce5">
            <text:p><text:s/>352.849,24<text:s/></text:p>
          </table:table-cell>
          <table:table-cell office:value-type="float" office:value="2310.8200000000002" table:style-name="ce5">
            <text:p><text:s/>2.310,82<text:s/></text:p>
          </table:table-cell>
          <table:table-cell office:value-type="float" office:value="27106.02" table:style-name="ce5">
            <text:p><text:s/>27.106,02<text:s/></text:p>
          </table:table-cell>
          <table:table-cell office:value-type="float" office:value="425621.38" table:style-name="ce5">
            <text:p><text:s/>425.621,38<text:s/></text:p>
          </table:table-cell>
          <table:table-cell office:value-type="float" office:value="32429.39" table:style-name="ce5">
            <text:p><text:s/>32.429,39<text:s/></text:p>
          </table:table-cell>
          <table:table-cell office:value-type="float" office:value="2198.71" table:style-name="ce5">
            <text:p><text:s/>2.198,71<text:s/></text:p>
          </table:table-cell>
          <table:table-cell office:value-type="float" office:value="13436.53" table:style-name="ce5">
            <text:p><text:s/>13.436,53<text:s/></text:p>
          </table:table-cell>
          <table:table-cell office:value-type="float" office:value="851.67" table:style-name="ce5">
            <text:p><text:s/>851,67<text:s/></text:p>
          </table:table-cell>
          <table:table-cell office:value-type="float" office:value="7679232.8200000003" table:style-name="ce5">
            <text:p><text:s/>7.679.232,8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139150.9800000004" table:style-name="ce5">
            <text:p><text:s/>9.139.150,98<text:s/></text:p>
          </table:table-cell>
          <table:table-cell office:value-type="float" office:value="552203.04" table:style-name="ce5">
            <text:p><text:s/>552.203,04<text:s/></text:p>
          </table:table-cell>
          <table:table-cell office:value-type="float" office:value="52977872.409999996" table:style-name="ce5">
            <text:p><text:s/>52.977.872,41<text:s/></text:p>
          </table:table-cell>
          <table:table-cell office:value-type="float" office:value="10388642.029999999" table:style-name="ce5">
            <text:p><text:s/>10.388.642,03<text:s/></text:p>
          </table:table-cell>
          <table:table-cell office:value-type="float" office:value="10055469.17" table:style-name="ce5">
            <text:p><text:s/>10.055.469,17<text:s/></text:p>
          </table:table-cell>
          <table:table-cell office:value-type="float" office:value="39647036.219999999" table:style-name="ce5">
            <text:p><text:s/>39.647.036,22<text:s/></text:p>
          </table:table-cell>
          <table:table-cell office:value-type="float" office:value="160231.15" table:style-name="ce5">
            <text:p><text:s/>160.231,15<text:s/></text:p>
          </table:table-cell>
          <table:table-cell office:value-type="float" office:value="4860577.68" table:style-name="ce5">
            <text:p><text:s/>4.860.577,68<text:s/></text:p>
          </table:table-cell>
          <table:table-cell office:value-type="float" office:value="3455848.51" table:style-name="ce5">
            <text:p><text:s/>3.455.848,51<text:s/></text:p>
          </table:table-cell>
          <table:table-cell office:value-type="float" office:value="2815350.44" table:style-name="ce5">
            <text:p><text:s/>2.815.350,44<text:s/></text:p>
          </table:table-cell>
          <table:table-cell office:value-type="float" office:value="145698.15" table:style-name="ce5">
            <text:p><text:s/>145.698,15<text:s/></text:p>
          </table:table-cell>
          <table:table-cell office:value-type="float" office:value="1956161.1" table:style-name="ce5">
            <text:p><text:s/>1.956.161,10<text:s/></text:p>
          </table:table-cell>
          <table:table-cell office:value-type="float" office:value="56436.29" table:style-name="ce5">
            <text:p><text:s/>56.436,29<text:s/></text:p>
          </table:table-cell>
          <table:table-cell office:value-type="float" office:value="136210677.16999999" table:style-name="ce5">
            <text:p><text:s/>136.210.677,1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715380.0899999999" table:style-name="ce5">
            <text:p><text:s/>7.715.380,09<text:s/></text:p>
          </table:table-cell>
          <table:table-cell office:value-type="float" office:value="361543.95" table:style-name="ce5">
            <text:p><text:s/>361.543,95<text:s/></text:p>
          </table:table-cell>
          <table:table-cell office:value-type="float" office:value="6147472.25" table:style-name="ce5">
            <text:p><text:s/>6.147.472,25<text:s/></text:p>
          </table:table-cell>
          <table:table-cell office:value-type="float" office:value="5776745.9800000004" table:style-name="ce5">
            <text:p><text:s/>5.776.745,98<text:s/></text:p>
          </table:table-cell>
          <table:table-cell office:value-type="float" office:value="6256963.8799999999" table:style-name="ce5">
            <text:p><text:s/>6.256.963,88<text:s/></text:p>
          </table:table-cell>
          <table:table-cell office:value-type="float" office:value="25795840.940000001" table:style-name="ce5">
            <text:p><text:s/>25.795.840,94<text:s/></text:p>
          </table:table-cell>
          <table:table-cell office:value-type="float" office:value="103057.91" table:style-name="ce5">
            <text:p><text:s/>103.057,91<text:s/></text:p>
          </table:table-cell>
          <table:table-cell office:value-type="float" office:value="3278290.08" table:style-name="ce5">
            <text:p><text:s/>3.278.290,08<text:s/></text:p>
          </table:table-cell>
          <table:table-cell office:value-type="float" office:value="1875739.71" table:style-name="ce5">
            <text:p><text:s/>1.875.739,71<text:s/></text:p>
          </table:table-cell>
          <table:table-cell office:value-type="float" office:value="2008993.21" table:style-name="ce5">
            <text:p><text:s/>2.008.993,21<text:s/></text:p>
          </table:table-cell>
          <table:table-cell office:value-type="float" office:value="91298.61" table:style-name="ce5">
            <text:p><text:s/>91.298,61<text:s/></text:p>
          </table:table-cell>
          <table:table-cell office:value-type="float" office:value="625865.65" table:style-name="ce5">
            <text:p><text:s/>625.865,65<text:s/></text:p>
          </table:table-cell>
          <table:table-cell office:value-type="float" office:value="35364.589999999997" table:style-name="ce5">
            <text:p><text:s/>35.364,59<text:s/></text:p>
          </table:table-cell>
          <table:table-cell office:value-type="float" office:value="60072556.850000001" table:style-name="ce5">
            <text:p><text:s/>60.072.556,8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665597.86" table:style-name="ce5">
            <text:p><text:s/>665.597,86<text:s/></text:p>
          </table:table-cell>
          <table:table-cell office:value-type="float" office:value="28163.49" table:style-name="ce5">
            <text:p><text:s/>28.163,49<text:s/></text:p>
          </table:table-cell>
          <table:table-cell office:value-type="float" office:value="1083.56" table:style-name="ce5">
            <text:p><text:s/>1.083,56<text:s/></text:p>
          </table:table-cell>
          <table:table-cell office:value-type="float" office:value="2553628.34" table:style-name="ce5">
            <text:p><text:s/>2.553.628,34<text:s/></text:p>
          </table:table-cell>
          <table:table-cell office:value-type="float" office:value="653031.85" table:style-name="ce5">
            <text:p><text:s/>653.031,85<text:s/></text:p>
          </table:table-cell>
          <table:table-cell office:value-type="float" office:value="1207849.72" table:style-name="ce5">
            <text:p><text:s/>1.207.849,72<text:s/></text:p>
          </table:table-cell>
          <table:table-cell office:value-type="float" office:value="4540.41" table:style-name="ce5">
            <text:p><text:s/>4.540,41<text:s/></text:p>
          </table:table-cell>
          <table:table-cell office:value-type="float" office:value="99891.5" table:style-name="ce5">
            <text:p><text:s/>99.891,50<text:s/></text:p>
          </table:table-cell>
          <table:table-cell office:value-type="float" office:value="131809.88" table:style-name="ce5">
            <text:p><text:s/>131.809,88<text:s/></text:p>
          </table:table-cell>
          <table:table-cell office:value-type="float" office:value="95564.45" table:style-name="ce5">
            <text:p><text:s/>95.564,45<text:s/></text:p>
          </table:table-cell>
          <table:table-cell office:value-type="float" office:value="3931.02" table:style-name="ce5">
            <text:p><text:s/>3.931,02<text:s/></text:p>
          </table:table-cell>
          <table:table-cell office:value-type="float" office:value="17633.400000000001" table:style-name="ce5">
            <text:p><text:s/>17.633,40<text:s/></text:p>
          </table:table-cell>
          <table:table-cell office:value-type="float" office:value="1522.68" table:style-name="ce5">
            <text:p><text:s/>1.522,68<text:s/></text:p>
          </table:table-cell>
          <table:table-cell office:value-type="float" office:value="5464248.1600000001" table:style-name="ce5">
            <text:p><text:s/>5.464.248,1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249459.48" table:style-name="ce5">
            <text:p><text:s/>249.459,48<text:s/></text:p>
          </table:table-cell>
          <table:table-cell office:value-type="float" office:value="65280.91" table:style-name="ce5">
            <text:p><text:s/>65.280,91<text:s/></text:p>
          </table:table-cell>
          <table:table-cell office:value-type="float" office:value="2544.8200000000002" table:style-name="ce5">
            <text:p><text:s/>2.544,82<text:s/></text:p>
          </table:table-cell>
          <table:table-cell office:value-type="float" office:value="1178881.02" table:style-name="ce5">
            <text:p><text:s/>1.178.881,02<text:s/></text:p>
          </table:table-cell>
          <table:table-cell office:value-type="float" office:value="1177089.69" table:style-name="ce5">
            <text:p><text:s/>1.177.089,69<text:s/></text:p>
          </table:table-cell>
          <table:table-cell office:value-type="float" office:value="4059192.71" table:style-name="ce5">
            <text:p><text:s/>4.059.192,71<text:s/></text:p>
          </table:table-cell>
          <table:table-cell office:value-type="float" office:value="14685.81" table:style-name="ce5">
            <text:p><text:s/>14.685,81<text:s/></text:p>
          </table:table-cell>
          <table:table-cell office:value-type="float" office:value="299940.21999999997" table:style-name="ce5">
            <text:p><text:s/>299.940,22<text:s/></text:p>
          </table:table-cell>
          <table:table-cell office:value-type="float" office:value="255919.08" table:style-name="ce5">
            <text:p><text:s/>255.919,08<text:s/></text:p>
          </table:table-cell>
          <table:table-cell office:value-type="float" office:value="504062.08" table:style-name="ce5">
            <text:p><text:s/>504.062,08<text:s/></text:p>
          </table:table-cell>
          <table:table-cell office:value-type="float" office:value="12919.82" table:style-name="ce5">
            <text:p><text:s/>12.919,82<text:s/></text:p>
          </table:table-cell>
          <table:table-cell office:value-type="float" office:value="74458.73" table:style-name="ce5">
            <text:p><text:s/>74.458,73<text:s/></text:p>
          </table:table-cell>
          <table:table-cell office:value-type="float" office:value="5004.5" table:style-name="ce5">
            <text:p><text:s/>5.004,50<text:s/></text:p>
          </table:table-cell>
          <table:table-cell office:value-type="float" office:value="7899438.8700000001" table:style-name="ce5">
            <text:p><text:s/>7.899.438,8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800322.75" table:style-name="ce5">
            <text:p><text:s/>6.800.322,75<text:s/></text:p>
          </table:table-cell>
          <table:table-cell office:value-type="float" office:value="268099.55" table:style-name="ce5">
            <text:p><text:s/>268.099,55<text:s/></text:p>
          </table:table-cell>
          <table:table-cell office:value-type="float" office:value="2405209.91" table:style-name="ce5">
            <text:p><text:s/>2.405.209,91<text:s/></text:p>
          </table:table-cell>
          <table:table-cell office:value-type="float" office:value="2044236.62" table:style-name="ce5">
            <text:p><text:s/>2.044.236,62<text:s/></text:p>
          </table:table-cell>
          <table:table-cell office:value-type="float" office:value="4426842.34" table:style-name="ce5">
            <text:p><text:s/>4.426.842,34<text:s/></text:p>
          </table:table-cell>
          <table:table-cell office:value-type="float" office:value="20528798.510000002" table:style-name="ce5">
            <text:p><text:s/>20.528.798,51<text:s/></text:p>
          </table:table-cell>
          <table:table-cell office:value-type="float" office:value="83831.69" table:style-name="ce5">
            <text:p><text:s/>83.831,69<text:s/></text:p>
          </table:table-cell>
          <table:table-cell office:value-type="float" office:value="2878458.36" table:style-name="ce5">
            <text:p><text:s/>2.878.458,36<text:s/></text:p>
          </table:table-cell>
          <table:table-cell office:value-type="float" office:value="1488010.75" table:style-name="ce5">
            <text:p><text:s/>1.488.010,75<text:s/></text:p>
          </table:table-cell>
          <table:table-cell office:value-type="float" office:value="1409366.68" table:style-name="ce5">
            <text:p><text:s/>1.409.366,68<text:s/></text:p>
          </table:table-cell>
          <table:table-cell office:value-type="float" office:value="74447.77" table:style-name="ce5">
            <text:p><text:s/>74.447,77<text:s/></text:p>
          </table:table-cell>
          <table:table-cell office:value-type="float" office:value="533773.52" table:style-name="ce5">
            <text:p><text:s/>533.773,52<text:s/></text:p>
          </table:table-cell>
          <table:table-cell office:value-type="float" office:value="28837.41" table:style-name="ce5">
            <text:p><text:s/>28.837,41<text:s/></text:p>
          </table:table-cell>
          <table:table-cell office:value-type="float" office:value="42970235.859999999" table:style-name="ce5">
            <text:p><text:s/>42.970.235,8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38633.96" table:style-name="ce5">
            <text:p><text:s/>3.738.633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38633.96" table:style-name="ce5">
            <text:p><text:s/>3.738.633,9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423770.89" table:style-name="ce5">
            <text:p><text:s/>1.423.770,89<text:s/></text:p>
          </table:table-cell>
          <table:table-cell office:value-type="float" office:value="190659.09" table:style-name="ce5">
            <text:p><text:s/>190.659,09<text:s/></text:p>
          </table:table-cell>
          <table:table-cell office:value-type="float" office:value="44673706.780000001" table:style-name="ce5">
            <text:p><text:s/>44.673.706,78<text:s/></text:p>
          </table:table-cell>
          <table:table-cell office:value-type="float" office:value="4611896.05" table:style-name="ce5">
            <text:p><text:s/>4.611.896,05<text:s/></text:p>
          </table:table-cell>
          <table:table-cell office:value-type="float" office:value="3736047" table:style-name="ce5">
            <text:p><text:s/>3.736.047,00<text:s/></text:p>
          </table:table-cell>
          <table:table-cell office:value-type="float" office:value="13851195.279999999" table:style-name="ce5">
            <text:p><text:s/>13.851.195,28<text:s/></text:p>
          </table:table-cell>
          <table:table-cell office:value-type="float" office:value="57173.24" table:style-name="ce5">
            <text:p><text:s/>57.173,24<text:s/></text:p>
          </table:table-cell>
          <table:table-cell office:value-type="float" office:value="1582287.6" table:style-name="ce5">
            <text:p><text:s/>1.582.287,60<text:s/></text:p>
          </table:table-cell>
          <table:table-cell office:value-type="float" office:value="1580108.8" table:style-name="ce5">
            <text:p><text:s/>1.580.108,80<text:s/></text:p>
          </table:table-cell>
          <table:table-cell office:value-type="float" office:value="806263.43" table:style-name="ce5">
            <text:p><text:s/>806.263,43<text:s/></text:p>
          </table:table-cell>
          <table:table-cell office:value-type="float" office:value="54399.54" table:style-name="ce5">
            <text:p><text:s/>54.399,54<text:s/></text:p>
          </table:table-cell>
          <table:table-cell office:value-type="float" office:value="1330295.45" table:style-name="ce5">
            <text:p><text:s/>1.330.295,45<text:s/></text:p>
          </table:table-cell>
          <table:table-cell office:value-type="float" office:value="21071.7" table:style-name="ce5">
            <text:p><text:s/>21.071,70<text:s/></text:p>
          </table:table-cell>
          <table:table-cell office:value-type="float" office:value="73918874.849999994" table:style-name="ce5">
            <text:p><text:s/>73.918.874,8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62" table:style-name="ce5">
            <text:p><text:s/>0,62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7565945.0499999998" table:style-name="ce5">
            <text:p><text:s/>7.565.945,05<text:s/></text:p>
          </table:table-cell>
          <table:table-cell office:value-type="float" office:value="65.92" table:style-name="ce5">
            <text:p><text:s/>65,92<text:s/></text:p>
          </table:table-cell>
          <table:table-cell office:value-type="float" office:value="2.1" table:style-name="ce5">
            <text:p><text:s/>2,10<text:s/></text:p>
          </table:table-cell>
          <table:table-cell office:value-type="float" office:value="0.16" table:style-name="ce5">
            <text:p><text:s/>0,16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1" table:style-name="ce5">
            <text:p><text:s/>0,11<text:s/></text:p>
          </table:table-cell>
          <table:table-cell office:value-type="float" office:value="4.0199999999999996" table:style-name="ce5">
            <text:p><text:s/>4,02<text:s/></text:p>
          </table:table-cell>
          <table:table-cell office:value-type="float" office:value="0.22" table:style-name="ce5">
            <text:p><text:s/>0,22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3.07" table:style-name="ce5">
            <text:p><text:s/>13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566031.3099999996" table:style-name="ce5">
            <text:p><text:s/>7.566.031,3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2970.05" table:style-name="ce5">
            <text:p><text:s/>2.970,05<text:s/></text:p>
          </table:table-cell>
          <table:table-cell office:value-type="float" office:value="1917.66" table:style-name="ce5">
            <text:p><text:s/>1.917,66<text:s/></text:p>
          </table:table-cell>
          <table:table-cell office:value-type="float" office:value="17031669.920000002" table:style-name="ce5">
            <text:p><text:s/>17.031.669,92<text:s/></text:p>
          </table:table-cell>
          <table:table-cell office:value-type="float" office:value="294511.48" table:style-name="ce5">
            <text:p><text:s/>294.511,48<text:s/></text:p>
          </table:table-cell>
          <table:table-cell office:value-type="float" office:value="289707.89" table:style-name="ce5">
            <text:p><text:s/>289.707,89<text:s/></text:p>
          </table:table-cell>
          <table:table-cell office:value-type="float" office:value="3040.32" table:style-name="ce5">
            <text:p><text:s/>3.040,32<text:s/></text:p>
          </table:table-cell>
          <table:table-cell office:value-type="float" office:value="239.61" table:style-name="ce5">
            <text:p><text:s/>239,61<text:s/></text:p>
          </table:table-cell>
          <table:table-cell office:value-type="float" office:value="2141.39" table:style-name="ce5">
            <text:p><text:s/>2.141,39<text:s/></text:p>
          </table:table-cell>
          <table:table-cell office:value-type="float" office:value="78426.490000000005" table:style-name="ce5">
            <text:p><text:s/>78.426,49<text:s/></text:p>
          </table:table-cell>
          <table:table-cell office:value-type="float" office:value="12835.14" table:style-name="ce5">
            <text:p><text:s/>12.835,14<text:s/></text:p>
          </table:table-cell>
          <table:table-cell office:value-type="float" office:value="227.99" table:style-name="ce5">
            <text:p><text:s/>227,99<text:s/></text:p>
          </table:table-cell>
          <table:table-cell office:value-type="float" office:value="63216.85" table:style-name="ce5">
            <text:p><text:s/>63.216,85<text:s/></text:p>
          </table:table-cell>
          <table:table-cell office:value-type="float" office:value="88.31" table:style-name="ce5">
            <text:p><text:s/>88,31<text:s/></text:p>
          </table:table-cell>
          <table:table-cell office:value-type="float" office:value="17780993.100000001" table:style-name="ce5">
            <text:p><text:s/>17.780.993,1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420800.22" table:style-name="ce5">
            <text:p><text:s/>1.420.800,22<text:s/></text:p>
          </table:table-cell>
          <table:table-cell office:value-type="float" office:value="188741.41" table:style-name="ce5">
            <text:p><text:s/>188.741,41<text:s/></text:p>
          </table:table-cell>
          <table:table-cell office:value-type="float" office:value="20056054.210000001" table:style-name="ce5">
            <text:p><text:s/>20.056.054,21<text:s/></text:p>
          </table:table-cell>
          <table:table-cell office:value-type="float" office:value="4317318.6500000004" table:style-name="ce5">
            <text:p><text:s/>4.317.318,65<text:s/></text:p>
          </table:table-cell>
          <table:table-cell office:value-type="float" office:value="3446337.01" table:style-name="ce5">
            <text:p><text:s/>3.446.337,01<text:s/></text:p>
          </table:table-cell>
          <table:table-cell office:value-type="float" office:value="13848154.800000001" table:style-name="ce5">
            <text:p><text:s/>13.848.154,80<text:s/></text:p>
          </table:table-cell>
          <table:table-cell office:value-type="float" office:value="56933.62" table:style-name="ce5">
            <text:p><text:s/>56.933,62<text:s/></text:p>
          </table:table-cell>
          <table:table-cell office:value-type="float" office:value="1580146.1" table:style-name="ce5">
            <text:p><text:s/>1.580.146,10<text:s/></text:p>
          </table:table-cell>
          <table:table-cell office:value-type="float" office:value="1501678.29" table:style-name="ce5">
            <text:p><text:s/>1.501.678,29<text:s/></text:p>
          </table:table-cell>
          <table:table-cell office:value-type="float" office:value="793428.07" table:style-name="ce5">
            <text:p><text:s/>793.428,07<text:s/></text:p>
          </table:table-cell>
          <table:table-cell office:value-type="float" office:value="54171.54" table:style-name="ce5">
            <text:p><text:s/>54.171,54<text:s/></text:p>
          </table:table-cell>
          <table:table-cell office:value-type="float" office:value="1267065.53" table:style-name="ce5">
            <text:p><text:s/>1.267.065,53<text:s/></text:p>
          </table:table-cell>
          <table:table-cell office:value-type="float" office:value="20983.39" table:style-name="ce5">
            <text:p><text:s/>20.983,39<text:s/></text:p>
          </table:table-cell>
          <table:table-cell office:value-type="float" office:value="48551812.840000004" table:style-name="ce5">
            <text:p><text:s/>48.551.812,8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37.599999999999" table:style-name="ce5">
            <text:p><text:s/>20.037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37.599999999999" table:style-name="ce5">
            <text:p><text:s/>20.037,6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6693.38" table:style-name="ce5">
            <text:p><text:s/>2.156.693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2458.29" table:style-name="ce5">
            <text:p><text:s/>62.458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.8" table:style-name="ce5">
            <text:p><text:s/>93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19245.4700000002" table:style-name="ce5">
            <text:p><text:s/>2.219.245,4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507397.02" table:style-name="ce5">
            <text:p><text:s/>507.397,02<text:s/></text:p>
          </table:table-cell>
          <table:table-cell office:value-type="float" office:value="212215.71" table:style-name="ce5">
            <text:p><text:s/>212.215,71<text:s/></text:p>
          </table:table-cell>
          <table:table-cell office:value-type="float" office:value="3934773.36" table:style-name="ce5">
            <text:p><text:s/>3.934.773,36<text:s/></text:p>
          </table:table-cell>
          <table:table-cell office:value-type="float" office:value="1106907" table:style-name="ce5">
            <text:p><text:s/>1.106.907,00<text:s/></text:p>
          </table:table-cell>
          <table:table-cell office:value-type="float" office:value="1733028.75" table:style-name="ce5">
            <text:p><text:s/>1.733.028,75<text:s/></text:p>
          </table:table-cell>
          <table:table-cell office:value-type="float" office:value="10942327.039999999" table:style-name="ce5">
            <text:p><text:s/>10.942.327,04<text:s/></text:p>
          </table:table-cell>
          <table:table-cell office:value-type="float" office:value="40524.47" table:style-name="ce5">
            <text:p><text:s/>40.524,47<text:s/></text:p>
          </table:table-cell>
          <table:table-cell office:value-type="float" office:value="615616.41" table:style-name="ce5">
            <text:p><text:s/>615.616,41<text:s/></text:p>
          </table:table-cell>
          <table:table-cell office:value-type="float" office:value="1267895.83" table:style-name="ce5">
            <text:p><text:s/>1.267.895,83<text:s/></text:p>
          </table:table-cell>
          <table:table-cell office:value-type="float" office:value="496221.91" table:style-name="ce5">
            <text:p><text:s/>496.221,91<text:s/></text:p>
          </table:table-cell>
          <table:table-cell office:value-type="float" office:value="38558.47" table:style-name="ce5">
            <text:p><text:s/>38.558,47<text:s/></text:p>
          </table:table-cell>
          <table:table-cell office:value-type="float" office:value="294081.96999999997" table:style-name="ce5">
            <text:p><text:s/>294.081,97<text:s/></text:p>
          </table:table-cell>
          <table:table-cell office:value-type="float" office:value="14935.66" table:style-name="ce5">
            <text:p><text:s/>14.935,66<text:s/></text:p>
          </table:table-cell>
          <table:table-cell office:value-type="float" office:value="21204483.600000001" table:style-name="ce5">
            <text:p><text:s/>21.204.483,6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213358.42" table:style-name="ce5">
            <text:p><text:s/>213.358,42<text:s/></text:p>
          </table:table-cell>
          <table:table-cell office:value-type="float" office:value="109423.64" table:style-name="ce5">
            <text:p><text:s/>109.423,64<text:s/></text:p>
          </table:table-cell>
          <table:table-cell office:value-type="float" office:value="1059941.67" table:style-name="ce5">
            <text:p><text:s/>1.059.941,67<text:s/></text:p>
          </table:table-cell>
          <table:table-cell office:value-type="float" office:value="259498.78" table:style-name="ce5">
            <text:p><text:s/>259.498,78<text:s/></text:p>
          </table:table-cell>
          <table:table-cell office:value-type="float" office:value="665114.06000000006" table:style-name="ce5">
            <text:p><text:s/>665.114,06<text:s/></text:p>
          </table:table-cell>
          <table:table-cell office:value-type="float" office:value="5416682.6699999999" table:style-name="ce5">
            <text:p><text:s/>5.416.682,67<text:s/></text:p>
          </table:table-cell>
          <table:table-cell office:value-type="float" office:value="18151.88" table:style-name="ce5">
            <text:p><text:s/>18.151,88<text:s/></text:p>
          </table:table-cell>
          <table:table-cell office:value-type="float" office:value="250091.04" table:style-name="ce5">
            <text:p><text:s/>250.091,04<text:s/></text:p>
          </table:table-cell>
          <table:table-cell office:value-type="float" office:value="636455.52" table:style-name="ce5">
            <text:p><text:s/>636.455,52<text:s/></text:p>
          </table:table-cell>
          <table:table-cell office:value-type="float" office:value="169841" table:style-name="ce5">
            <text:p><text:s/>169.841,00<text:s/></text:p>
          </table:table-cell>
          <table:table-cell office:value-type="float" office:value="17271.259999999998" table:style-name="ce5">
            <text:p><text:s/>17.271,26<text:s/></text:p>
          </table:table-cell>
          <table:table-cell office:value-type="float" office:value="110641.47" table:style-name="ce5">
            <text:p><text:s/>110.641,47<text:s/></text:p>
          </table:table-cell>
          <table:table-cell office:value-type="float" office:value="6690.04" table:style-name="ce5">
            <text:p><text:s/>6.690,04<text:s/></text:p>
          </table:table-cell>
          <table:table-cell office:value-type="float" office:value="8933161.4499999993" table:style-name="ce5">
            <text:p><text:s/>8.933.161,4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90149.58" table:style-name="ce5">
            <text:p><text:s/>190.149,58<text:s/></text:p>
          </table:table-cell>
          <table:table-cell office:value-type="float" office:value="94623.03" table:style-name="ce5">
            <text:p><text:s/>94.623,03<text:s/></text:p>
          </table:table-cell>
          <table:table-cell office:value-type="float" office:value="1059941.67" table:style-name="ce5">
            <text:p><text:s/>1.059.941,67<text:s/></text:p>
          </table:table-cell>
          <table:table-cell office:value-type="float" office:value="252640.95" table:style-name="ce5">
            <text:p><text:s/>252.640,95<text:s/></text:p>
          </table:table-cell>
          <table:table-cell office:value-type="float" office:value="618235.19999999995" table:style-name="ce5">
            <text:p><text:s/>618.235,20<text:s/></text:p>
          </table:table-cell>
          <table:table-cell office:value-type="float" office:value="4814023.1100000003" table:style-name="ce5">
            <text:p><text:s/>4.814.023,11<text:s/></text:p>
          </table:table-cell>
          <table:table-cell office:value-type="float" office:value="16282.48" table:style-name="ce5">
            <text:p><text:s/>16.282,48<text:s/></text:p>
          </table:table-cell>
          <table:table-cell office:value-type="float" office:value="233384.52" table:style-name="ce5">
            <text:p><text:s/>233.384,52<text:s/></text:p>
          </table:table-cell>
          <table:table-cell office:value-type="float" office:value="604671.87" table:style-name="ce5">
            <text:p><text:s/>604.671,87<text:s/></text:p>
          </table:table-cell>
          <table:table-cell office:value-type="float" office:value="158728.60999999999" table:style-name="ce5">
            <text:p><text:s/>158.728,61<text:s/></text:p>
          </table:table-cell>
          <table:table-cell office:value-type="float" office:value="15492.55" table:style-name="ce5">
            <text:p><text:s/>15.492,55<text:s/></text:p>
          </table:table-cell>
          <table:table-cell office:value-type="float" office:value="102183.28" table:style-name="ce5">
            <text:p><text:s/>102.183,28<text:s/></text:p>
          </table:table-cell>
          <table:table-cell office:value-type="float" office:value="6001.05" table:style-name="ce5">
            <text:p><text:s/>6.001,05<text:s/></text:p>
          </table:table-cell>
          <table:table-cell office:value-type="float" office:value="8166357.9000000004" table:style-name="ce5">
            <text:p><text:s/>8.166.357,9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23208.84" table:style-name="ce5">
            <text:p><text:s/>23.208,84<text:s/></text:p>
          </table:table-cell>
          <table:table-cell office:value-type="float" office:value="14800.61" table:style-name="ce5">
            <text:p><text:s/>14.800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857.83" table:style-name="ce5">
            <text:p><text:s/>6.857,83<text:s/></text:p>
          </table:table-cell>
          <table:table-cell office:value-type="float" office:value="46878.86" table:style-name="ce5">
            <text:p><text:s/>46.878,86<text:s/></text:p>
          </table:table-cell>
          <table:table-cell office:value-type="float" office:value="602659.56000000006" table:style-name="ce5">
            <text:p><text:s/>602.659,56<text:s/></text:p>
          </table:table-cell>
          <table:table-cell office:value-type="float" office:value="1869.4" table:style-name="ce5">
            <text:p><text:s/>1.869,40<text:s/></text:p>
          </table:table-cell>
          <table:table-cell office:value-type="float" office:value="16706.52" table:style-name="ce5">
            <text:p><text:s/>16.706,52<text:s/></text:p>
          </table:table-cell>
          <table:table-cell office:value-type="float" office:value="31783.65" table:style-name="ce5">
            <text:p><text:s/>31.783,65<text:s/></text:p>
          </table:table-cell>
          <table:table-cell office:value-type="float" office:value="11112.39" table:style-name="ce5">
            <text:p><text:s/>11.112,39<text:s/></text:p>
          </table:table-cell>
          <table:table-cell office:value-type="float" office:value="1778.71" table:style-name="ce5">
            <text:p><text:s/>1.778,71<text:s/></text:p>
          </table:table-cell>
          <table:table-cell office:value-type="float" office:value="8458.19" table:style-name="ce5">
            <text:p><text:s/>8.458,19<text:s/></text:p>
          </table:table-cell>
          <table:table-cell office:value-type="float" office:value="688.99" table:style-name="ce5">
            <text:p><text:s/>688,99<text:s/></text:p>
          </table:table-cell>
          <table:table-cell office:value-type="float" office:value="766803.55" table:style-name="ce5">
            <text:p><text:s/>766.803,5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6687.439999999999" table:style-name="ce5">
            <text:p><text:s/>16.687,44<text:s/></text:p>
          </table:table-cell>
          <table:table-cell office:value-type="float" office:value="42999.8" table:style-name="ce5">
            <text:p><text:s/>42.999,80<text:s/></text:p>
          </table:table-cell>
          <table:table-cell office:value-type="float" office:value="613560.71" table:style-name="ce5">
            <text:p><text:s/>613.560,71<text:s/></text:p>
          </table:table-cell>
          <table:table-cell office:value-type="float" office:value="120321.65" table:style-name="ce5">
            <text:p><text:s/>120.321,65<text:s/></text:p>
          </table:table-cell>
          <table:table-cell office:value-type="float" office:value="366336.89" table:style-name="ce5">
            <text:p><text:s/>366.336,89<text:s/></text:p>
          </table:table-cell>
          <table:table-cell office:value-type="float" office:value="1452709.51" table:style-name="ce5">
            <text:p><text:s/>1.452.709,51<text:s/></text:p>
          </table:table-cell>
          <table:table-cell office:value-type="float" office:value="6851.58" table:style-name="ce5">
            <text:p><text:s/>6.851,58<text:s/></text:p>
          </table:table-cell>
          <table:table-cell office:value-type="float" office:value="90305.39" table:style-name="ce5">
            <text:p><text:s/>90.305,39<text:s/></text:p>
          </table:table-cell>
          <table:table-cell office:value-type="float" office:value="185516.91" table:style-name="ce5">
            <text:p><text:s/>185.516,91<text:s/></text:p>
          </table:table-cell>
          <table:table-cell office:value-type="float" office:value="136144.42000000001" table:style-name="ce5">
            <text:p><text:s/>136.144,42<text:s/></text:p>
          </table:table-cell>
          <table:table-cell office:value-type="float" office:value="6519.18" table:style-name="ce5">
            <text:p><text:s/>6.519,18<text:s/></text:p>
          </table:table-cell>
          <table:table-cell office:value-type="float" office:value="74193.240000000005" table:style-name="ce5">
            <text:p><text:s/>74.193,24<text:s/></text:p>
          </table:table-cell>
          <table:table-cell office:value-type="float" office:value="2525.21" table:style-name="ce5">
            <text:p><text:s/>2.525,21<text:s/></text:p>
          </table:table-cell>
          <table:table-cell office:value-type="float" office:value="3114671.93" table:style-name="ce5">
            <text:p><text:s/>3.114.671,9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5238.080000000002" table:style-name="ce5">
            <text:p><text:s/>25.238,08<text:s/></text:p>
          </table:table-cell>
          <table:table-cell office:value-type="float" office:value="30091.88" table:style-name="ce5">
            <text:p><text:s/>30.091,88<text:s/></text:p>
          </table:table-cell>
          <table:table-cell office:value-type="float" office:value="480710.24" table:style-name="ce5">
            <text:p><text:s/>480.710,24<text:s/></text:p>
          </table:table-cell>
          <table:table-cell office:value-type="float" office:value="65343.67" table:style-name="ce5">
            <text:p><text:s/>65.343,67<text:s/></text:p>
          </table:table-cell>
          <table:table-cell office:value-type="float" office:value="459748.23" table:style-name="ce5">
            <text:p><text:s/>459.748,23<text:s/></text:p>
          </table:table-cell>
          <table:table-cell office:value-type="float" office:value="2205426.29" table:style-name="ce5">
            <text:p><text:s/>2.205.426,29<text:s/></text:p>
          </table:table-cell>
          <table:table-cell office:value-type="float" office:value="8985.09" table:style-name="ce5">
            <text:p><text:s/>8.985,09<text:s/></text:p>
          </table:table-cell>
          <table:table-cell office:value-type="float" office:value="129615.33" table:style-name="ce5">
            <text:p><text:s/>129.615,33<text:s/></text:p>
          </table:table-cell>
          <table:table-cell office:value-type="float" office:value="281487.3" table:style-name="ce5">
            <text:p><text:s/>281.487,30<text:s/></text:p>
          </table:table-cell>
          <table:table-cell office:value-type="float" office:value="131413.14000000001" table:style-name="ce5">
            <text:p><text:s/>131.413,14<text:s/></text:p>
          </table:table-cell>
          <table:table-cell office:value-type="float" office:value="8549.19" table:style-name="ce5">
            <text:p><text:s/>8.549,19<text:s/></text:p>
          </table:table-cell>
          <table:table-cell office:value-type="float" office:value="67653.3" table:style-name="ce5">
            <text:p><text:s/>67.653,30<text:s/></text:p>
          </table:table-cell>
          <table:table-cell office:value-type="float" office:value="3311.53" table:style-name="ce5">
            <text:p><text:s/>3.311,53<text:s/></text:p>
          </table:table-cell>
          <table:table-cell office:value-type="float" office:value="3897573.27" table:style-name="ce5">
            <text:p><text:s/>3.897.573,2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16771.08" table:style-name="ce5">
            <text:p><text:s/>216.771,08<text:s/></text:p>
          </table:table-cell>
          <table:table-cell office:value-type="float" office:value="11865.43" table:style-name="ce5">
            <text:p><text:s/>11.865,43<text:s/></text:p>
          </table:table-cell>
          <table:table-cell office:value-type="float" office:value="61268.34" table:style-name="ce5">
            <text:p><text:s/>61.268,34<text:s/></text:p>
          </table:table-cell>
          <table:table-cell office:value-type="float" office:value="579482.87" table:style-name="ce5">
            <text:p><text:s/>579.482,87<text:s/></text:p>
          </table:table-cell>
          <table:table-cell office:value-type="float" office:value="118008.53" table:style-name="ce5">
            <text:p><text:s/>118.008,53<text:s/></text:p>
          </table:table-cell>
          <table:table-cell office:value-type="float" office:value="824293.03" table:style-name="ce5">
            <text:p><text:s/>824.293,03<text:s/></text:p>
          </table:table-cell>
          <table:table-cell office:value-type="float" office:value="2904.38" table:style-name="ce5">
            <text:p><text:s/>2.904,38<text:s/></text:p>
          </table:table-cell>
          <table:table-cell office:value-type="float" office:value="75045.09" table:style-name="ce5">
            <text:p><text:s/>75.045,09<text:s/></text:p>
          </table:table-cell>
          <table:table-cell office:value-type="float" office:value="46435.91" table:style-name="ce5">
            <text:p><text:s/>46.435,91<text:s/></text:p>
          </table:table-cell>
          <table:table-cell office:value-type="float" office:value="27471.83" table:style-name="ce5">
            <text:p><text:s/>27.471,83<text:s/></text:p>
          </table:table-cell>
          <table:table-cell office:value-type="float" office:value="2763.48" table:style-name="ce5">
            <text:p><text:s/>2.763,48<text:s/></text:p>
          </table:table-cell>
          <table:table-cell office:value-type="float" office:value="18758.23" table:style-name="ce5">
            <text:p><text:s/>18.758,23<text:s/></text:p>
          </table:table-cell>
          <table:table-cell office:value-type="float" office:value="1070.44" table:style-name="ce5">
            <text:p><text:s/>1.070,44<text:s/></text:p>
          </table:table-cell>
          <table:table-cell office:value-type="float" office:value="1986138.64" table:style-name="ce5">
            <text:p><text:s/>1.986.138,6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35145.129999999997" table:style-name="ce5">
            <text:p><text:s/>35.145,13<text:s/></text:p>
          </table:table-cell>
          <table:table-cell office:value-type="float" office:value="17489.09" table:style-name="ce5">
            <text:p><text:s/>17.489,09<text:s/></text:p>
          </table:table-cell>
          <table:table-cell office:value-type="float" office:value="1531684.31" table:style-name="ce5">
            <text:p><text:s/>1.531.684,31<text:s/></text:p>
          </table:table-cell>
          <table:table-cell office:value-type="float" office:value="46695.360000000001" table:style-name="ce5">
            <text:p><text:s/>46.695,36<text:s/></text:p>
          </table:table-cell>
          <table:table-cell office:value-type="float" office:value="114267.57" table:style-name="ce5">
            <text:p><text:s/>114.267,57<text:s/></text:p>
          </table:table-cell>
          <table:table-cell office:value-type="float" office:value="889769.14" table:style-name="ce5">
            <text:p><text:s/>889.769,14<text:s/></text:p>
          </table:table-cell>
          <table:table-cell office:value-type="float" office:value="3009.47" table:style-name="ce5">
            <text:p><text:s/>3.009,47<text:s/></text:p>
          </table:table-cell>
          <table:table-cell office:value-type="float" office:value="43136.15" table:style-name="ce5">
            <text:p><text:s/>43.136,15<text:s/></text:p>
          </table:table-cell>
          <table:table-cell office:value-type="float" office:value="111760.69" table:style-name="ce5">
            <text:p><text:s/>111.760,69<text:s/></text:p>
          </table:table-cell>
          <table:table-cell office:value-type="float" office:value="29337.71" table:style-name="ce5">
            <text:p><text:s/>29.337,71<text:s/></text:p>
          </table:table-cell>
          <table:table-cell office:value-type="float" office:value="2863.47" table:style-name="ce5">
            <text:p><text:s/>2.863,47<text:s/></text:p>
          </table:table-cell>
          <table:table-cell office:value-type="float" office:value="18886.46" table:style-name="ce5">
            <text:p><text:s/>18.886,46<text:s/></text:p>
          </table:table-cell>
          <table:table-cell office:value-type="float" office:value="1109.17" table:style-name="ce5">
            <text:p><text:s/>1.109,17<text:s/></text:p>
          </table:table-cell>
          <table:table-cell office:value-type="float" office:value="2845153.72" table:style-name="ce5">
            <text:p><text:s/>2.845.153,7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96.87" table:style-name="ce5">
            <text:p><text:s/>196,87<text:s/></text:p>
          </table:table-cell>
          <table:table-cell office:value-type="float" office:value="345.87" table:style-name="ce5">
            <text:p><text:s/>345,87<text:s/></text:p>
          </table:table-cell>
          <table:table-cell office:value-type="float" office:value="187608.09" table:style-name="ce5">
            <text:p><text:s/>187.608,09<text:s/></text:p>
          </table:table-cell>
          <table:table-cell office:value-type="float" office:value="35564.67" table:style-name="ce5">
            <text:p><text:s/>35.564,67<text:s/></text:p>
          </table:table-cell>
          <table:table-cell office:value-type="float" office:value="9553.4699999999993" table:style-name="ce5">
            <text:p><text:s/>9.553,47<text:s/></text:p>
          </table:table-cell>
          <table:table-cell office:value-type="float" office:value="153446.39999999999" table:style-name="ce5">
            <text:p><text:s/>153.446,40<text:s/></text:p>
          </table:table-cell>
          <table:table-cell office:value-type="float" office:value="622.07000000000005" table:style-name="ce5">
            <text:p><text:s/>622,07<text:s/></text:p>
          </table:table-cell>
          <table:table-cell office:value-type="float" office:value="27423.41" table:style-name="ce5">
            <text:p><text:s/>27.423,41<text:s/></text:p>
          </table:table-cell>
          <table:table-cell office:value-type="float" office:value="6239.5" table:style-name="ce5">
            <text:p><text:s/>6.239,50<text:s/></text:p>
          </table:table-cell>
          <table:table-cell office:value-type="float" office:value="2013.81" table:style-name="ce5">
            <text:p><text:s/>2.013,81<text:s/></text:p>
          </table:table-cell>
          <table:table-cell office:value-type="float" office:value="591.89" table:style-name="ce5">
            <text:p><text:s/>591,89<text:s/></text:p>
          </table:table-cell>
          <table:table-cell office:value-type="float" office:value="3949.27" table:style-name="ce5">
            <text:p><text:s/>3.949,27<text:s/></text:p>
          </table:table-cell>
          <table:table-cell office:value-type="float" office:value="229.27" table:style-name="ce5">
            <text:p><text:s/>229,27<text:s/></text:p>
          </table:table-cell>
          <table:table-cell office:value-type="float" office:value="427784.59" table:style-name="ce5">
            <text:p><text:s/>427.784,5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35106.69" table:style-name="ce5">
            <text:p><text:s/>35.106,69<text:s/></text:p>
          </table:table-cell>
          <table:table-cell office:value-type="float" office:value="52056.93" table:style-name="ce5">
            <text:p><text:s/>52.056,93<text:s/></text:p>
          </table:table-cell>
          <table:table-cell office:value-type="float" office:value="8172795.7199999997" table:style-name="ce5">
            <text:p><text:s/>8.172.795,72<text:s/></text:p>
          </table:table-cell>
          <table:table-cell office:value-type="float" office:value="50004.39" table:style-name="ce5">
            <text:p><text:s/>50.004,39<text:s/></text:p>
          </table:table-cell>
          <table:table-cell office:value-type="float" office:value="412487.41" table:style-name="ce5">
            <text:p><text:s/>412.487,41<text:s/></text:p>
          </table:table-cell>
          <table:table-cell office:value-type="float" office:value="1399519.31" table:style-name="ce5">
            <text:p><text:s/>1.399.519,31<text:s/></text:p>
          </table:table-cell>
          <table:table-cell office:value-type="float" office:value="5263.65" table:style-name="ce5">
            <text:p><text:s/>5.263,65<text:s/></text:p>
          </table:table-cell>
          <table:table-cell office:value-type="float" office:value="288123.93" table:style-name="ce5">
            <text:p><text:s/>288.123,93<text:s/></text:p>
          </table:table-cell>
          <table:table-cell office:value-type="float" office:value="101208.15" table:style-name="ce5">
            <text:p><text:s/>101.208,15<text:s/></text:p>
          </table:table-cell>
          <table:table-cell office:value-type="float" office:value="330823.05" table:style-name="ce5">
            <text:p><text:s/>330.823,05<text:s/></text:p>
          </table:table-cell>
          <table:table-cell office:value-type="float" office:value="5008.29" table:style-name="ce5">
            <text:p><text:s/>5.008,29<text:s/></text:p>
          </table:table-cell>
          <table:table-cell office:value-type="float" office:value="39162.21" table:style-name="ce5">
            <text:p><text:s/>39.162,21<text:s/></text:p>
          </table:table-cell>
          <table:table-cell office:value-type="float" office:value="1939.97" table:style-name="ce5">
            <text:p><text:s/>1.939,97<text:s/></text:p>
          </table:table-cell>
          <table:table-cell office:value-type="float" office:value="10893499.699999999" table:style-name="ce5">
            <text:p><text:s/>10.893.499,7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30674.34" table:style-name="ce5">
            <text:p><text:s/>30.674,34<text:s/></text:p>
          </table:table-cell>
          <table:table-cell office:value-type="float" office:value="51552.53" table:style-name="ce5">
            <text:p><text:s/>51.552,53<text:s/></text:p>
          </table:table-cell>
          <table:table-cell office:value-type="float" office:value="341551.27" table:style-name="ce5">
            <text:p><text:s/>341.551,27<text:s/></text:p>
          </table:table-cell>
          <table:table-cell office:value-type="float" office:value="30613.8" table:style-name="ce5">
            <text:p><text:s/>30.613,80<text:s/></text:p>
          </table:table-cell>
          <table:table-cell office:value-type="float" office:value="405892.56" table:style-name="ce5">
            <text:p><text:s/>405.892,56<text:s/></text:p>
          </table:table-cell>
          <table:table-cell office:value-type="float" office:value="1353237.89" table:style-name="ce5">
            <text:p><text:s/>1.353.237,89<text:s/></text:p>
          </table:table-cell>
          <table:table-cell office:value-type="float" office:value="5039.04" table:style-name="ce5">
            <text:p><text:s/>5.039,04<text:s/></text:p>
          </table:table-cell>
          <table:table-cell office:value-type="float" office:value="285418.17" table:style-name="ce5">
            <text:p><text:s/>285.418,17<text:s/></text:p>
          </table:table-cell>
          <table:table-cell office:value-type="float" office:value="72258.31" table:style-name="ce5">
            <text:p><text:s/>72.258,31<text:s/></text:p>
          </table:table-cell>
          <table:table-cell office:value-type="float" office:value="329408.12" table:style-name="ce5">
            <text:p><text:s/>329.408,12<text:s/></text:p>
          </table:table-cell>
          <table:table-cell office:value-type="float" office:value="4794.57" table:style-name="ce5">
            <text:p><text:s/>4.794,57<text:s/></text:p>
          </table:table-cell>
          <table:table-cell office:value-type="float" office:value="36545.57" table:style-name="ce5">
            <text:p><text:s/>36.545,57<text:s/></text:p>
          </table:table-cell>
          <table:table-cell office:value-type="float" office:value="1857.18" table:style-name="ce5">
            <text:p><text:s/>1.857,18<text:s/></text:p>
          </table:table-cell>
          <table:table-cell office:value-type="float" office:value="2948843.35" table:style-name="ce5">
            <text:p><text:s/>2.948.843,3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4092.6" table:style-name="ce5">
            <text:p><text:s/>4.092,60<text:s/></text:p>
          </table:table-cell>
          <table:table-cell office:value-type="float" office:value="492.15" table:style-name="ce5">
            <text:p><text:s/>492,15<text:s/></text:p>
          </table:table-cell>
          <table:table-cell office:value-type="float" office:value="6234520.2400000002" table:style-name="ce5">
            <text:p><text:s/>6.234.520,24<text:s/></text:p>
          </table:table-cell>
          <table:table-cell office:value-type="float" office:value="19382.849999999999" table:style-name="ce5">
            <text:p><text:s/>19.382,85<text:s/></text:p>
          </table:table-cell>
          <table:table-cell office:value-type="float" office:value="5853.78" table:style-name="ce5">
            <text:p><text:s/>5.853,78<text:s/></text:p>
          </table:table-cell>
          <table:table-cell office:value-type="float" office:value="46216.97" table:style-name="ce5">
            <text:p><text:s/>46.216,97<text:s/></text:p>
          </table:table-cell>
          <table:table-cell office:value-type="float" office:value="224.38" table:style-name="ce5">
            <text:p><text:s/>224,38<text:s/></text:p>
          </table:table-cell>
          <table:table-cell office:value-type="float" office:value="2702.5" table:style-name="ce5">
            <text:p><text:s/>2.702,50<text:s/></text:p>
          </table:table-cell>
          <table:table-cell office:value-type="float" office:value="28936.15" table:style-name="ce5">
            <text:p><text:s/>28.936,15<text:s/></text:p>
          </table:table-cell>
          <table:table-cell office:value-type="float" office:value="1413.36" table:style-name="ce5">
            <text:p><text:s/>1.413,36<text:s/></text:p>
          </table:table-cell>
          <table:table-cell office:value-type="float" office:value="213.5" table:style-name="ce5">
            <text:p><text:s/>213,50<text:s/></text:p>
          </table:table-cell>
          <table:table-cell office:value-type="float" office:value="1218.3599999999999" table:style-name="ce5">
            <text:p><text:s/>1.218,36<text:s/></text:p>
          </table:table-cell>
          <table:table-cell office:value-type="float" office:value="82.7" table:style-name="ce5">
            <text:p><text:s/>82,70<text:s/></text:p>
          </table:table-cell>
          <table:table-cell office:value-type="float" office:value="6345349.54" table:style-name="ce5">
            <text:p><text:s/>6.345.349,5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335.48" table:style-name="ce5">
            <text:p><text:s/>335,48<text:s/></text:p>
          </table:table-cell>
          <table:table-cell office:value-type="float" office:value="12.25" table:style-name="ce5">
            <text:p><text:s/>12,25<text:s/></text:p>
          </table:table-cell>
          <table:table-cell office:value-type="float" office:value="23767.119999999999" table:style-name="ce5">
            <text:p><text:s/>23.767,12<text:s/></text:p>
          </table:table-cell>
          <table:table-cell office:value-type="float" office:value="7.74" table:style-name="ce5">
            <text:p><text:s/>7,74<text:s/></text:p>
          </table:table-cell>
          <table:table-cell office:value-type="float" office:value="741.07" table:style-name="ce5">
            <text:p><text:s/>741,07<text:s/></text:p>
          </table:table-cell>
          <table:table-cell office:value-type="float" office:value="64.45" table:style-name="ce5">
            <text:p><text:s/>64,45<text:s/></text:p>
          </table:table-cell>
          <table:table-cell office:value-type="float" office:value="0.23" table:style-name="ce5">
            <text:p><text:s/>0,23<text:s/></text:p>
          </table:table-cell>
          <table:table-cell office:value-type="float" office:value="3.26" table:style-name="ce5">
            <text:p><text:s/>3,26<text:s/></text:p>
          </table:table-cell>
          <table:table-cell office:value-type="float" office:value="13.69" table:style-name="ce5">
            <text:p><text:s/>13,69<text:s/></text:p>
          </table:table-cell>
          <table:table-cell office:value-type="float" office:value="1.57" table:style-name="ce5">
            <text:p><text:s/>1,57<text:s/></text:p>
          </table:table-cell>
          <table:table-cell office:value-type="float" office:value="0.22" table:style-name="ce5">
            <text:p><text:s/>0,22<text:s/></text:p>
          </table:table-cell>
          <table:table-cell office:value-type="float" office:value="1.63" table:style-name="ce5">
            <text:p><text:s/>1,63<text:s/></text:p>
          </table:table-cell>
          <table:table-cell office:value-type="float" office:value="0.09" table:style-name="ce5">
            <text:p><text:s/>0,09<text:s/></text:p>
          </table:table-cell>
          <table:table-cell office:value-type="float" office:value="24948.799999999999" table:style-name="ce5">
            <text:p><text:s/>24.948,8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4.2699999999999996" table:style-name="ce5">
            <text:p><text:s/>4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2957.09" table:style-name="ce5">
            <text:p><text:s/>1.572.957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6.65" table:style-name="ce5">
            <text:p><text:s/>1.39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4358.01" table:style-name="ce5">
            <text:p><text:s/>1.574.358,0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416102.78" table:style-name="ce5">
            <text:p><text:s/>416.102,78<text:s/></text:p>
          </table:table-cell>
          <table:table-cell office:value-type="float" office:value="129048.55" table:style-name="ce5">
            <text:p><text:s/>129.048,55<text:s/></text:p>
          </table:table-cell>
          <table:table-cell office:value-type="float" office:value="43876408.219999999" table:style-name="ce5">
            <text:p><text:s/>43.876.408,22<text:s/></text:p>
          </table:table-cell>
          <table:table-cell office:value-type="float" office:value="476885.42" table:style-name="ce5">
            <text:p><text:s/>476.885,42<text:s/></text:p>
          </table:table-cell>
          <table:table-cell office:value-type="float" office:value="2232062.46" table:style-name="ce5">
            <text:p><text:s/>2.232.062,46<text:s/></text:p>
          </table:table-cell>
          <table:table-cell office:value-type="float" office:value="3869546.01" table:style-name="ce5">
            <text:p><text:s/>3.869.546,01<text:s/></text:p>
          </table:table-cell>
          <table:table-cell office:value-type="float" office:value="18255.439999999999" table:style-name="ce5">
            <text:p><text:s/>18.255,44<text:s/></text:p>
          </table:table-cell>
          <table:table-cell office:value-type="float" office:value="1890077.37" table:style-name="ce5">
            <text:p><text:s/>1.890.077,37<text:s/></text:p>
          </table:table-cell>
          <table:table-cell office:value-type="float" office:value="356881.74" table:style-name="ce5">
            <text:p><text:s/>356.881,74<text:s/></text:p>
          </table:table-cell>
          <table:table-cell office:value-type="float" office:value="250502.8" table:style-name="ce5">
            <text:p><text:s/>250.502,80<text:s/></text:p>
          </table:table-cell>
          <table:table-cell office:value-type="float" office:value="17369.79" table:style-name="ce5">
            <text:p><text:s/>17.369,79<text:s/></text:p>
          </table:table-cell>
          <table:table-cell office:value-type="float" office:value="115672.39" table:style-name="ce5">
            <text:p><text:s/>115.672,39<text:s/></text:p>
          </table:table-cell>
          <table:table-cell office:value-type="float" office:value="6728.2" table:style-name="ce5">
            <text:p><text:s/>6.728,20<text:s/></text:p>
          </table:table-cell>
          <table:table-cell office:value-type="float" office:value="53655541.170000002" table:style-name="ce5">
            <text:p><text:s/>53.655.541,1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21386.52" table:style-name="ce5">
            <text:p><text:s/>21.386,52<text:s/></text:p>
          </table:table-cell>
          <table:table-cell office:value-type="float" office:value="103945.77" table:style-name="ce5">
            <text:p><text:s/>103.945,77<text:s/></text:p>
          </table:table-cell>
          <table:table-cell office:value-type="float" office:value="4247887.54" table:style-name="ce5">
            <text:p><text:s/>4.247.887,54<text:s/></text:p>
          </table:table-cell>
          <table:table-cell office:value-type="float" office:value="375623.48" table:style-name="ce5">
            <text:p><text:s/>375.623,48<text:s/></text:p>
          </table:table-cell>
          <table:table-cell office:value-type="float" office:value="1145015.2" table:style-name="ce5">
            <text:p><text:s/>1.145.015,20<text:s/></text:p>
          </table:table-cell>
          <table:table-cell office:value-type="float" office:value="2086372.13" table:style-name="ce5">
            <text:p><text:s/>2.086.372,13<text:s/></text:p>
          </table:table-cell>
          <table:table-cell office:value-type="float" office:value="11288.67" table:style-name="ce5">
            <text:p><text:s/>11.288,67<text:s/></text:p>
          </table:table-cell>
          <table:table-cell office:value-type="float" office:value="1476460.43" table:style-name="ce5">
            <text:p><text:s/>1.476.460,43<text:s/></text:p>
          </table:table-cell>
          <table:table-cell office:value-type="float" office:value="159041.47" table:style-name="ce5">
            <text:p><text:s/>159.041,47<text:s/></text:p>
          </table:table-cell>
          <table:table-cell office:value-type="float" office:value="162737.04" table:style-name="ce5">
            <text:p><text:s/>162.737,04<text:s/></text:p>
          </table:table-cell>
          <table:table-cell office:value-type="float" office:value="10741.01" table:style-name="ce5">
            <text:p><text:s/>10.741,01<text:s/></text:p>
          </table:table-cell>
          <table:table-cell office:value-type="float" office:value="55840.11" table:style-name="ce5">
            <text:p><text:s/>55.840,11<text:s/></text:p>
          </table:table-cell>
          <table:table-cell office:value-type="float" office:value="4160.54" table:style-name="ce5">
            <text:p><text:s/>4.160,54<text:s/></text:p>
          </table:table-cell>
          <table:table-cell office:value-type="float" office:value="9860499.9100000001" table:style-name="ce5">
            <text:p><text:s/>9.860.499,9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9755.19" table:style-name="ce5">
            <text:p><text:s/>9.755,19<text:s/></text:p>
          </table:table-cell>
          <table:table-cell office:value-type="float" office:value="1403.86" table:style-name="ce5">
            <text:p><text:s/>1.403,86<text:s/></text:p>
          </table:table-cell>
          <table:table-cell office:value-type="float" office:value="11762837.199999999" table:style-name="ce5">
            <text:p><text:s/>11.762.837,20<text:s/></text:p>
          </table:table-cell>
          <table:table-cell office:value-type="float" office:value="36485.29" table:style-name="ce5">
            <text:p><text:s/>36.485,29<text:s/></text:p>
          </table:table-cell>
          <table:table-cell office:value-type="float" office:value="25718.05" table:style-name="ce5">
            <text:p><text:s/>25.718,05<text:s/></text:p>
          </table:table-cell>
          <table:table-cell office:value-type="float" office:value="163901.38" table:style-name="ce5">
            <text:p><text:s/>163.901,38<text:s/></text:p>
          </table:table-cell>
          <table:table-cell office:value-type="float" office:value="681.53" table:style-name="ce5">
            <text:p><text:s/>681,53<text:s/></text:p>
          </table:table-cell>
          <table:table-cell office:value-type="float" office:value="19120.82" table:style-name="ce5">
            <text:p><text:s/>19.120,82<text:s/></text:p>
          </table:table-cell>
          <table:table-cell office:value-type="float" office:value="53574.19" table:style-name="ce5">
            <text:p><text:s/>53.574,19<text:s/></text:p>
          </table:table-cell>
          <table:table-cell office:value-type="float" office:value="5306.44" table:style-name="ce5">
            <text:p><text:s/>5.306,44<text:s/></text:p>
          </table:table-cell>
          <table:table-cell office:value-type="float" office:value="648.47" table:style-name="ce5">
            <text:p><text:s/>648,47<text:s/></text:p>
          </table:table-cell>
          <table:table-cell office:value-type="float" office:value="3007.95" table:style-name="ce5">
            <text:p><text:s/>3.007,95<text:s/></text:p>
          </table:table-cell>
          <table:table-cell office:value-type="float" office:value="251.18" table:style-name="ce5">
            <text:p><text:s/>251,18<text:s/></text:p>
          </table:table-cell>
          <table:table-cell office:value-type="float" office:value="12082691.550000001" table:style-name="ce5">
            <text:p><text:s/>12.082.691,5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218.77" table:style-name="ce5">
            <text:p><text:s/>218,77<text:s/></text:p>
          </table:table-cell>
          <table:table-cell office:value-type="float" office:value="2526.77" table:style-name="ce5">
            <text:p><text:s/>2.526,77<text:s/></text:p>
          </table:table-cell>
          <table:table-cell office:value-type="float" office:value="1349641.32" table:style-name="ce5">
            <text:p><text:s/>1.349.641,32<text:s/></text:p>
          </table:table-cell>
          <table:table-cell office:value-type="float" office:value="14318.43" table:style-name="ce5">
            <text:p><text:s/>14.318,43<text:s/></text:p>
          </table:table-cell>
          <table:table-cell office:value-type="float" office:value="41084.870000000003" table:style-name="ce5">
            <text:p><text:s/>41.084,87<text:s/></text:p>
          </table:table-cell>
          <table:table-cell office:value-type="float" office:value="286175.34999999998" table:style-name="ce5">
            <text:p><text:s/>286.175,35<text:s/></text:p>
          </table:table-cell>
          <table:table-cell office:value-type="float" office:value="1139.31" table:style-name="ce5">
            <text:p><text:s/>1.139,31<text:s/></text:p>
          </table:table-cell>
          <table:table-cell office:value-type="float" office:value="59067.66" table:style-name="ce5">
            <text:p><text:s/>59.067,66<text:s/></text:p>
          </table:table-cell>
          <table:table-cell office:value-type="float" office:value="21598.76" table:style-name="ce5">
            <text:p><text:s/>21.598,76<text:s/></text:p>
          </table:table-cell>
          <table:table-cell office:value-type="float" office:value="9183.51" table:style-name="ce5">
            <text:p><text:s/>9.183,51<text:s/></text:p>
          </table:table-cell>
          <table:table-cell office:value-type="float" office:value="1084.04" table:style-name="ce5">
            <text:p><text:s/>1.084,04<text:s/></text:p>
          </table:table-cell>
          <table:table-cell office:value-type="float" office:value="12424.82" table:style-name="ce5">
            <text:p><text:s/>12.424,82<text:s/></text:p>
          </table:table-cell>
          <table:table-cell office:value-type="float" office:value="419.9" table:style-name="ce5">
            <text:p><text:s/>419,90<text:s/></text:p>
          </table:table-cell>
          <table:table-cell office:value-type="float" office:value="1798883.51" table:style-name="ce5">
            <text:p><text:s/>1.798.883,5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347214.64" table:style-name="ce5">
            <text:p><text:s/>347.214,64<text:s/></text:p>
          </table:table-cell>
          <table:table-cell office:value-type="float" office:value="15076.76" table:style-name="ce5">
            <text:p><text:s/>15.076,76<text:s/></text:p>
          </table:table-cell>
          <table:table-cell office:value-type="float" office:value="23857739.530000001" table:style-name="ce5">
            <text:p><text:s/>23.857.739,53<text:s/></text:p>
          </table:table-cell>
          <table:table-cell office:value-type="float" office:value="24218.27" table:style-name="ce5">
            <text:p><text:s/>24.218,27<text:s/></text:p>
          </table:table-cell>
          <table:table-cell office:value-type="float" office:value="842400.52" table:style-name="ce5">
            <text:p><text:s/>842.400,52<text:s/></text:p>
          </table:table-cell>
          <table:table-cell office:value-type="float" office:value="572841.11" table:style-name="ce5">
            <text:p><text:s/>572.841,11<text:s/></text:p>
          </table:table-cell>
          <table:table-cell office:value-type="float" office:value="1911.55" table:style-name="ce5">
            <text:p><text:s/>1.911,55<text:s/></text:p>
          </table:table-cell>
          <table:table-cell office:value-type="float" office:value="60117.94" table:style-name="ce5">
            <text:p><text:s/>60.117,94<text:s/></text:p>
          </table:table-cell>
          <table:table-cell office:value-type="float" office:value="30832.58" table:style-name="ce5">
            <text:p><text:s/>30.832,58<text:s/></text:p>
          </table:table-cell>
          <table:table-cell office:value-type="float" office:value="17841.14" table:style-name="ce5">
            <text:p><text:s/>17.841,14<text:s/></text:p>
          </table:table-cell>
          <table:table-cell office:value-type="float" office:value="1818.81" table:style-name="ce5">
            <text:p><text:s/>1.818,81<text:s/></text:p>
          </table:table-cell>
          <table:table-cell office:value-type="float" office:value="8773.66" table:style-name="ce5">
            <text:p><text:s/>8.773,66<text:s/></text:p>
          </table:table-cell>
          <table:table-cell office:value-type="float" office:value="704.52" table:style-name="ce5">
            <text:p><text:s/>704,52<text:s/></text:p>
          </table:table-cell>
          <table:table-cell office:value-type="float" office:value="25781491.030000001" table:style-name="ce5">
            <text:p><text:s/>25.781.491,0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37521.1" table:style-name="ce5">
            <text:p><text:s/>37.521,10<text:s/></text:p>
          </table:table-cell>
          <table:table-cell office:value-type="float" office:value="6095.39" table:style-name="ce5">
            <text:p><text:s/>6.095,39<text:s/></text:p>
          </table:table-cell>
          <table:table-cell office:value-type="float" office:value="795.42" table:style-name="ce5">
            <text:p><text:s/>795,42<text:s/></text:p>
          </table:table-cell>
          <table:table-cell office:value-type="float" office:value="26239.95" table:style-name="ce5">
            <text:p><text:s/>26.239,95<text:s/></text:p>
          </table:table-cell>
          <table:table-cell office:value-type="float" office:value="177843.82" table:style-name="ce5">
            <text:p><text:s/>177.843,82<text:s/></text:p>
          </table:table-cell>
          <table:table-cell office:value-type="float" office:value="760256.04" table:style-name="ce5">
            <text:p><text:s/>760.256,04<text:s/></text:p>
          </table:table-cell>
          <table:table-cell office:value-type="float" office:value="3234.38" table:style-name="ce5">
            <text:p><text:s/>3.234,38<text:s/></text:p>
          </table:table-cell>
          <table:table-cell office:value-type="float" office:value="275310.52" table:style-name="ce5">
            <text:p><text:s/>275.310,52<text:s/></text:p>
          </table:table-cell>
          <table:table-cell office:value-type="float" office:value="91834.74" table:style-name="ce5">
            <text:p><text:s/>91.834,74<text:s/></text:p>
          </table:table-cell>
          <table:table-cell office:value-type="float" office:value="55434.67" table:style-name="ce5">
            <text:p><text:s/>55.434,67<text:s/></text:p>
          </table:table-cell>
          <table:table-cell office:value-type="float" office:value="3077.46" table:style-name="ce5">
            <text:p><text:s/>3.077,46<text:s/></text:p>
          </table:table-cell>
          <table:table-cell office:value-type="float" office:value="33481.440000000002" table:style-name="ce5">
            <text:p><text:s/>33.481,44<text:s/></text:p>
          </table:table-cell>
          <table:table-cell office:value-type="float" office:value="1192.06" table:style-name="ce5">
            <text:p><text:s/>1.192,06<text:s/></text:p>
          </table:table-cell>
          <table:table-cell office:value-type="float" office:value="1472316.99" table:style-name="ce5">
            <text:p><text:s/>1.472.316,9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6.56" table:style-name="ce5">
            <text:p><text:s/>6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7507.21" table:style-name="ce5">
            <text:p><text:s/>2.657.507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44.41" table:style-name="ce5">
            <text:p><text:s/>2.144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9658.1800000002" table:style-name="ce5">
            <text:p><text:s/>2.659.658,1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307.05" table:style-name="ce5">
            <text:p><text:s/>233.307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307.05" table:style-name="ce5">
            <text:p><text:s/>233.307,0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7379.439999999999" table:style-name="ce5">
            <text:p><text:s/>27.379,44<text:s/></text:p>
          </table:table-cell>
          <table:table-cell office:value-type="float" office:value="10817.12" table:style-name="ce5">
            <text:p><text:s/>10.817,12<text:s/></text:p>
          </table:table-cell>
          <table:table-cell office:value-type="float" office:value="1193168.1000000001" table:style-name="ce5">
            <text:p><text:s/>1.193.168,10<text:s/></text:p>
          </table:table-cell>
          <table:table-cell office:value-type="float" office:value="966874.88" table:style-name="ce5">
            <text:p><text:s/>966.874,88<text:s/></text:p>
          </table:table-cell>
          <table:table-cell office:value-type="float" office:value="55616.32" table:style-name="ce5">
            <text:p><text:s/>55.616,32<text:s/></text:p>
          </table:table-cell>
          <table:table-cell office:value-type="float" office:value="241948.7" table:style-name="ce5">
            <text:p><text:s/>241.948,70<text:s/></text:p>
          </table:table-cell>
          <table:table-cell office:value-type="float" office:value="4440.05" table:style-name="ce5">
            <text:p><text:s/>4.440,05<text:s/></text:p>
          </table:table-cell>
          <table:table-cell office:value-type="float" office:value="55200.23" table:style-name="ce5">
            <text:p><text:s/>55.200,23<text:s/></text:p>
          </table:table-cell>
          <table:table-cell office:value-type="float" office:value="44534.63" table:style-name="ce5">
            <text:p><text:s/>44.534,63<text:s/></text:p>
          </table:table-cell>
          <table:table-cell office:value-type="float" office:value="23309.35" table:style-name="ce5">
            <text:p><text:s/>23.309,35<text:s/></text:p>
          </table:table-cell>
          <table:table-cell office:value-type="float" office:value="4224.6400000000003" table:style-name="ce5">
            <text:p><text:s/>4.224,64<text:s/></text:p>
          </table:table-cell>
          <table:table-cell office:value-type="float" office:value="26280.95" table:style-name="ce5">
            <text:p><text:s/>26.280,95<text:s/></text:p>
          </table:table-cell>
          <table:table-cell office:value-type="float" office:value="1636.42" table:style-name="ce5">
            <text:p><text:s/>1.636,42<text:s/></text:p>
          </table:table-cell>
          <table:table-cell office:value-type="float" office:value="2655430.83" table:style-name="ce5">
            <text:p><text:s/>2.655.430,83<text:s/></text:p>
          </table:table-cell>
          <table:table-cell table:number-columns-repeated="16368"/>
        </table:table-row>
        <table:table-row table:style-name="ro7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61271170" table:style-name="ce9">
            <text:p><text:s/>61.271.170,00<text:s/></text:p>
          </table:table-cell>
          <table:table-cell office:value-type="float" office:value="1476274.34" table:style-name="ce9">
            <text:p><text:s/>1.476.274,34<text:s/></text:p>
          </table:table-cell>
          <table:table-cell office:value-type="float" office:value="253699936.15000001" table:style-name="ce9">
            <text:p><text:s/>253.699.936,15<text:s/></text:p>
          </table:table-cell>
          <table:table-cell office:value-type="float" office:value="19853573.93" table:style-name="ce9">
            <text:p><text:s/>19.853.573,93<text:s/></text:p>
          </table:table-cell>
          <table:table-cell office:value-type="float" office:value="21828502.079999998" table:style-name="ce9">
            <text:p><text:s/>21.828.502,08<text:s/></text:p>
          </table:table-cell>
          <table:table-cell office:value-type="float" office:value="75853201.829999998" table:style-name="ce9">
            <text:p><text:s/>75.853.201,83<text:s/></text:p>
          </table:table-cell>
          <table:table-cell office:value-type="float" office:value="536053.6" table:style-name="ce9">
            <text:p><text:s/>536.053,60<text:s/></text:p>
          </table:table-cell>
          <table:table-cell office:value-type="float" office:value="11056402.460000001" table:style-name="ce9">
            <text:p><text:s/>11.056.402,46<text:s/></text:p>
          </table:table-cell>
          <table:table-cell office:value-type="float" office:value="10182938.300000001" table:style-name="ce9">
            <text:p><text:s/>10.182.938,30<text:s/></text:p>
          </table:table-cell>
          <table:table-cell office:value-type="float" office:value="5640132.8300000001" table:style-name="ce9">
            <text:p><text:s/>5.640.132,83<text:s/></text:p>
          </table:table-cell>
          <table:table-cell office:value-type="float" office:value="438417.56" table:style-name="ce9">
            <text:p><text:s/>438.417,56<text:s/></text:p>
          </table:table-cell>
          <table:table-cell office:value-type="float" office:value="4199695.41" table:style-name="ce9">
            <text:p><text:s/>4.199.695,41<text:s/></text:p>
          </table:table-cell>
          <table:table-cell office:value-type="float" office:value="169821.4" table:style-name="ce9">
            <text:p><text:s/>169.821,40<text:s/></text:p>
          </table:table-cell>
          <table:table-cell office:value-type="float" office:value="466206119.88999999" table:style-name="ce9">
            <text:p><text:s/>466.206.119,89<text:s/>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7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368848.87" table:style-name="ce5">
            <text:p><text:s/>1.368.848,87<text:s/></text:p>
          </table:table-cell>
          <table:table-cell office:value-type="float" office:value="125441.94" table:style-name="ce5">
            <text:p><text:s/>125.441,94<text:s/></text:p>
          </table:table-cell>
          <table:table-cell office:value-type="float" office:value="121374.02" table:style-name="ce5">
            <text:p><text:s/>121.374,02<text:s/></text:p>
          </table:table-cell>
          <table:table-cell office:value-type="float" office:value="4689468.75" table:style-name="ce5">
            <text:p><text:s/>4.689.468,75<text:s/></text:p>
          </table:table-cell>
          <table:table-cell office:value-type="float" office:value="2207278.66" table:style-name="ce5">
            <text:p><text:s/>2.207.278,66<text:s/></text:p>
          </table:table-cell>
          <table:table-cell office:value-type="float" office:value="12845449.84" table:style-name="ce5">
            <text:p><text:s/>12.845.449,84<text:s/></text:p>
          </table:table-cell>
          <table:table-cell office:value-type="float" office:value="46189.23" table:style-name="ce5">
            <text:p><text:s/>46.189,23<text:s/></text:p>
          </table:table-cell>
          <table:table-cell office:value-type="float" office:value="888601.55" table:style-name="ce5">
            <text:p><text:s/>888.601,55<text:s/></text:p>
          </table:table-cell>
          <table:table-cell office:value-type="float" office:value="540746.81000000006" table:style-name="ce5">
            <text:p><text:s/>540.746,81<text:s/></text:p>
          </table:table-cell>
          <table:table-cell office:value-type="float" office:value="582735.39" table:style-name="ce5">
            <text:p><text:s/>582.735,39<text:s/></text:p>
          </table:table-cell>
          <table:table-cell office:value-type="float" office:value="39336.47" table:style-name="ce5">
            <text:p><text:s/>39.336,47<text:s/></text:p>
          </table:table-cell>
          <table:table-cell office:value-type="float" office:value="141022.92000000001" table:style-name="ce5">
            <text:p><text:s/>141.022,92<text:s/></text:p>
          </table:table-cell>
          <table:table-cell office:value-type="float" office:value="15237.01" table:style-name="ce5">
            <text:p><text:s/>15.237,01<text:s/></text:p>
          </table:table-cell>
          <table:table-cell office:value-type="float" office:value="23611731.460000001" table:style-name="ce5">
            <text:p><text:s/>23.611.731,4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921863.68000000005" table:style-name="ce5">
            <text:p><text:s/>921.863,68<text:s/></text:p>
          </table:table-cell>
          <table:table-cell office:value-type="float" office:value="91986.36" table:style-name="ce5">
            <text:p><text:s/>91.986,36<text:s/></text:p>
          </table:table-cell>
          <table:table-cell office:value-type="float" office:value="118717.09" table:style-name="ce5">
            <text:p><text:s/>118.717,09<text:s/></text:p>
          </table:table-cell>
          <table:table-cell office:value-type="float" office:value="3277569.81" table:style-name="ce5">
            <text:p><text:s/>3.277.569,81<text:s/></text:p>
          </table:table-cell>
          <table:table-cell office:value-type="float" office:value="1558990.77" table:style-name="ce5">
            <text:p><text:s/>1.558.990,77<text:s/></text:p>
          </table:table-cell>
          <table:table-cell office:value-type="float" office:value="8254983.1600000001" table:style-name="ce5">
            <text:p><text:s/>8.254.983,16<text:s/></text:p>
          </table:table-cell>
          <table:table-cell office:value-type="float" office:value="30683.7" table:style-name="ce5">
            <text:p><text:s/>30.683,70<text:s/></text:p>
          </table:table-cell>
          <table:table-cell office:value-type="float" office:value="661796.38" table:style-name="ce5">
            <text:p><text:s/>661.796,38<text:s/></text:p>
          </table:table-cell>
          <table:table-cell office:value-type="float" office:value="356397.94" table:style-name="ce5">
            <text:p><text:s/>356.397,94<text:s/></text:p>
          </table:table-cell>
          <table:table-cell office:value-type="float" office:value="378918.03" table:style-name="ce5">
            <text:p><text:s/>378.918,03<text:s/></text:p>
          </table:table-cell>
          <table:table-cell office:value-type="float" office:value="25586.880000000001" table:style-name="ce5">
            <text:p><text:s/>25.586,88<text:s/></text:p>
          </table:table-cell>
          <table:table-cell office:value-type="float" office:value="94536.86" table:style-name="ce5">
            <text:p><text:s/>94.536,86<text:s/></text:p>
          </table:table-cell>
          <table:table-cell office:value-type="float" office:value="9911.1" table:style-name="ce5">
            <text:p><text:s/>9.911,10<text:s/></text:p>
          </table:table-cell>
          <table:table-cell office:value-type="float" office:value="15781941.76" table:style-name="ce5">
            <text:p><text:s/>15.781.941,7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36222.21" table:style-name="ce5">
            <text:p><text:s/>236.222,21<text:s/></text:p>
          </table:table-cell>
          <table:table-cell office:value-type="float" office:value="25941.93" table:style-name="ce5">
            <text:p><text:s/>25.941,93<text:s/></text:p>
          </table:table-cell>
          <table:table-cell office:value-type="float" office:value="28500" table:style-name="ce5">
            <text:p><text:s/>28.500,00<text:s/></text:p>
          </table:table-cell>
          <table:table-cell office:value-type="float" office:value="845575.91" table:style-name="ce5">
            <text:p><text:s/>845.575,91<text:s/></text:p>
          </table:table-cell>
          <table:table-cell office:value-type="float" office:value="413425.75" table:style-name="ce5">
            <text:p><text:s/>413.425,75<text:s/></text:p>
          </table:table-cell>
          <table:table-cell office:value-type="float" office:value="2203873.81" table:style-name="ce5">
            <text:p><text:s/>2.203.873,81<text:s/></text:p>
          </table:table-cell>
          <table:table-cell office:value-type="float" office:value="8140.48" table:style-name="ce5">
            <text:p><text:s/>8.140,48<text:s/></text:p>
          </table:table-cell>
          <table:table-cell office:value-type="float" office:value="198931.88" table:style-name="ce5">
            <text:p><text:s/>198.931,88<text:s/></text:p>
          </table:table-cell>
          <table:table-cell office:value-type="float" office:value="96257.37" table:style-name="ce5">
            <text:p><text:s/>96.257,37<text:s/></text:p>
          </table:table-cell>
          <table:table-cell office:value-type="float" office:value="101098.55" table:style-name="ce5">
            <text:p><text:s/>101.098,55<text:s/></text:p>
          </table:table-cell>
          <table:table-cell office:value-type="float" office:value="6876.41" table:style-name="ce5">
            <text:p><text:s/>6.876,41<text:s/></text:p>
          </table:table-cell>
          <table:table-cell office:value-type="float" office:value="25166.04" table:style-name="ce5">
            <text:p><text:s/>25.166,04<text:s/></text:p>
          </table:table-cell>
          <table:table-cell office:value-type="float" office:value="2663.58" table:style-name="ce5">
            <text:p><text:s/>2.663,58<text:s/></text:p>
          </table:table-cell>
          <table:table-cell office:value-type="float" office:value="4192673.92" table:style-name="ce5">
            <text:p><text:s/>4.192.673,9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85641.47" table:style-name="ce5">
            <text:p><text:s/>685.641,47<text:s/></text:p>
          </table:table-cell>
          <table:table-cell office:value-type="float" office:value="66044.429999999993" table:style-name="ce5">
            <text:p><text:s/>66.044,43<text:s/></text:p>
          </table:table-cell>
          <table:table-cell office:value-type="float" office:value="90217.09" table:style-name="ce5">
            <text:p><text:s/>90.217,09<text:s/></text:p>
          </table:table-cell>
          <table:table-cell office:value-type="float" office:value="2431993.9" table:style-name="ce5">
            <text:p><text:s/>2.431.993,90<text:s/></text:p>
          </table:table-cell>
          <table:table-cell office:value-type="float" office:value="1145565.02" table:style-name="ce5">
            <text:p><text:s/>1.145.565,02<text:s/></text:p>
          </table:table-cell>
          <table:table-cell office:value-type="float" office:value="6051109.3499999996" table:style-name="ce5">
            <text:p><text:s/>6.051.109,35<text:s/></text:p>
          </table:table-cell>
          <table:table-cell office:value-type="float" office:value="22543.22" table:style-name="ce5">
            <text:p><text:s/>22.543,22<text:s/></text:p>
          </table:table-cell>
          <table:table-cell office:value-type="float" office:value="462864.5" table:style-name="ce5">
            <text:p><text:s/>462.864,50<text:s/></text:p>
          </table:table-cell>
          <table:table-cell office:value-type="float" office:value="260140.57" table:style-name="ce5">
            <text:p><text:s/>260.140,57<text:s/></text:p>
          </table:table-cell>
          <table:table-cell office:value-type="float" office:value="277819.48" table:style-name="ce5">
            <text:p><text:s/>277.819,48<text:s/></text:p>
          </table:table-cell>
          <table:table-cell office:value-type="float" office:value="18710.47" table:style-name="ce5">
            <text:p><text:s/>18.710,47<text:s/></text:p>
          </table:table-cell>
          <table:table-cell office:value-type="float" office:value="69370.820000000007" table:style-name="ce5">
            <text:p><text:s/>69.370,82<text:s/></text:p>
          </table:table-cell>
          <table:table-cell office:value-type="float" office:value="7247.52" table:style-name="ce5">
            <text:p><text:s/>7.247,52<text:s/></text:p>
          </table:table-cell>
          <table:table-cell office:value-type="float" office:value="11589267.84" table:style-name="ce5">
            <text:p><text:s/>11.589.267,8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446985.19" table:style-name="ce5">
            <text:p><text:s/>446.985,19<text:s/></text:p>
          </table:table-cell>
          <table:table-cell office:value-type="float" office:value="33455.58" table:style-name="ce5">
            <text:p><text:s/>33.455,58<text:s/></text:p>
          </table:table-cell>
          <table:table-cell office:value-type="float" office:value="2656.93" table:style-name="ce5">
            <text:p><text:s/>2.656,93<text:s/></text:p>
          </table:table-cell>
          <table:table-cell office:value-type="float" office:value="1411898.94" table:style-name="ce5">
            <text:p><text:s/>1.411.898,94<text:s/></text:p>
          </table:table-cell>
          <table:table-cell office:value-type="float" office:value="648287.89" table:style-name="ce5">
            <text:p><text:s/>648.287,89<text:s/></text:p>
          </table:table-cell>
          <table:table-cell office:value-type="float" office:value="4590466.68" table:style-name="ce5">
            <text:p><text:s/>4.590.466,68<text:s/></text:p>
          </table:table-cell>
          <table:table-cell office:value-type="float" office:value="15505.53" table:style-name="ce5">
            <text:p><text:s/>15.505,53<text:s/></text:p>
          </table:table-cell>
          <table:table-cell office:value-type="float" office:value="226805.17" table:style-name="ce5">
            <text:p><text:s/>226.805,17<text:s/></text:p>
          </table:table-cell>
          <table:table-cell office:value-type="float" office:value="184348.87" table:style-name="ce5">
            <text:p><text:s/>184.348,87<text:s/></text:p>
          </table:table-cell>
          <table:table-cell office:value-type="float" office:value="203817.36" table:style-name="ce5">
            <text:p><text:s/>203.817,36<text:s/></text:p>
          </table:table-cell>
          <table:table-cell office:value-type="float" office:value="13749.59" table:style-name="ce5">
            <text:p><text:s/>13.749,59<text:s/></text:p>
          </table:table-cell>
          <table:table-cell office:value-type="float" office:value="46486.06" table:style-name="ce5">
            <text:p><text:s/>46.486,06<text:s/></text:p>
          </table:table-cell>
          <table:table-cell office:value-type="float" office:value="5325.91" table:style-name="ce5">
            <text:p><text:s/>5.325,91<text:s/></text:p>
          </table:table-cell>
          <table:table-cell office:value-type="float" office:value="7829789.7000000002" table:style-name="ce5">
            <text:p><text:s/>7.829.789,7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2962945.42" table:style-name="ce5">
            <text:p><text:s/>12.962.945,42<text:s/></text:p>
          </table:table-cell>
          <table:table-cell office:value-type="float" office:value="676672.42" table:style-name="ce5">
            <text:p><text:s/>676.672,42<text:s/></text:p>
          </table:table-cell>
          <table:table-cell office:value-type="float" office:value="124335207.59999999" table:style-name="ce5">
            <text:p><text:s/>124.335.207,60<text:s/></text:p>
          </table:table-cell>
          <table:table-cell office:value-type="float" office:value="20328808.98" table:style-name="ce5">
            <text:p><text:s/>20.328.808,98<text:s/></text:p>
          </table:table-cell>
          <table:table-cell office:value-type="float" office:value="13869662.119999999" table:style-name="ce5">
            <text:p><text:s/>13.869.662,12<text:s/></text:p>
          </table:table-cell>
          <table:table-cell office:value-type="float" office:value="56220779.859999999" table:style-name="ce5">
            <text:p><text:s/>56.220.779,86<text:s/></text:p>
          </table:table-cell>
          <table:table-cell office:value-type="float" office:value="224179.16" table:style-name="ce5">
            <text:p><text:s/>224.179,16<text:s/></text:p>
          </table:table-cell>
          <table:table-cell office:value-type="float" office:value="8601888.4199999999" table:style-name="ce5">
            <text:p><text:s/>8.601.888,42<text:s/></text:p>
          </table:table-cell>
          <table:table-cell office:value-type="float" office:value="3448833.2" table:style-name="ce5">
            <text:p><text:s/>3.448.833,20<text:s/></text:p>
          </table:table-cell>
          <table:table-cell office:value-type="float" office:value="3650321.98" table:style-name="ce5">
            <text:p><text:s/>3.650.321,98<text:s/></text:p>
          </table:table-cell>
          <table:table-cell office:value-type="float" office:value="187607.43" table:style-name="ce5">
            <text:p><text:s/>187.607,43<text:s/></text:p>
          </table:table-cell>
          <table:table-cell office:value-type="float" office:value="705528.05" table:style-name="ce5">
            <text:p><text:s/>705.528,05<text:s/></text:p>
          </table:table-cell>
          <table:table-cell office:value-type="float" office:value="72669.83" table:style-name="ce5">
            <text:p><text:s/>72.669,83<text:s/></text:p>
          </table:table-cell>
          <table:table-cell office:value-type="float" office:value="245285104.47" table:style-name="ce5">
            <text:p><text:s/>245.285.104,4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349526.15" table:style-name="ce5">
            <text:p><text:s/>349.526,15<text:s/></text:p>
          </table:table-cell>
          <table:table-cell office:value-type="float" office:value="20997.37" table:style-name="ce5">
            <text:p><text:s/>20.997,37<text:s/></text:p>
          </table:table-cell>
          <table:table-cell office:value-type="float" office:value="4166203.59" table:style-name="ce5">
            <text:p><text:s/>4.166.203,59<text:s/></text:p>
          </table:table-cell>
          <table:table-cell office:value-type="float" office:value="592687.25" table:style-name="ce5">
            <text:p><text:s/>592.687,25<text:s/></text:p>
          </table:table-cell>
          <table:table-cell office:value-type="float" office:value="375261.27" table:style-name="ce5">
            <text:p><text:s/>375.261,27<text:s/></text:p>
          </table:table-cell>
          <table:table-cell office:value-type="float" office:value="1661439.33" table:style-name="ce5">
            <text:p><text:s/>1.661.439,33<text:s/></text:p>
          </table:table-cell>
          <table:table-cell office:value-type="float" office:value="6428.27" table:style-name="ce5">
            <text:p><text:s/>6.428,27<text:s/></text:p>
          </table:table-cell>
          <table:table-cell office:value-type="float" office:value="207333.93" table:style-name="ce5">
            <text:p><text:s/>207.333,93<text:s/></text:p>
          </table:table-cell>
          <table:table-cell office:value-type="float" office:value="95240.41" table:style-name="ce5">
            <text:p><text:s/>95.240,41<text:s/></text:p>
          </table:table-cell>
          <table:table-cell office:value-type="float" office:value="102558.24" table:style-name="ce5">
            <text:p><text:s/>102.558,24<text:s/></text:p>
          </table:table-cell>
          <table:table-cell office:value-type="float" office:value="5399.82" table:style-name="ce5">
            <text:p><text:s/>5.399,82<text:s/></text:p>
          </table:table-cell>
          <table:table-cell office:value-type="float" office:value="20182.96" table:style-name="ce5">
            <text:p><text:s/>20.182,96<text:s/></text:p>
          </table:table-cell>
          <table:table-cell office:value-type="float" office:value="2091.63" table:style-name="ce5">
            <text:p><text:s/>2.091,63<text:s/></text:p>
          </table:table-cell>
          <table:table-cell office:value-type="float" office:value="7605350.2199999997" table:style-name="ce5">
            <text:p><text:s/>7.605.350,2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464041.28" table:style-name="ce5">
            <text:p><text:s/>464.041,28<text:s/></text:p>
          </table:table-cell>
          <table:table-cell office:value-type="float" office:value="22098.35" table:style-name="ce5">
            <text:p><text:s/>22.098,35<text:s/></text:p>
          </table:table-cell>
          <table:table-cell office:value-type="float" office:value="8264954.6399999997" table:style-name="ce5">
            <text:p><text:s/>8.264.954,64<text:s/></text:p>
          </table:table-cell>
          <table:table-cell office:value-type="float" office:value="667431.25" table:style-name="ce5">
            <text:p><text:s/>667.431,25<text:s/></text:p>
          </table:table-cell>
          <table:table-cell office:value-type="float" office:value="467228.08" table:style-name="ce5">
            <text:p><text:s/>467.228,08<text:s/></text:p>
          </table:table-cell>
          <table:table-cell office:value-type="float" office:value="1986238.79" table:style-name="ce5">
            <text:p><text:s/>1.986.238,79<text:s/></text:p>
          </table:table-cell>
          <table:table-cell office:value-type="float" office:value="7696.71" table:style-name="ce5">
            <text:p><text:s/>7.696,71<text:s/></text:p>
          </table:table-cell>
          <table:table-cell office:value-type="float" office:value="257634.79" table:style-name="ce5">
            <text:p><text:s/>257.634,79<text:s/></text:p>
          </table:table-cell>
          <table:table-cell office:value-type="float" office:value="115495.2" table:style-name="ce5">
            <text:p><text:s/>115.495,20<text:s/></text:p>
          </table:table-cell>
          <table:table-cell office:value-type="float" office:value="127858.26" table:style-name="ce5">
            <text:p><text:s/>127.858,26<text:s/></text:p>
          </table:table-cell>
          <table:table-cell office:value-type="float" office:value="6486.03" table:style-name="ce5">
            <text:p><text:s/>6.486,03<text:s/></text:p>
          </table:table-cell>
          <table:table-cell office:value-type="float" office:value="25910.400000000001" table:style-name="ce5">
            <text:p><text:s/>25.910,40<text:s/></text:p>
          </table:table-cell>
          <table:table-cell office:value-type="float" office:value="2512.37" table:style-name="ce5">
            <text:p><text:s/>2.512,37<text:s/></text:p>
          </table:table-cell>
          <table:table-cell office:value-type="float" office:value="12415586.15" table:style-name="ce5">
            <text:p><text:s/>12.415.586,1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2149377.99" table:style-name="ce5">
            <text:p><text:s/>12.149.377,99<text:s/></text:p>
          </table:table-cell>
          <table:table-cell office:value-type="float" office:value="633576.69999999995" table:style-name="ce5">
            <text:p><text:s/>633.576,70<text:s/></text:p>
          </table:table-cell>
          <table:table-cell office:value-type="float" office:value="110804604.14" table:style-name="ce5">
            <text:p><text:s/>110.804.604,14<text:s/></text:p>
          </table:table-cell>
          <table:table-cell office:value-type="float" office:value="19068690.48" table:style-name="ce5">
            <text:p><text:s/>19.068.690,48<text:s/></text:p>
          </table:table-cell>
          <table:table-cell office:value-type="float" office:value="13027172.77" table:style-name="ce5">
            <text:p><text:s/>13.027.172,77<text:s/></text:p>
          </table:table-cell>
          <table:table-cell office:value-type="float" office:value="52573101.740000002" table:style-name="ce5">
            <text:p><text:s/>52.573.101,74<text:s/></text:p>
          </table:table-cell>
          <table:table-cell office:value-type="float" office:value="210054.18" table:style-name="ce5">
            <text:p><text:s/>210.054,18<text:s/></text:p>
          </table:table-cell>
          <table:table-cell office:value-type="float" office:value="8136919.7000000002" table:style-name="ce5">
            <text:p><text:s/>8.136.919,70<text:s/></text:p>
          </table:table-cell>
          <table:table-cell office:value-type="float" office:value="3238097.59" table:style-name="ce5">
            <text:p><text:s/>3.238.097,59<text:s/></text:p>
          </table:table-cell>
          <table:table-cell office:value-type="float" office:value="3419905.48" table:style-name="ce5">
            <text:p><text:s/>3.419.905,48<text:s/></text:p>
          </table:table-cell>
          <table:table-cell office:value-type="float" office:value="175721.58" table:style-name="ce5">
            <text:p><text:s/>175.721,58<text:s/></text:p>
          </table:table-cell>
          <table:table-cell office:value-type="float" office:value="659434.68999999994" table:style-name="ce5">
            <text:p><text:s/>659.434,69<text:s/></text:p>
          </table:table-cell>
          <table:table-cell office:value-type="float" office:value="68065.83" table:style-name="ce5">
            <text:p><text:s/>68.065,83<text:s/></text:p>
          </table:table-cell>
          <table:table-cell office:value-type="float" office:value="224164722.87" table:style-name="ce5">
            <text:p><text:s/>224.164.722,8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9445.23" table:style-name="ce5">
            <text:p><text:s/>1.099.445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9445.23" table:style-name="ce5">
            <text:p><text:s/>1.099.445,2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09046.88" table:style-name="ce5">
            <text:p><text:s/>109.046,88<text:s/></text:p>
          </table:table-cell>
          <table:table-cell office:value-type="float" office:value="13328.92" table:style-name="ce5">
            <text:p><text:s/>13.328,92<text:s/></text:p>
          </table:table-cell>
          <table:table-cell office:value-type="float" office:value="4869642.42" table:style-name="ce5">
            <text:p><text:s/>4.869.642,42<text:s/></text:p>
          </table:table-cell>
          <table:table-cell office:value-type="float" office:value="76455.929999999993" table:style-name="ce5">
            <text:p><text:s/>76.455,93<text:s/></text:p>
          </table:table-cell>
          <table:table-cell office:value-type="float" office:value="373772.53" table:style-name="ce5">
            <text:p><text:s/>373.772,53<text:s/></text:p>
          </table:table-cell>
          <table:table-cell office:value-type="float" office:value="1303256.96" table:style-name="ce5">
            <text:p><text:s/>1.303.256,96<text:s/></text:p>
          </table:table-cell>
          <table:table-cell office:value-type="float" office:value="5127.71" table:style-name="ce5">
            <text:p><text:s/>5.127,71<text:s/></text:p>
          </table:table-cell>
          <table:table-cell office:value-type="float" office:value="362392.05" table:style-name="ce5">
            <text:p><text:s/>362.392,05<text:s/></text:p>
          </table:table-cell>
          <table:table-cell office:value-type="float" office:value="118905.49" table:style-name="ce5">
            <text:p><text:s/>118.905,49<text:s/></text:p>
          </table:table-cell>
          <table:table-cell office:value-type="float" office:value="51528.18" table:style-name="ce5">
            <text:p><text:s/>51.528,18<text:s/></text:p>
          </table:table-cell>
          <table:table-cell office:value-type="float" office:value="4878.95" table:style-name="ce5">
            <text:p><text:s/>4.878,95<text:s/></text:p>
          </table:table-cell>
          <table:table-cell office:value-type="float" office:value="24079.91" table:style-name="ce5">
            <text:p><text:s/>24.079,91<text:s/></text:p>
          </table:table-cell>
          <table:table-cell office:value-type="float" office:value="1889.86" table:style-name="ce5">
            <text:p><text:s/>1.889,86<text:s/></text:p>
          </table:table-cell>
          <table:table-cell office:value-type="float" office:value="7314305.79" table:style-name="ce5">
            <text:p><text:s/>7.314.305,7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85386.73" table:style-name="ce5">
            <text:p><text:s/>85.386,73<text:s/></text:p>
          </table:table-cell>
          <table:table-cell office:value-type="float" office:value="40301.71" table:style-name="ce5">
            <text:p><text:s/>40.301,71<text:s/></text:p>
          </table:table-cell>
          <table:table-cell office:value-type="float" office:value="10220374.289999999" table:style-name="ce5">
            <text:p><text:s/>10.220.374,29<text:s/></text:p>
          </table:table-cell>
          <table:table-cell office:value-type="float" office:value="303842.07" table:style-name="ce5">
            <text:p><text:s/>303.842,07<text:s/></text:p>
          </table:table-cell>
          <table:table-cell office:value-type="float" office:value="833086.72" table:style-name="ce5">
            <text:p><text:s/>833.086,72<text:s/></text:p>
          </table:table-cell>
          <table:table-cell office:value-type="float" office:value="4014355.76" table:style-name="ce5">
            <text:p><text:s/>4.014.355,76<text:s/></text:p>
          </table:table-cell>
          <table:table-cell office:value-type="float" office:value="14403.07" table:style-name="ce5">
            <text:p><text:s/>14.403,07<text:s/></text:p>
          </table:table-cell>
          <table:table-cell office:value-type="float" office:value="693086.41" table:style-name="ce5">
            <text:p><text:s/>693.086,41<text:s/></text:p>
          </table:table-cell>
          <table:table-cell office:value-type="float" office:value="281766.40999999997" table:style-name="ce5">
            <text:p><text:s/>281.766,41<text:s/></text:p>
          </table:table-cell>
          <table:table-cell office:value-type="float" office:value="178063.05" table:style-name="ce5">
            <text:p><text:s/>178.063,05<text:s/></text:p>
          </table:table-cell>
          <table:table-cell office:value-type="float" office:value="13704.32" table:style-name="ce5">
            <text:p><text:s/>13.704,32<text:s/></text:p>
          </table:table-cell>
          <table:table-cell office:value-type="float" office:value="57530" table:style-name="ce5">
            <text:p><text:s/>57.530,00<text:s/></text:p>
          </table:table-cell>
          <table:table-cell office:value-type="float" office:value="5308.38" table:style-name="ce5">
            <text:p><text:s/>5.308,38<text:s/></text:p>
          </table:table-cell>
          <table:table-cell office:value-type="float" office:value="16741208.92" table:style-name="ce5">
            <text:p><text:s/>16.741.208,9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0574.87" table:style-name="ce5">
            <text:p><text:s/>460.574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66.58" table:style-name="ce5">
            <text:p><text:s/>12.566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.88" table:style-name="ce5">
            <text:p><text:s/>18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3160.33" table:style-name="ce5">
            <text:p><text:s/>473.160,3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1009123.97" table:style-name="ce5">
            <text:p><text:s/>1.009.123,97<text:s/></text:p>
          </table:table-cell>
          <table:table-cell office:value-type="float" office:value="37085.39" table:style-name="ce5">
            <text:p><text:s/>37.085,39<text:s/></text:p>
          </table:table-cell>
          <table:table-cell office:value-type="float" office:value="2840.35" table:style-name="ce5">
            <text:p><text:s/>2.840,35<text:s/></text:p>
          </table:table-cell>
          <table:table-cell office:value-type="float" office:value="690633.82" table:style-name="ce5">
            <text:p><text:s/>690.633,82<text:s/></text:p>
          </table:table-cell>
          <table:table-cell office:value-type="float" office:value="324469.33" table:style-name="ce5">
            <text:p><text:s/>324.469,33<text:s/></text:p>
          </table:table-cell>
          <table:table-cell office:value-type="float" office:value="1591476.49" table:style-name="ce5">
            <text:p><text:s/>1.591.476,49<text:s/></text:p>
          </table:table-cell>
          <table:table-cell office:value-type="float" office:value="5927.51" table:style-name="ce5">
            <text:p><text:s/>5.927,51<text:s/></text:p>
          </table:table-cell>
          <table:table-cell office:value-type="float" office:value="80103.78" table:style-name="ce5">
            <text:p><text:s/>80.103,78<text:s/></text:p>
          </table:table-cell>
          <table:table-cell office:value-type="float" office:value="64879.98" table:style-name="ce5">
            <text:p><text:s/>64.879,98<text:s/></text:p>
          </table:table-cell>
          <table:table-cell office:value-type="float" office:value="120847.57" table:style-name="ce5">
            <text:p><text:s/>120.847,57<text:s/></text:p>
          </table:table-cell>
          <table:table-cell office:value-type="float" office:value="4738.3500000000004" table:style-name="ce5">
            <text:p><text:s/>4.738,35<text:s/></text:p>
          </table:table-cell>
          <table:table-cell office:value-type="float" office:value="16263.07" table:style-name="ce5">
            <text:p><text:s/>16.263,07<text:s/></text:p>
          </table:table-cell>
          <table:table-cell office:value-type="float" office:value="1835.4" table:style-name="ce5">
            <text:p><text:s/>1.835,40<text:s/></text:p>
          </table:table-cell>
          <table:table-cell office:value-type="float" office:value="3950225.01" table:style-name="ce5">
            <text:p><text:s/>3.950.225,0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5535351.869999999" table:style-name="ce9">
            <text:p><text:s/>15.535.351,87<text:s/></text:p>
          </table:table-cell>
          <table:table-cell office:value-type="float" office:value="892830.38" table:style-name="ce9">
            <text:p><text:s/>892.830,38<text:s/></text:p>
          </table:table-cell>
          <table:table-cell office:value-type="float" office:value="140010013.55000001" table:style-name="ce9">
            <text:p><text:s/>140.010.013,55<text:s/></text:p>
          </table:table-cell>
          <table:table-cell office:value-type="float" office:value="26089209.550000001" table:style-name="ce9">
            <text:p><text:s/>26.089.209,55<text:s/></text:p>
          </table:table-cell>
          <table:table-cell office:value-type="float" office:value="17620835.940000001" table:style-name="ce9">
            <text:p><text:s/>17.620.835,94<text:s/></text:p>
          </table:table-cell>
          <table:table-cell office:value-type="float" office:value="75975318.909999996" table:style-name="ce9">
            <text:p><text:s/>75.975.318,91<text:s/></text:p>
          </table:table-cell>
          <table:table-cell office:value-type="float" office:value="295826.68" table:style-name="ce9">
            <text:p><text:s/>295.826,68<text:s/></text:p>
          </table:table-cell>
          <table:table-cell office:value-type="float" office:value="10626072.210000001" table:style-name="ce9">
            <text:p><text:s/>10.626.072,21<text:s/></text:p>
          </table:table-cell>
          <table:table-cell office:value-type="float" office:value="4455131.8899999997" table:style-name="ce9">
            <text:p><text:s/>4.455.131,89<text:s/></text:p>
          </table:table-cell>
          <table:table-cell office:value-type="float" office:value="4583515.05" table:style-name="ce9">
            <text:p><text:s/>4.583.515,05<text:s/></text:p>
          </table:table-cell>
          <table:table-cell office:value-type="float" office:value="250265.52" table:style-name="ce9">
            <text:p><text:s/>250.265,52<text:s/></text:p>
          </table:table-cell>
          <table:table-cell office:value-type="float" office:value="944423.95" table:style-name="ce9">
            <text:p><text:s/>944.423,95<text:s/></text:p>
          </table:table-cell>
          <table:table-cell office:value-type="float" office:value="96940.479999999996" table:style-name="ce9">
            <text:p><text:s/>96.940,48<text:s/></text:p>
          </table:table-cell>
          <table:table-cell office:value-type="float" office:value="297375735.98000002" table:style-name="ce9">
            <text:p><text:s/>297.375.735,98<text:s/></text:p>
          </table:table-cell>
          <table:table-cell table:number-columns-repeated="16368" table:style-name="ce10"/>
        </table:table-row>
        <table:table-row table:style-name="ro7">
          <table:table-cell office:value-type="float" office:value="48888" table:style-name="ce16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83314709.290000007" table:style-name="ce9">
            <text:p><text:s/>83.314.709,29<text:s/></text:p>
          </table:table-cell>
          <table:table-cell office:value-type="float" office:value="2722126.34" table:style-name="ce9">
            <text:p><text:s/>2.722.126,34<text:s/></text:p>
          </table:table-cell>
          <table:table-cell office:value-type="float" office:value="396531831.74000001" table:style-name="ce9">
            <text:p><text:s/>396.531.831,74<text:s/></text:p>
          </table:table-cell>
          <table:table-cell office:value-type="float" office:value="55052073.630000003" table:style-name="ce9">
            <text:p><text:s/>55.052.073,63<text:s/></text:p>
          </table:table-cell>
          <table:table-cell office:value-type="float" office:value="45456523.020000003" table:style-name="ce9">
            <text:p><text:s/>45.456.523,02<text:s/></text:p>
          </table:table-cell>
          <table:table-cell office:value-type="float" office:value="180838450.97999999" table:style-name="ce9">
            <text:p><text:s/>180.838.450,98<text:s/></text:p>
          </table:table-cell>
          <table:table-cell office:value-type="float" office:value="1019148.36" table:style-name="ce9">
            <text:p><text:s/>1.019.148,36<text:s/></text:p>
          </table:table-cell>
          <table:table-cell office:value-type="float" office:value="23868230.190000001" table:style-name="ce9">
            <text:p><text:s/>23.868.230,19<text:s/></text:p>
          </table:table-cell>
          <table:table-cell office:value-type="float" office:value="20641518.620000001" table:style-name="ce9">
            <text:p><text:s/>20.641.518,62<text:s/></text:p>
          </table:table-cell>
          <table:table-cell office:value-type="float" office:value="11067400.65" table:style-name="ce9">
            <text:p><text:s/>11.067.400,65<text:s/></text:p>
          </table:table-cell>
          <table:table-cell office:value-type="float" office:value="802650.26" table:style-name="ce9">
            <text:p><text:s/>802.650,26<text:s/></text:p>
          </table:table-cell>
          <table:table-cell office:value-type="float" office:value="5880325.75" table:style-name="ce9">
            <text:p><text:s/>5.880.325,75<text:s/></text:p>
          </table:table-cell>
          <table:table-cell office:value-type="float" office:value="310907.15999999997" table:style-name="ce9">
            <text:p><text:s/>310.907,16<text:s/></text:p>
          </table:table-cell>
          <table:table-cell office:value-type="float" office:value="827505895.99000001" table:style-name="ce9">
            <text:p><text:s/>827.505.895,99<text:s/></text:p>
          </table:table-cell>
          <table:table-cell table:number-columns-repeated="16368" table:style-name="ce10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Titles" table:cell-range-address="LA_2021.$A$3:LA_2021.$XFD$5" table:base-cell-address="LA_2021.$A$1"/>
        </table:named-expressions>
      </table:table>
      <table:table table:name="LA_2020" table:style-name="ta6">
        <table:table-column table:style-name="co18" table:default-cell-style-name="ce17"/>
        <table:table-column table:style-name="co19" table:default-cell-style-name="ce17"/>
        <table:table-column table:style-name="co13" table:number-columns-repeated="14" table:default-cell-style-name="ce17"/>
        <table:table-column table:style-name="co11" table:number-columns-repeated="16368" table:default-cell-style-name="ce17"/>
        <table:table-row table:style-name="ro12">
          <table:table-cell office:value-type="string" table:number-columns-spanned="16" table:number-rows-spanned="1" table:style-name="ce81">
            <text:p>LA MINISTERIALE 2020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90">
            <text:p>Consumi di esercizio</text:p>
          </table:table-cell>
          <table:covered-table-cell/>
          <table:table-cell office:value-type="string" table:number-columns-spanned="3" table:number-rows-spanned="1" table:style-name="ce9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9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0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Beni sanitari</text:p>
          </table:table-cell>
          <table:table-cell office:value-type="string" table:style-name="ce15">
            <text:p>Beni 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 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 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34"/>
        </table:table-row>
        <table:table-row table:style-name="ro7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0"/>
        </table:table-row>
        <table:table-row table:style-name="ro7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3329855.39" table:style-name="ce5">
            <text:p><text:s/>3.329.855,39<text:s/></text:p>
          </table:table-cell>
          <table:table-cell office:value-type="float" office:value="60941.36" table:style-name="ce5">
            <text:p><text:s/>60.941,36<text:s/></text:p>
          </table:table-cell>
          <table:table-cell office:value-type="float" office:value="268669.55" table:style-name="ce5">
            <text:p><text:s/>268.669,55<text:s/></text:p>
          </table:table-cell>
          <table:table-cell office:value-type="float" office:value="1799956.37" table:style-name="ce5">
            <text:p><text:s/>1.799.956,37<text:s/></text:p>
          </table:table-cell>
          <table:table-cell office:value-type="float" office:value="1158557.3700000001" table:style-name="ce5">
            <text:p><text:s/>1.158.557,37<text:s/></text:p>
          </table:table-cell>
          <table:table-cell office:value-type="float" office:value="7672549.79" table:style-name="ce5">
            <text:p><text:s/>7.672.549,79<text:s/></text:p>
          </table:table-cell>
          <table:table-cell office:value-type="float" office:value="32597.81" table:style-name="ce5">
            <text:p><text:s/>32.597,81<text:s/></text:p>
          </table:table-cell>
          <table:table-cell office:value-type="float" office:value="646874.6" table:style-name="ce5">
            <text:p><text:s/>646.874,60<text:s/></text:p>
          </table:table-cell>
          <table:table-cell office:value-type="float" office:value="1075211.8600000001" table:style-name="ce5">
            <text:p><text:s/>1.075.211,86<text:s/></text:p>
          </table:table-cell>
          <table:table-cell office:value-type="float" office:value="192302.21" table:style-name="ce5">
            <text:p><text:s/>192.302,21<text:s/></text:p>
          </table:table-cell>
          <table:table-cell office:value-type="float" office:value="6551.21" table:style-name="ce5">
            <text:p><text:s/>6.551,21<text:s/></text:p>
          </table:table-cell>
          <table:table-cell office:value-type="float" office:value="112055.26" table:style-name="ce5">
            <text:p><text:s/>112.055,26<text:s/></text:p>
          </table:table-cell>
          <table:table-cell office:value-type="float" office:value="905.42" table:style-name="ce5">
            <text:p><text:s/>905,42<text:s/></text:p>
          </table:table-cell>
          <table:table-cell office:value-type="float" office:value="16357028.199999999" table:style-name="ce5">
            <text:p><text:s/>16.357.028,2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689239.94" table:style-name="ce5">
            <text:p><text:s/>2.689.239,94<text:s/></text:p>
          </table:table-cell>
          <table:table-cell office:value-type="float" office:value="16833.59" table:style-name="ce5">
            <text:p><text:s/>16.833,59<text:s/></text:p>
          </table:table-cell>
          <table:table-cell office:value-type="float" office:value="8010.89" table:style-name="ce5">
            <text:p><text:s/>8.010,89<text:s/></text:p>
          </table:table-cell>
          <table:table-cell office:value-type="float" office:value="310430.62" table:style-name="ce5">
            <text:p><text:s/>310.430,62<text:s/></text:p>
          </table:table-cell>
          <table:table-cell office:value-type="float" office:value="224285.93" table:style-name="ce5">
            <text:p><text:s/>224.285,93<text:s/></text:p>
          </table:table-cell>
          <table:table-cell office:value-type="float" office:value="1558660.78" table:style-name="ce5">
            <text:p><text:s/>1.558.660,78<text:s/></text:p>
          </table:table-cell>
          <table:table-cell office:value-type="float" office:value="5502.16" table:style-name="ce5">
            <text:p><text:s/>5.502,16<text:s/></text:p>
          </table:table-cell>
          <table:table-cell office:value-type="float" office:value="101683.74" table:style-name="ce5">
            <text:p><text:s/>101.683,74<text:s/></text:p>
          </table:table-cell>
          <table:table-cell office:value-type="float" office:value="339825.63" table:style-name="ce5">
            <text:p><text:s/>339.825,63<text:s/></text:p>
          </table:table-cell>
          <table:table-cell office:value-type="float" office:value="56278.71" table:style-name="ce5">
            <text:p><text:s/>56.278,71<text:s/></text:p>
          </table:table-cell>
          <table:table-cell office:value-type="float" office:value="1359.92" table:style-name="ce5">
            <text:p><text:s/>1.359,92<text:s/></text:p>
          </table:table-cell>
          <table:table-cell office:value-type="float" office:value="18805.09" table:style-name="ce5">
            <text:p><text:s/>18.805,09<text:s/></text:p>
          </table:table-cell>
          <table:table-cell office:value-type="float" office:value="187.95" table:style-name="ce5">
            <text:p><text:s/>187,95<text:s/></text:p>
          </table:table-cell>
          <table:table-cell office:value-type="float" office:value="5331104.95" table:style-name="ce5">
            <text:p><text:s/>5.331.104,9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640615.44999999995" table:style-name="ce5">
            <text:p><text:s/>640.615,45<text:s/></text:p>
          </table:table-cell>
          <table:table-cell office:value-type="float" office:value="44107.77" table:style-name="ce5">
            <text:p><text:s/>44.107,77<text:s/></text:p>
          </table:table-cell>
          <table:table-cell office:value-type="float" office:value="260658.66" table:style-name="ce5">
            <text:p><text:s/>260.658,66<text:s/></text:p>
          </table:table-cell>
          <table:table-cell office:value-type="float" office:value="1489525.75" table:style-name="ce5">
            <text:p><text:s/>1.489.525,75<text:s/></text:p>
          </table:table-cell>
          <table:table-cell office:value-type="float" office:value="934271.44" table:style-name="ce5">
            <text:p><text:s/>934.271,44<text:s/></text:p>
          </table:table-cell>
          <table:table-cell office:value-type="float" office:value="6113889.0099999998" table:style-name="ce5">
            <text:p><text:s/>6.113.889,01<text:s/></text:p>
          </table:table-cell>
          <table:table-cell office:value-type="float" office:value="27095.65" table:style-name="ce5">
            <text:p><text:s/>27.095,65<text:s/></text:p>
          </table:table-cell>
          <table:table-cell office:value-type="float" office:value="545190.86" table:style-name="ce5">
            <text:p><text:s/>545.190,86<text:s/></text:p>
          </table:table-cell>
          <table:table-cell office:value-type="float" office:value="735386.23" table:style-name="ce5">
            <text:p><text:s/>735.386,23<text:s/></text:p>
          </table:table-cell>
          <table:table-cell office:value-type="float" office:value="136023.5" table:style-name="ce5">
            <text:p><text:s/>136.023,50<text:s/></text:p>
          </table:table-cell>
          <table:table-cell office:value-type="float" office:value="5191.29" table:style-name="ce5">
            <text:p><text:s/>5.191,29<text:s/></text:p>
          </table:table-cell>
          <table:table-cell office:value-type="float" office:value="93250.17" table:style-name="ce5">
            <text:p><text:s/>93.250,17<text:s/></text:p>
          </table:table-cell>
          <table:table-cell office:value-type="float" office:value="717.47" table:style-name="ce5">
            <text:p><text:s/>717,47<text:s/></text:p>
          </table:table-cell>
          <table:table-cell office:value-type="float" office:value="11025923.25" table:style-name="ce5">
            <text:p><text:s/>11.025.923,2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12545.34" table:style-name="ce5">
            <text:p><text:s/>12.545,34<text:s/></text:p>
          </table:table-cell>
          <table:table-cell office:value-type="float" office:value="4360.96" table:style-name="ce5">
            <text:p><text:s/>4.360,96<text:s/></text:p>
          </table:table-cell>
          <table:table-cell office:value-type="float" office:value="2152.5700000000002" table:style-name="ce5">
            <text:p><text:s/>2.152,57<text:s/></text:p>
          </table:table-cell>
          <table:table-cell office:value-type="float" office:value="41918.71" table:style-name="ce5">
            <text:p><text:s/>41.918,71<text:s/></text:p>
          </table:table-cell>
          <table:table-cell office:value-type="float" office:value="66666.61" table:style-name="ce5">
            <text:p><text:s/>66.666,61<text:s/></text:p>
          </table:table-cell>
          <table:table-cell office:value-type="float" office:value="562341.69999999995" table:style-name="ce5">
            <text:p><text:s/>562.341,70<text:s/></text:p>
          </table:table-cell>
          <table:table-cell office:value-type="float" office:value="2228.91" table:style-name="ce5">
            <text:p><text:s/>2.228,91<text:s/></text:p>
          </table:table-cell>
          <table:table-cell office:value-type="float" office:value="26445.69" table:style-name="ce5">
            <text:p><text:s/>26.445,69<text:s/></text:p>
          </table:table-cell>
          <table:table-cell office:value-type="float" office:value="222572.86" table:style-name="ce5">
            <text:p><text:s/>222.572,86<text:s/></text:p>
          </table:table-cell>
          <table:table-cell office:value-type="float" office:value="19682.54" table:style-name="ce5">
            <text:p><text:s/>19.682,54<text:s/></text:p>
          </table:table-cell>
          <table:table-cell office:value-type="float" office:value="550.9" table:style-name="ce5">
            <text:p><text:s/>550,90<text:s/></text:p>
          </table:table-cell>
          <table:table-cell office:value-type="float" office:value="7561.13" table:style-name="ce5">
            <text:p><text:s/>7.561,13<text:s/></text:p>
          </table:table-cell>
          <table:table-cell office:value-type="float" office:value="76.14" table:style-name="ce5">
            <text:p><text:s/>76,14<text:s/></text:p>
          </table:table-cell>
          <table:table-cell office:value-type="float" office:value="969104.06" table:style-name="ce5">
            <text:p><text:s/>969.104,0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7833.13" table:style-name="ce5">
            <text:p><text:s/>7.833,13<text:s/></text:p>
          </table:table-cell>
          <table:table-cell office:value-type="float" office:value="11112.93" table:style-name="ce5">
            <text:p><text:s/>11.112,93<text:s/></text:p>
          </table:table-cell>
          <table:table-cell office:value-type="float" office:value="4084.14" table:style-name="ce5">
            <text:p><text:s/>4.084,14<text:s/></text:p>
          </table:table-cell>
          <table:table-cell office:value-type="float" office:value="164136.10999999999" table:style-name="ce5">
            <text:p><text:s/>164.136,11<text:s/></text:p>
          </table:table-cell>
          <table:table-cell office:value-type="float" office:value="151256.35999999999" table:style-name="ce5">
            <text:p><text:s/>151.256,36<text:s/></text:p>
          </table:table-cell>
          <table:table-cell office:value-type="float" office:value="1251597.99" table:style-name="ce5">
            <text:p><text:s/>1.251.597,99<text:s/></text:p>
          </table:table-cell>
          <table:table-cell office:value-type="float" office:value="4228.97" table:style-name="ce5">
            <text:p><text:s/>4.228,97<text:s/></text:p>
          </table:table-cell>
          <table:table-cell office:value-type="float" office:value="43091.62" table:style-name="ce5">
            <text:p><text:s/>43.091,62<text:s/></text:p>
          </table:table-cell>
          <table:table-cell office:value-type="float" office:value="244728.26" table:style-name="ce5">
            <text:p><text:s/>244.728,26<text:s/></text:p>
          </table:table-cell>
          <table:table-cell office:value-type="float" office:value="32304.94" table:style-name="ce5">
            <text:p><text:s/>32.304,94<text:s/></text:p>
          </table:table-cell>
          <table:table-cell office:value-type="float" office:value="1045.24" table:style-name="ce5">
            <text:p><text:s/>1.045,24<text:s/></text:p>
          </table:table-cell>
          <table:table-cell office:value-type="float" office:value="13637.44" table:style-name="ce5">
            <text:p><text:s/>13.637,44<text:s/></text:p>
          </table:table-cell>
          <table:table-cell office:value-type="float" office:value="144.46" table:style-name="ce5">
            <text:p><text:s/>144,46<text:s/></text:p>
          </table:table-cell>
          <table:table-cell office:value-type="float" office:value="1929201.59" table:style-name="ce5">
            <text:p><text:s/>1.929.201,5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83070.97" table:style-name="ce5">
            <text:p><text:s/>83.070,97<text:s/></text:p>
          </table:table-cell>
          <table:table-cell office:value-type="float" office:value="75470.06" table:style-name="ce5">
            <text:p><text:s/>75.470,06<text:s/></text:p>
          </table:table-cell>
          <table:table-cell office:value-type="float" office:value="936430.09" table:style-name="ce5">
            <text:p><text:s/>936.430,09<text:s/></text:p>
          </table:table-cell>
          <table:table-cell office:value-type="float" office:value="41460.31" table:style-name="ce5">
            <text:p><text:s/>41.460,31<text:s/></text:p>
          </table:table-cell>
          <table:table-cell office:value-type="float" office:value="794594.52" table:style-name="ce5">
            <text:p><text:s/>794.594,52<text:s/></text:p>
          </table:table-cell>
          <table:table-cell office:value-type="float" office:value="7856852.7999999998" table:style-name="ce5">
            <text:p><text:s/>7.856.852,80<text:s/></text:p>
          </table:table-cell>
          <table:table-cell office:value-type="float" office:value="62362.2" table:style-name="ce5">
            <text:p><text:s/>62.362,20<text:s/></text:p>
          </table:table-cell>
          <table:table-cell office:value-type="float" office:value="390976.17" table:style-name="ce5">
            <text:p><text:s/>390.976,17<text:s/></text:p>
          </table:table-cell>
          <table:table-cell office:value-type="float" office:value="1176783.27" table:style-name="ce5">
            <text:p><text:s/>1.176.783,27<text:s/></text:p>
          </table:table-cell>
          <table:table-cell office:value-type="float" office:value="171569.2" table:style-name="ce5">
            <text:p><text:s/>171.569,20<text:s/></text:p>
          </table:table-cell>
          <table:table-cell office:value-type="float" office:value="7048.51" table:style-name="ce5">
            <text:p><text:s/>7.048,51<text:s/></text:p>
          </table:table-cell>
          <table:table-cell office:value-type="float" office:value="159498.54999999999" table:style-name="ce5">
            <text:p><text:s/>159.498,55<text:s/></text:p>
          </table:table-cell>
          <table:table-cell office:value-type="float" office:value="974.15" table:style-name="ce5">
            <text:p><text:s/>974,15<text:s/></text:p>
          </table:table-cell>
          <table:table-cell office:value-type="float" office:value="11757090.800000001" table:style-name="ce5">
            <text:p><text:s/>11.757.090,8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30942.32" table:style-name="ce5">
            <text:p><text:s/>30.942,32<text:s/></text:p>
          </table:table-cell>
          <table:table-cell office:value-type="float" office:value="49364.98" table:style-name="ce5">
            <text:p><text:s/>49.364,98<text:s/></text:p>
          </table:table-cell>
          <table:table-cell office:value-type="float" office:value="918461.97" table:style-name="ce5">
            <text:p><text:s/>918.461,97<text:s/></text:p>
          </table:table-cell>
          <table:table-cell office:value-type="float" office:value="166138.21" table:style-name="ce5">
            <text:p><text:s/>166.138,21<text:s/></text:p>
          </table:table-cell>
          <table:table-cell office:value-type="float" office:value="614416.29" table:style-name="ce5">
            <text:p><text:s/>614.416,29<text:s/></text:p>
          </table:table-cell>
          <table:table-cell office:value-type="float" office:value="5656447.3099999996" table:style-name="ce5">
            <text:p><text:s/>5.656.447,31<text:s/></text:p>
          </table:table-cell>
          <table:table-cell office:value-type="float" office:value="47841.45" table:style-name="ce5">
            <text:p><text:s/>47.841,45<text:s/></text:p>
          </table:table-cell>
          <table:table-cell office:value-type="float" office:value="272138.78999999998" table:style-name="ce5">
            <text:p><text:s/>272.138,79<text:s/></text:p>
          </table:table-cell>
          <table:table-cell office:value-type="float" office:value="684573.07" table:style-name="ce5">
            <text:p><text:s/>684.573,07<text:s/></text:p>
          </table:table-cell>
          <table:table-cell office:value-type="float" office:value="120992.24" table:style-name="ce5">
            <text:p><text:s/>120.992,24<text:s/></text:p>
          </table:table-cell>
          <table:table-cell office:value-type="float" office:value="5132.54" table:style-name="ce5">
            <text:p><text:s/>5.132,54<text:s/></text:p>
          </table:table-cell>
          <table:table-cell office:value-type="float" office:value="134021.99" table:style-name="ce5">
            <text:p><text:s/>134.021,99<text:s/></text:p>
          </table:table-cell>
          <table:table-cell office:value-type="float" office:value="709.35" table:style-name="ce5">
            <text:p><text:s/>709,35<text:s/></text:p>
          </table:table-cell>
          <table:table-cell office:value-type="float" office:value="8701180.5099999998" table:style-name="ce5">
            <text:p><text:s/>8.701.180,5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4034.78" table:style-name="ce5">
            <text:p><text:s/>54.034,78<text:s/></text:p>
          </table:table-cell>
          <table:table-cell office:value-type="float" office:value="23534.69" table:style-name="ce5">
            <text:p><text:s/>23.534,69<text:s/></text:p>
          </table:table-cell>
          <table:table-cell office:value-type="float" office:value="233535.84" table:style-name="ce5">
            <text:p><text:s/>233.535,84<text:s/></text:p>
          </table:table-cell>
          <table:table-cell office:value-type="float" office:value="317138.31" table:style-name="ce5">
            <text:p><text:s/>317.138,31<text:s/></text:p>
          </table:table-cell>
          <table:table-cell office:value-type="float" office:value="343204.83" table:style-name="ce5">
            <text:p><text:s/>343.204,83<text:s/></text:p>
          </table:table-cell>
          <table:table-cell office:value-type="float" office:value="1762531.09" table:style-name="ce5">
            <text:p><text:s/>1.762.531,09<text:s/></text:p>
          </table:table-cell>
          <table:table-cell office:value-type="float" office:value="6508.38" table:style-name="ce5">
            <text:p><text:s/>6.508,38<text:s/></text:p>
          </table:table-cell>
          <table:table-cell office:value-type="float" office:value="75769.679999999993" table:style-name="ce5">
            <text:p><text:s/>75.769,68<text:s/></text:p>
          </table:table-cell>
          <table:table-cell office:value-type="float" office:value="234731.97" table:style-name="ce5">
            <text:p><text:s/>234.731,97<text:s/></text:p>
          </table:table-cell>
          <table:table-cell office:value-type="float" office:value="118252.79" table:style-name="ce5">
            <text:p><text:s/>118.252,79<text:s/></text:p>
          </table:table-cell>
          <table:table-cell office:value-type="float" office:value="1441.32" table:style-name="ce5">
            <text:p><text:s/>1.441,32<text:s/></text:p>
          </table:table-cell>
          <table:table-cell office:value-type="float" office:value="24322.34" table:style-name="ce5">
            <text:p><text:s/>24.322,34<text:s/></text:p>
          </table:table-cell>
          <table:table-cell office:value-type="float" office:value="199.19" table:style-name="ce5">
            <text:p><text:s/>199,19<text:s/></text:p>
          </table:table-cell>
          <table:table-cell office:value-type="float" office:value="3195205.21" table:style-name="ce5">
            <text:p><text:s/>3.195.205,2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48827.26" table:style-name="ce5">
            <text:p><text:s/>48.827,26<text:s/></text:p>
          </table:table-cell>
          <table:table-cell office:value-type="float" office:value="14916.9" table:style-name="ce5">
            <text:p><text:s/>14.916,90<text:s/></text:p>
          </table:table-cell>
          <table:table-cell office:value-type="float" office:value="190931.1" table:style-name="ce5">
            <text:p><text:s/>190.931,10<text:s/></text:p>
          </table:table-cell>
          <table:table-cell office:value-type="float" office:value="298008.76" table:style-name="ce5">
            <text:p><text:s/>298.008,76<text:s/></text:p>
          </table:table-cell>
          <table:table-cell office:value-type="float" office:value="259733.76000000001" table:style-name="ce5">
            <text:p><text:s/>259.733,76<text:s/></text:p>
          </table:table-cell>
          <table:table-cell office:value-type="float" office:value="1100904.6399999999" table:style-name="ce5">
            <text:p><text:s/>1.100.904,64<text:s/></text:p>
          </table:table-cell>
          <table:table-cell office:value-type="float" office:value="3500.58" table:style-name="ce5">
            <text:p><text:s/>3.500,58<text:s/></text:p>
          </table:table-cell>
          <table:table-cell office:value-type="float" office:value="50017.99" table:style-name="ce5">
            <text:p><text:s/>50.017,99<text:s/></text:p>
          </table:table-cell>
          <table:table-cell office:value-type="float" office:value="115135.01" table:style-name="ce5">
            <text:p><text:s/>115.135,01<text:s/></text:p>
          </table:table-cell>
          <table:table-cell office:value-type="float" office:value="89594.16" table:style-name="ce5">
            <text:p><text:s/>89.594,16<text:s/></text:p>
          </table:table-cell>
          <table:table-cell office:value-type="float" office:value="865.21" table:style-name="ce5">
            <text:p><text:s/>865,21<text:s/></text:p>
          </table:table-cell>
          <table:table-cell office:value-type="float" office:value="12447.28" table:style-name="ce5">
            <text:p><text:s/>12.447,28<text:s/></text:p>
          </table:table-cell>
          <table:table-cell office:value-type="float" office:value="119.57" table:style-name="ce5">
            <text:p><text:s/>119,57<text:s/></text:p>
          </table:table-cell>
          <table:table-cell office:value-type="float" office:value="2185002.2200000002" table:style-name="ce5">
            <text:p><text:s/>2.185.002,2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4139.16" table:style-name="ce5">
            <text:p><text:s/>4.139,16<text:s/></text:p>
          </table:table-cell>
          <table:table-cell office:value-type="float" office:value="2499.48" table:style-name="ce5">
            <text:p><text:s/>2.499,48<text:s/></text:p>
          </table:table-cell>
          <table:table-cell office:value-type="float" office:value="187541.51" table:style-name="ce5">
            <text:p><text:s/>187.541,51<text:s/></text:p>
          </table:table-cell>
          <table:table-cell office:value-type="float" office:value="233726.01" table:style-name="ce5">
            <text:p><text:s/>233.726,01<text:s/></text:p>
          </table:table-cell>
          <table:table-cell office:value-type="float" office:value="119311.48" table:style-name="ce5">
            <text:p><text:s/>119.311,48<text:s/></text:p>
          </table:table-cell>
          <table:table-cell office:value-type="float" office:value="135232.75" table:style-name="ce5">
            <text:p><text:s/>135.232,75<text:s/></text:p>
          </table:table-cell>
          <table:table-cell office:value-type="float" office:value="496.52" table:style-name="ce5">
            <text:p><text:s/>496,52<text:s/></text:p>
          </table:table-cell>
          <table:table-cell office:value-type="float" office:value="5055.1899999999996" table:style-name="ce5">
            <text:p><text:s/>5.055,19<text:s/></text:p>
          </table:table-cell>
          <table:table-cell office:value-type="float" office:value="40452.14" table:style-name="ce5">
            <text:p><text:s/>40.452,14<text:s/></text:p>
          </table:table-cell>
          <table:table-cell office:value-type="float" office:value="6773.3" table:style-name="ce5">
            <text:p><text:s/>6.773,30<text:s/></text:p>
          </table:table-cell>
          <table:table-cell office:value-type="float" office:value="122.72" table:style-name="ce5">
            <text:p><text:s/>122,72<text:s/></text:p>
          </table:table-cell>
          <table:table-cell office:value-type="float" office:value="1581.02" table:style-name="ce5">
            <text:p><text:s/>1.581,02<text:s/></text:p>
          </table:table-cell>
          <table:table-cell office:value-type="float" office:value="16.96" table:style-name="ce5">
            <text:p><text:s/>16,96<text:s/></text:p>
          </table:table-cell>
          <table:table-cell office:value-type="float" office:value="736948.24" table:style-name="ce5">
            <text:p><text:s/>736.948,2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3909.97" table:style-name="ce5">
            <text:p><text:s/>3.909,97<text:s/></text:p>
          </table:table-cell>
          <table:table-cell office:value-type="float" office:value="1652.71" table:style-name="ce5">
            <text:p><text:s/>1.652,71<text:s/></text:p>
          </table:table-cell>
          <table:table-cell office:value-type="float" office:value="165.74" table:style-name="ce5">
            <text:p><text:s/>165,74<text:s/></text:p>
          </table:table-cell>
          <table:table-cell office:value-type="float" office:value="182.91" table:style-name="ce5">
            <text:p><text:s/>182,91<text:s/></text:p>
          </table:table-cell>
          <table:table-cell office:value-type="float" office:value="18688.54" table:style-name="ce5">
            <text:p><text:s/>18.688,54<text:s/></text:p>
          </table:table-cell>
          <table:table-cell office:value-type="float" office:value="58872.44" table:style-name="ce5">
            <text:p><text:s/>58.872,44<text:s/></text:p>
          </table:table-cell>
          <table:table-cell office:value-type="float" office:value="171.62" table:style-name="ce5">
            <text:p><text:s/>171,62<text:s/></text:p>
          </table:table-cell>
          <table:table-cell office:value-type="float" office:value="1713.01" table:style-name="ce5">
            <text:p><text:s/>1.713,01<text:s/></text:p>
          </table:table-cell>
          <table:table-cell office:value-type="float" office:value="1886" table:style-name="ce5">
            <text:p><text:s/>1.886,00<text:s/></text:p>
          </table:table-cell>
          <table:table-cell office:value-type="float" office:value="4422.6000000000004" table:style-name="ce5">
            <text:p><text:s/>4.422,60<text:s/></text:p>
          </table:table-cell>
          <table:table-cell office:value-type="float" office:value="42.42" table:style-name="ce5">
            <text:p><text:s/>42,42<text:s/></text:p>
          </table:table-cell>
          <table:table-cell office:value-type="float" office:value="1783.09" table:style-name="ce5">
            <text:p><text:s/>1.783,09<text:s/></text:p>
          </table:table-cell>
          <table:table-cell office:value-type="float" office:value="5.86" table:style-name="ce5">
            <text:p><text:s/>5,86<text:s/></text:p>
          </table:table-cell>
          <table:table-cell office:value-type="float" office:value="93496.91" table:style-name="ce5">
            <text:p><text:s/>93.496,9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40778.129999999997" table:style-name="ce5">
            <text:p><text:s/>40.778,13<text:s/></text:p>
          </table:table-cell>
          <table:table-cell office:value-type="float" office:value="10764.71" table:style-name="ce5">
            <text:p><text:s/>10.764,71<text:s/></text:p>
          </table:table-cell>
          <table:table-cell office:value-type="float" office:value="3223.85" table:style-name="ce5">
            <text:p><text:s/>3.223,85<text:s/></text:p>
          </table:table-cell>
          <table:table-cell office:value-type="float" office:value="64099.839999999997" table:style-name="ce5">
            <text:p><text:s/>64.099,84<text:s/></text:p>
          </table:table-cell>
          <table:table-cell office:value-type="float" office:value="121733.74" table:style-name="ce5">
            <text:p><text:s/>121.733,74<text:s/></text:p>
          </table:table-cell>
          <table:table-cell office:value-type="float" office:value="906799.45" table:style-name="ce5">
            <text:p><text:s/>906.799,45<text:s/></text:p>
          </table:table-cell>
          <table:table-cell office:value-type="float" office:value="2832.44" table:style-name="ce5">
            <text:p><text:s/>2.832,44<text:s/></text:p>
          </table:table-cell>
          <table:table-cell office:value-type="float" office:value="43249.79" table:style-name="ce5">
            <text:p><text:s/>43.249,79<text:s/></text:p>
          </table:table-cell>
          <table:table-cell office:value-type="float" office:value="72796.87" table:style-name="ce5">
            <text:p><text:s/>72.796,87<text:s/></text:p>
          </table:table-cell>
          <table:table-cell office:value-type="float" office:value="78398.259999999995" table:style-name="ce5">
            <text:p><text:s/>78.398,26<text:s/></text:p>
          </table:table-cell>
          <table:table-cell office:value-type="float" office:value="700.07" table:style-name="ce5">
            <text:p><text:s/>700,07<text:s/></text:p>
          </table:table-cell>
          <table:table-cell office:value-type="float" office:value="9083.17" table:style-name="ce5">
            <text:p><text:s/>9.083,17<text:s/></text:p>
          </table:table-cell>
          <table:table-cell office:value-type="float" office:value="96.75" table:style-name="ce5">
            <text:p><text:s/>96,75<text:s/></text:p>
          </table:table-cell>
          <table:table-cell office:value-type="float" office:value="1354557.07" table:style-name="ce5">
            <text:p><text:s/>1.354.557,0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5207.5200000000004" table:style-name="ce5">
            <text:p><text:s/>5.207,52<text:s/></text:p>
          </table:table-cell>
          <table:table-cell office:value-type="float" office:value="8617.7900000000009" table:style-name="ce5">
            <text:p><text:s/>8.617,79<text:s/></text:p>
          </table:table-cell>
          <table:table-cell office:value-type="float" office:value="42604.74" table:style-name="ce5">
            <text:p><text:s/>42.604,74<text:s/></text:p>
          </table:table-cell>
          <table:table-cell office:value-type="float" office:value="19129.55" table:style-name="ce5">
            <text:p><text:s/>19.129,55<text:s/></text:p>
          </table:table-cell>
          <table:table-cell office:value-type="float" office:value="83471.070000000007" table:style-name="ce5">
            <text:p><text:s/>83.471,07<text:s/></text:p>
          </table:table-cell>
          <table:table-cell office:value-type="float" office:value="661626.44999999995" table:style-name="ce5">
            <text:p><text:s/>661.626,45<text:s/></text:p>
          </table:table-cell>
          <table:table-cell office:value-type="float" office:value="3007.8" table:style-name="ce5">
            <text:p><text:s/>3.007,80<text:s/></text:p>
          </table:table-cell>
          <table:table-cell office:value-type="float" office:value="25751.69" table:style-name="ce5">
            <text:p><text:s/>25.751,69<text:s/></text:p>
          </table:table-cell>
          <table:table-cell office:value-type="float" office:value="119596.96" table:style-name="ce5">
            <text:p><text:s/>119.596,96<text:s/></text:p>
          </table:table-cell>
          <table:table-cell office:value-type="float" office:value="28658.63" table:style-name="ce5">
            <text:p><text:s/>28.658,63<text:s/></text:p>
          </table:table-cell>
          <table:table-cell office:value-type="float" office:value="576.11" table:style-name="ce5">
            <text:p><text:s/>576,11<text:s/></text:p>
          </table:table-cell>
          <table:table-cell office:value-type="float" office:value="11875.06" table:style-name="ce5">
            <text:p><text:s/>11.875,06<text:s/></text:p>
          </table:table-cell>
          <table:table-cell office:value-type="float" office:value="79.62" table:style-name="ce5">
            <text:p><text:s/>79,62<text:s/></text:p>
          </table:table-cell>
          <table:table-cell office:value-type="float" office:value="1010202.99" table:style-name="ce5">
            <text:p><text:s/>1.010.202,9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5207.5200000000004" table:style-name="ce5">
            <text:p><text:s/>5.207,52<text:s/></text:p>
          </table:table-cell>
          <table:table-cell office:value-type="float" office:value="8617.7900000000009" table:style-name="ce5">
            <text:p><text:s/>8.617,79<text:s/></text:p>
          </table:table-cell>
          <table:table-cell office:value-type="float" office:value="42604.74" table:style-name="ce5">
            <text:p><text:s/>42.604,74<text:s/></text:p>
          </table:table-cell>
          <table:table-cell office:value-type="float" office:value="19129.55" table:style-name="ce5">
            <text:p><text:s/>19.129,55<text:s/></text:p>
          </table:table-cell>
          <table:table-cell office:value-type="float" office:value="83471.070000000007" table:style-name="ce5">
            <text:p><text:s/>83.471,07<text:s/></text:p>
          </table:table-cell>
          <table:table-cell office:value-type="float" office:value="661626.44999999995" table:style-name="ce5">
            <text:p><text:s/>661.626,45<text:s/></text:p>
          </table:table-cell>
          <table:table-cell office:value-type="float" office:value="3007.8" table:style-name="ce5">
            <text:p><text:s/>3.007,80<text:s/></text:p>
          </table:table-cell>
          <table:table-cell office:value-type="float" office:value="25751.69" table:style-name="ce5">
            <text:p><text:s/>25.751,69<text:s/></text:p>
          </table:table-cell>
          <table:table-cell office:value-type="float" office:value="119596.96" table:style-name="ce5">
            <text:p><text:s/>119.596,96<text:s/></text:p>
          </table:table-cell>
          <table:table-cell office:value-type="float" office:value="28658.63" table:style-name="ce5">
            <text:p><text:s/>28.658,63<text:s/></text:p>
          </table:table-cell>
          <table:table-cell office:value-type="float" office:value="576.11" table:style-name="ce5">
            <text:p><text:s/>576,11<text:s/></text:p>
          </table:table-cell>
          <table:table-cell office:value-type="float" office:value="11875.06" table:style-name="ce5">
            <text:p><text:s/>11.875,06<text:s/></text:p>
          </table:table-cell>
          <table:table-cell office:value-type="float" office:value="79.62" table:style-name="ce5">
            <text:p><text:s/>79,62<text:s/></text:p>
          </table:table-cell>
          <table:table-cell office:value-type="float" office:value="1010202.99" table:style-name="ce5">
            <text:p><text:s/>1.010.202,9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5264.88" table:style-name="ce5">
            <text:p><text:s/>5.264,88<text:s/></text:p>
          </table:table-cell>
          <table:table-cell office:value-type="float" office:value="30633.54" table:style-name="ce5">
            <text:p><text:s/>30.633,54<text:s/></text:p>
          </table:table-cell>
          <table:table-cell office:value-type="float" office:value="5238.18" table:style-name="ce5">
            <text:p><text:s/>5.238,18<text:s/></text:p>
          </table:table-cell>
          <table:table-cell office:value-type="float" office:value="6181.58" table:style-name="ce5">
            <text:p><text:s/>6.181,58<text:s/></text:p>
          </table:table-cell>
          <table:table-cell office:value-type="float" office:value="295161.42" table:style-name="ce5">
            <text:p><text:s/>295.161,42<text:s/></text:p>
          </table:table-cell>
          <table:table-cell office:value-type="float" office:value="1334803.74" table:style-name="ce5">
            <text:p><text:s/>1.334.803,74<text:s/></text:p>
          </table:table-cell>
          <table:table-cell office:value-type="float" office:value="5423.94" table:style-name="ce5">
            <text:p><text:s/>5.423,94<text:s/></text:p>
          </table:table-cell>
          <table:table-cell office:value-type="float" office:value="55257.57" table:style-name="ce5">
            <text:p><text:s/>55.257,57<text:s/></text:p>
          </table:table-cell>
          <table:table-cell office:value-type="float" office:value="584343.97" table:style-name="ce5">
            <text:p><text:s/>584.343,97<text:s/></text:p>
          </table:table-cell>
          <table:table-cell office:value-type="float" office:value="103328.08" table:style-name="ce5">
            <text:p><text:s/>103.328,08<text:s/></text:p>
          </table:table-cell>
          <table:table-cell office:value-type="float" office:value="1340.59" table:style-name="ce5">
            <text:p><text:s/>1.340,59<text:s/></text:p>
          </table:table-cell>
          <table:table-cell office:value-type="float" office:value="63886.47" table:style-name="ce5">
            <text:p><text:s/>63.886,47<text:s/></text:p>
          </table:table-cell>
          <table:table-cell office:value-type="float" office:value="185.28" table:style-name="ce5">
            <text:p><text:s/>185,28<text:s/></text:p>
          </table:table-cell>
          <table:table-cell office:value-type="float" office:value="2491049.2400000002" table:style-name="ce5">
            <text:p><text:s/>2.491.049,2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658.06" table:style-name="ce5">
            <text:p><text:s/>658,06<text:s/></text:p>
          </table:table-cell>
          <table:table-cell office:value-type="float" office:value="3829.12" table:style-name="ce5">
            <text:p><text:s/>3.829,12<text:s/></text:p>
          </table:table-cell>
          <table:table-cell office:value-type="float" office:value="654.77" table:style-name="ce5">
            <text:p><text:s/>654,77<text:s/></text:p>
          </table:table-cell>
          <table:table-cell office:value-type="float" office:value="715615.15" table:style-name="ce5">
            <text:p><text:s/>715.615,15<text:s/></text:p>
          </table:table-cell>
          <table:table-cell office:value-type="float" office:value="36894.94" table:style-name="ce5">
            <text:p><text:s/>36.894,94<text:s/></text:p>
          </table:table-cell>
          <table:table-cell office:value-type="float" office:value="166850.41" table:style-name="ce5">
            <text:p><text:s/>166.850,41<text:s/></text:p>
          </table:table-cell>
          <table:table-cell office:value-type="float" office:value="677.99" table:style-name="ce5">
            <text:p><text:s/>677,99<text:s/></text:p>
          </table:table-cell>
          <table:table-cell office:value-type="float" office:value="6907.18" table:style-name="ce5">
            <text:p><text:s/>6.907,18<text:s/></text:p>
          </table:table-cell>
          <table:table-cell office:value-type="float" office:value="73042.960000000006" table:style-name="ce5">
            <text:p><text:s/>73.042,96<text:s/></text:p>
          </table:table-cell>
          <table:table-cell office:value-type="float" office:value="12915.92" table:style-name="ce5">
            <text:p><text:s/>12.915,92<text:s/></text:p>
          </table:table-cell>
          <table:table-cell office:value-type="float" office:value="167.57" table:style-name="ce5">
            <text:p><text:s/>167,57<text:s/></text:p>
          </table:table-cell>
          <table:table-cell office:value-type="float" office:value="7985.78" table:style-name="ce5">
            <text:p><text:s/>7.985,78<text:s/></text:p>
          </table:table-cell>
          <table:table-cell office:value-type="float" office:value="23.16" table:style-name="ce5">
            <text:p><text:s/>23,16<text:s/></text:p>
          </table:table-cell>
          <table:table-cell office:value-type="float" office:value="1026223.01" table:style-name="ce5">
            <text:p><text:s/>1.026.223,01<text:s/></text:p>
          </table:table-cell>
          <table:table-cell table:number-columns-repeated="16368"/>
        </table:table-row>
        <table:table-row table:style-name="ro7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3524204.87" table:style-name="ce9">
            <text:p><text:s/>3.524.204,87<text:s/></text:p>
          </table:table-cell>
          <table:table-cell office:value-type="float" office:value="259247.64" table:style-name="ce9">
            <text:p><text:s/>259.247,64<text:s/></text:p>
          </table:table-cell>
          <table:table-cell office:value-type="float" office:value="2369227.11" table:style-name="ce9">
            <text:p><text:s/>2.369.227,11<text:s/></text:p>
          </table:table-cell>
          <table:table-cell office:value-type="float" office:value="3252544.75" table:style-name="ce9">
            <text:p><text:s/>3.252.544,75<text:s/></text:p>
          </table:table-cell>
          <table:table-cell office:value-type="float" office:value="3460752.34" table:style-name="ce9">
            <text:p><text:s/>3.460.752,34<text:s/></text:p>
          </table:table-cell>
          <table:table-cell office:value-type="float" office:value="26263974.829999998" table:style-name="ce9">
            <text:p><text:s/>26.263.974,83<text:s/></text:p>
          </table:table-cell>
          <table:table-cell office:value-type="float" office:value="161869.65" table:style-name="ce9">
            <text:p><text:s/>161.869,65<text:s/></text:p>
          </table:table-cell>
          <table:table-cell office:value-type="float" office:value="1517461.3" table:style-name="ce9">
            <text:p><text:s/>1.517.461,30<text:s/></text:p>
          </table:table-cell>
          <table:table-cell office:value-type="float" office:value="4295988.22" table:style-name="ce9">
            <text:p><text:s/>4.295.988,22<text:s/></text:p>
          </table:table-cell>
          <table:table-cell office:value-type="float" office:value="771347.92" table:style-name="ce9">
            <text:p><text:s/>771.347,92<text:s/></text:p>
          </table:table-cell>
          <table:table-cell office:value-type="float" office:value="23277.88" table:style-name="ce9">
            <text:p><text:s/>23.277,88<text:s/></text:p>
          </table:table-cell>
          <table:table-cell office:value-type="float" office:value="522968.96" table:style-name="ce9">
            <text:p><text:s/>522.968,96<text:s/></text:p>
          </table:table-cell>
          <table:table-cell office:value-type="float" office:value="3217.15" table:style-name="ce9">
            <text:p><text:s/>3.217,15<text:s/></text:p>
          </table:table-cell>
          <table:table-cell office:value-type="float" office:value="46426082.619999997" table:style-name="ce9">
            <text:p><text:s/>46.426.082,6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7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679318.28" table:style-name="ce5">
            <text:p><text:s/>679.318,28<text:s/></text:p>
          </table:table-cell>
          <table:table-cell office:value-type="float" office:value="232370.74" table:style-name="ce5">
            <text:p><text:s/>232.370,74<text:s/></text:p>
          </table:table-cell>
          <table:table-cell office:value-type="float" office:value="42256260.899999999" table:style-name="ce5">
            <text:p><text:s/>42.256.260,90<text:s/></text:p>
          </table:table-cell>
          <table:table-cell office:value-type="float" office:value="325606.28000000003" table:style-name="ce5">
            <text:p><text:s/>325.606,28<text:s/></text:p>
          </table:table-cell>
          <table:table-cell office:value-type="float" office:value="2270045.7200000002" table:style-name="ce5">
            <text:p><text:s/>2.270.045,72<text:s/></text:p>
          </table:table-cell>
          <table:table-cell office:value-type="float" office:value="6539912.6299999999" table:style-name="ce5">
            <text:p><text:s/>6.539.912,63<text:s/></text:p>
          </table:table-cell>
          <table:table-cell office:value-type="float" office:value="145590.34" table:style-name="ce5">
            <text:p><text:s/>145.590,34<text:s/></text:p>
          </table:table-cell>
          <table:table-cell office:value-type="float" office:value="1880431.53" table:style-name="ce5">
            <text:p><text:s/>1.880.431,53<text:s/></text:p>
          </table:table-cell>
          <table:table-cell office:value-type="float" office:value="2590087.08" table:style-name="ce5">
            <text:p><text:s/>2.590.087,08<text:s/></text:p>
          </table:table-cell>
          <table:table-cell office:value-type="float" office:value="696713.89" table:style-name="ce5">
            <text:p><text:s/>696.713,89<text:s/></text:p>
          </table:table-cell>
          <table:table-cell office:value-type="float" office:value="35984.25" table:style-name="ce5">
            <text:p><text:s/>35.984,25<text:s/></text:p>
          </table:table-cell>
          <table:table-cell office:value-type="float" office:value="585377.56000000006" table:style-name="ce5">
            <text:p><text:s/>585.377,56<text:s/></text:p>
          </table:table-cell>
          <table:table-cell office:value-type="float" office:value="4973.29" table:style-name="ce5">
            <text:p><text:s/>4.973,29<text:s/></text:p>
          </table:table-cell>
          <table:table-cell office:value-type="float" office:value="58242672.490000002" table:style-name="ce5">
            <text:p><text:s/>58.242.672,4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90386.51" table:style-name="ce5">
            <text:p><text:s/>90.386,51<text:s/></text:p>
          </table:table-cell>
          <table:table-cell office:value-type="float" office:value="81925.600000000006" table:style-name="ce5">
            <text:p><text:s/>81.925,60<text:s/></text:p>
          </table:table-cell>
          <table:table-cell office:value-type="float" office:value="33891930.609999999" table:style-name="ce5">
            <text:p><text:s/>33.891.930,61<text:s/></text:p>
          </table:table-cell>
          <table:table-cell office:value-type="float" office:value="108374.69" table:style-name="ce5">
            <text:p><text:s/>108.374,69<text:s/></text:p>
          </table:table-cell>
          <table:table-cell office:value-type="float" office:value="1180041.93" table:style-name="ce5">
            <text:p><text:s/>1.180.041,93<text:s/></text:p>
          </table:table-cell>
          <table:table-cell office:value-type="float" office:value="1450702.1" table:style-name="ce5">
            <text:p><text:s/>1.450.702,10<text:s/></text:p>
          </table:table-cell>
          <table:table-cell office:value-type="float" office:value="102981.29" table:style-name="ce5">
            <text:p><text:s/>102.981,29<text:s/></text:p>
          </table:table-cell>
          <table:table-cell office:value-type="float" office:value="1033280.68" table:style-name="ce5">
            <text:p><text:s/>1.033.280,68<text:s/></text:p>
          </table:table-cell>
          <table:table-cell office:value-type="float" office:value="1424126.23" table:style-name="ce5">
            <text:p><text:s/>1.424.126,23<text:s/></text:p>
          </table:table-cell>
          <table:table-cell office:value-type="float" office:value="380534.01" table:style-name="ce5">
            <text:p><text:s/>380.534,01<text:s/></text:p>
          </table:table-cell>
          <table:table-cell office:value-type="float" office:value="25452.959999999999" table:style-name="ce5">
            <text:p><text:s/>25.452,96<text:s/></text:p>
          </table:table-cell>
          <table:table-cell office:value-type="float" office:value="322937.57" table:style-name="ce5">
            <text:p><text:s/>322.937,57<text:s/></text:p>
          </table:table-cell>
          <table:table-cell office:value-type="float" office:value="3517.79" table:style-name="ce5">
            <text:p><text:s/>3.517,79<text:s/></text:p>
          </table:table-cell>
          <table:table-cell office:value-type="float" office:value="40096191.969999999" table:style-name="ce5">
            <text:p><text:s/>40.096.191,9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87279.44" table:style-name="ce5">
            <text:p><text:s/>87.279,44<text:s/></text:p>
          </table:table-cell>
          <table:table-cell office:value-type="float" office:value="78984.070000000007" table:style-name="ce5">
            <text:p><text:s/>78.984,07<text:s/></text:p>
          </table:table-cell>
          <table:table-cell office:value-type="float" office:value="32405446.149999999" table:style-name="ce5">
            <text:p><text:s/>32.405.446,15<text:s/></text:p>
          </table:table-cell>
          <table:table-cell office:value-type="float" office:value="104150.24" table:style-name="ce5">
            <text:p><text:s/>104.150,24<text:s/></text:p>
          </table:table-cell>
          <table:table-cell office:value-type="float" office:value="1131793.1499999999" table:style-name="ce5">
            <text:p><text:s/>1.131.793,15<text:s/></text:p>
          </table:table-cell>
          <table:table-cell office:value-type="float" office:value="1391044.61" table:style-name="ce5">
            <text:p><text:s/>1.391.044,61<text:s/></text:p>
          </table:table-cell>
          <table:table-cell office:value-type="float" office:value="98482.46" table:style-name="ce5">
            <text:p><text:s/>98.482,46<text:s/></text:p>
          </table:table-cell>
          <table:table-cell office:value-type="float" office:value="988323.49" table:style-name="ce5">
            <text:p><text:s/>988.323,49<text:s/></text:p>
          </table:table-cell>
          <table:table-cell office:value-type="float" office:value="1373229.86" table:style-name="ce5">
            <text:p><text:s/>1.373.229,86<text:s/></text:p>
          </table:table-cell>
          <table:table-cell office:value-type="float" office:value="365170.78" table:style-name="ce5">
            <text:p><text:s/>365.170,78<text:s/></text:p>
          </table:table-cell>
          <table:table-cell office:value-type="float" office:value="24341.03" table:style-name="ce5">
            <text:p><text:s/>24.341,03<text:s/></text:p>
          </table:table-cell>
          <table:table-cell office:value-type="float" office:value="309004.09999999998" table:style-name="ce5">
            <text:p><text:s/>309.004,10<text:s/></text:p>
          </table:table-cell>
          <table:table-cell office:value-type="float" office:value="3364.11" table:style-name="ce5">
            <text:p><text:s/>3.364,11<text:s/></text:p>
          </table:table-cell>
          <table:table-cell office:value-type="float" office:value="38360613.490000002" table:style-name="ce5">
            <text:p><text:s/>38.360.613,4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1775.45" table:style-name="ce5">
            <text:p><text:s/>1.775,45<text:s/></text:p>
          </table:table-cell>
          <table:table-cell office:value-type="float" office:value="1679.66" table:style-name="ce5">
            <text:p><text:s/>1.679,66<text:s/></text:p>
          </table:table-cell>
          <table:table-cell office:value-type="float" office:value="846426.62" table:style-name="ce5">
            <text:p><text:s/>846.426,62<text:s/></text:p>
          </table:table-cell>
          <table:table-cell office:value-type="float" office:value="2409.4499999999998" table:style-name="ce5">
            <text:p><text:s/>2.409,45<text:s/></text:p>
          </table:table-cell>
          <table:table-cell office:value-type="float" office:value="27500.66" table:style-name="ce5">
            <text:p><text:s/>27.500,66<text:s/></text:p>
          </table:table-cell>
          <table:table-cell office:value-type="float" office:value="34000.480000000003" table:style-name="ce5">
            <text:p><text:s/>34.000,48<text:s/></text:p>
          </table:table-cell>
          <table:table-cell office:value-type="float" office:value="2562.0300000000002" table:style-name="ce5">
            <text:p><text:s/>2.562,03<text:s/></text:p>
          </table:table-cell>
          <table:table-cell office:value-type="float" office:value="25603.81" table:style-name="ce5">
            <text:p><text:s/>25.603,81<text:s/></text:p>
          </table:table-cell>
          <table:table-cell office:value-type="float" office:value="29064.95" table:style-name="ce5">
            <text:p><text:s/>29.064,95<text:s/></text:p>
          </table:table-cell>
          <table:table-cell office:value-type="float" office:value="8758.24" table:style-name="ce5">
            <text:p><text:s/>8.758,24<text:s/></text:p>
          </table:table-cell>
          <table:table-cell office:value-type="float" office:value="633.23" table:style-name="ce5">
            <text:p><text:s/>633,23<text:s/></text:p>
          </table:table-cell>
          <table:table-cell office:value-type="float" office:value="7936.18" table:style-name="ce5">
            <text:p><text:s/>7.936,18<text:s/></text:p>
          </table:table-cell>
          <table:table-cell office:value-type="float" office:value="87.52" table:style-name="ce5">
            <text:p><text:s/>87,52<text:s/></text:p>
          </table:table-cell>
          <table:table-cell office:value-type="float" office:value="988438.28" table:style-name="ce5">
            <text:p><text:s/>988.438,2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1331.62" table:style-name="ce5">
            <text:p><text:s/>1.331,62<text:s/></text:p>
          </table:table-cell>
          <table:table-cell office:value-type="float" office:value="1261.8699999999999" table:style-name="ce5">
            <text:p><text:s/>1.261,87<text:s/></text:p>
          </table:table-cell>
          <table:table-cell office:value-type="float" office:value="640057.84" table:style-name="ce5">
            <text:p><text:s/>640.057,84<text:s/></text:p>
          </table:table-cell>
          <table:table-cell office:value-type="float" office:value="1815" table:style-name="ce5">
            <text:p><text:s/>1.815,00<text:s/></text:p>
          </table:table-cell>
          <table:table-cell office:value-type="float" office:value="20748.12" table:style-name="ce5">
            <text:p><text:s/>20.748,12<text:s/></text:p>
          </table:table-cell>
          <table:table-cell office:value-type="float" office:value="25657.01" table:style-name="ce5">
            <text:p><text:s/>25.657,01<text:s/></text:p>
          </table:table-cell>
          <table:table-cell office:value-type="float" office:value="1936.8" table:style-name="ce5">
            <text:p><text:s/>1.936,80<text:s/></text:p>
          </table:table-cell>
          <table:table-cell office:value-type="float" office:value="19353.38" table:style-name="ce5">
            <text:p><text:s/>19.353,38<text:s/></text:p>
          </table:table-cell>
          <table:table-cell office:value-type="float" office:value="21831.42" table:style-name="ce5">
            <text:p><text:s/>21.831,42<text:s/></text:p>
          </table:table-cell>
          <table:table-cell office:value-type="float" office:value="6604.99" table:style-name="ce5">
            <text:p><text:s/>6.604,99<text:s/></text:p>
          </table:table-cell>
          <table:table-cell office:value-type="float" office:value="478.7" table:style-name="ce5">
            <text:p><text:s/>478,70<text:s/></text:p>
          </table:table-cell>
          <table:table-cell office:value-type="float" office:value="5997.29" table:style-name="ce5">
            <text:p><text:s/>5.997,29<text:s/></text:p>
          </table:table-cell>
          <table:table-cell office:value-type="float" office:value="66.16" table:style-name="ce5">
            <text:p><text:s/>66,16<text:s/></text:p>
          </table:table-cell>
          <table:table-cell office:value-type="float" office:value="747140.2" table:style-name="ce5">
            <text:p><text:s/>747.140,2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18717.419999999998" table:style-name="ce5">
            <text:p><text:s/>18.717,42<text:s/></text:p>
          </table:table-cell>
          <table:table-cell office:value-type="float" office:value="16943.96" table:style-name="ce5">
            <text:p><text:s/>16.943,96<text:s/></text:p>
          </table:table-cell>
          <table:table-cell office:value-type="float" office:value="6917924.71" table:style-name="ce5">
            <text:p><text:s/>6.917.924,71<text:s/></text:p>
          </table:table-cell>
          <table:table-cell office:value-type="float" office:value="22357.08" table:style-name="ce5">
            <text:p><text:s/>22.357,08<text:s/></text:p>
          </table:table-cell>
          <table:table-cell office:value-type="float" office:value="243050.9" table:style-name="ce5">
            <text:p><text:s/>243.050,90<text:s/></text:p>
          </table:table-cell>
          <table:table-cell office:value-type="float" office:value="298738.7" table:style-name="ce5">
            <text:p><text:s/>298.738,70<text:s/></text:p>
          </table:table-cell>
          <table:table-cell office:value-type="float" office:value="21161.55" table:style-name="ce5">
            <text:p><text:s/>21.161,55<text:s/></text:p>
          </table:table-cell>
          <table:table-cell office:value-type="float" office:value="212359.26" table:style-name="ce5">
            <text:p><text:s/>212.359,26<text:s/></text:p>
          </table:table-cell>
          <table:table-cell office:value-type="float" office:value="294576.08" table:style-name="ce5">
            <text:p><text:s/>294.576,08<text:s/></text:p>
          </table:table-cell>
          <table:table-cell office:value-type="float" office:value="78411.28" table:style-name="ce5">
            <text:p><text:s/>78.411,28<text:s/></text:p>
          </table:table-cell>
          <table:table-cell office:value-type="float" office:value="5230.3100000000004" table:style-name="ce5">
            <text:p><text:s/>5.230,31<text:s/></text:p>
          </table:table-cell>
          <table:table-cell office:value-type="float" office:value="66389.89" table:style-name="ce5">
            <text:p><text:s/>66.389,89<text:s/></text:p>
          </table:table-cell>
          <table:table-cell office:value-type="float" office:value="722.87" table:style-name="ce5">
            <text:p><text:s/>722,87<text:s/></text:p>
          </table:table-cell>
          <table:table-cell office:value-type="float" office:value="8196584.0099999998" table:style-name="ce5">
            <text:p><text:s/>8.196.584,0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18674.3" table:style-name="ce5">
            <text:p><text:s/>18.674,30<text:s/></text:p>
          </table:table-cell>
          <table:table-cell office:value-type="float" office:value="16903.400000000001" table:style-name="ce5">
            <text:p><text:s/>16.903,40<text:s/></text:p>
          </table:table-cell>
          <table:table-cell office:value-type="float" office:value="6897812.3799999999" table:style-name="ce5">
            <text:p><text:s/>6.897.812,38<text:s/></text:p>
          </table:table-cell>
          <table:table-cell office:value-type="float" office:value="22299.24" table:style-name="ce5">
            <text:p><text:s/>22.299,24<text:s/></text:p>
          </table:table-cell>
          <table:table-cell office:value-type="float" office:value="242394.07" table:style-name="ce5">
            <text:p><text:s/>242.394,07<text:s/></text:p>
          </table:table-cell>
          <table:table-cell office:value-type="float" office:value="297928.17" table:style-name="ce5">
            <text:p><text:s/>297.928,17<text:s/></text:p>
          </table:table-cell>
          <table:table-cell office:value-type="float" office:value="21100.639999999999" table:style-name="ce5">
            <text:p><text:s/>21.100,64<text:s/></text:p>
          </table:table-cell>
          <table:table-cell office:value-type="float" office:value="211750.46" table:style-name="ce5">
            <text:p><text:s/>211.750,46<text:s/></text:p>
          </table:table-cell>
          <table:table-cell office:value-type="float" office:value="293878.18" table:style-name="ce5">
            <text:p><text:s/>293.878,18<text:s/></text:p>
          </table:table-cell>
          <table:table-cell office:value-type="float" office:value="78201.91" table:style-name="ce5">
            <text:p><text:s/>78.201,91<text:s/></text:p>
          </table:table-cell>
          <table:table-cell office:value-type="float" office:value="5215.26" table:style-name="ce5">
            <text:p><text:s/>5.215,26<text:s/></text:p>
          </table:table-cell>
          <table:table-cell office:value-type="float" office:value="66201.17" table:style-name="ce5">
            <text:p><text:s/>66.201,17<text:s/></text:p>
          </table:table-cell>
          <table:table-cell office:value-type="float" office:value="720.79" table:style-name="ce5">
            <text:p><text:s/>720,79<text:s/></text:p>
          </table:table-cell>
          <table:table-cell office:value-type="float" office:value="8173079.9699999997" table:style-name="ce5">
            <text:p><text:s/>8.173.079,9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36.700000000000003" table:style-name="ce5">
            <text:p><text:s/>36,70<text:s/></text:p>
          </table:table-cell>
          <table:table-cell office:value-type="float" office:value="34.49" table:style-name="ce5">
            <text:p><text:s/>34,49<text:s/></text:p>
          </table:table-cell>
          <table:table-cell office:value-type="float" office:value="17022.82" table:style-name="ce5">
            <text:p><text:s/>17.022,82<text:s/></text:p>
          </table:table-cell>
          <table:table-cell office:value-type="float" office:value="49.07" table:style-name="ce5">
            <text:p><text:s/>49,07<text:s/></text:p>
          </table:table-cell>
          <table:table-cell office:value-type="float" office:value="556.82000000000005" table:style-name="ce5">
            <text:p><text:s/>556,82<text:s/></text:p>
          </table:table-cell>
          <table:table-cell office:value-type="float" office:value="686.83" table:style-name="ce5">
            <text:p><text:s/>686,83<text:s/></text:p>
          </table:table-cell>
          <table:table-cell office:value-type="float" office:value="51.56" table:style-name="ce5">
            <text:p><text:s/>51,56<text:s/></text:p>
          </table:table-cell>
          <table:table-cell office:value-type="float" office:value="515.41999999999996" table:style-name="ce5">
            <text:p><text:s/>515,42<text:s/></text:p>
          </table:table-cell>
          <table:table-cell office:value-type="float" office:value="592.85" table:style-name="ce5">
            <text:p><text:s/>592,85<text:s/></text:p>
          </table:table-cell>
          <table:table-cell office:value-type="float" office:value="177.51" table:style-name="ce5">
            <text:p><text:s/>177,51<text:s/></text:p>
          </table:table-cell>
          <table:table-cell office:value-type="float" office:value="12.74" table:style-name="ce5">
            <text:p><text:s/>12,74<text:s/></text:p>
          </table:table-cell>
          <table:table-cell office:value-type="float" office:value="159.82" table:style-name="ce5">
            <text:p><text:s/>159,82<text:s/></text:p>
          </table:table-cell>
          <table:table-cell office:value-type="float" office:value="1.76" table:style-name="ce5">
            <text:p><text:s/>1,76<text:s/></text:p>
          </table:table-cell>
          <table:table-cell office:value-type="float" office:value="19898.39" table:style-name="ce5">
            <text:p><text:s/>19.898,3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6.42" table:style-name="ce5">
            <text:p><text:s/>6,42<text:s/></text:p>
          </table:table-cell>
          <table:table-cell office:value-type="float" office:value="6.07" table:style-name="ce5">
            <text:p><text:s/>6,07<text:s/></text:p>
          </table:table-cell>
          <table:table-cell office:value-type="float" office:value="3089.51" table:style-name="ce5">
            <text:p><text:s/>3.089,51<text:s/></text:p>
          </table:table-cell>
          <table:table-cell office:value-type="float" office:value="8.77" table:style-name="ce5">
            <text:p><text:s/>8,77<text:s/></text:p>
          </table:table-cell>
          <table:table-cell office:value-type="float" office:value="100.01" table:style-name="ce5">
            <text:p><text:s/>100,01<text:s/></text:p>
          </table:table-cell>
          <table:table-cell office:value-type="float" office:value="123.7" table:style-name="ce5">
            <text:p><text:s/>123,70<text:s/></text:p>
          </table:table-cell>
          <table:table-cell office:value-type="float" office:value="9.35" table:style-name="ce5">
            <text:p><text:s/>9,35<text:s/></text:p>
          </table:table-cell>
          <table:table-cell office:value-type="float" office:value="93.38" table:style-name="ce5">
            <text:p><text:s/>93,38<text:s/></text:p>
          </table:table-cell>
          <table:table-cell office:value-type="float" office:value="105.05" table:style-name="ce5">
            <text:p><text:s/>105,05<text:s/></text:p>
          </table:table-cell>
          <table:table-cell office:value-type="float" office:value="31.86" table:style-name="ce5">
            <text:p><text:s/>31,86<text:s/></text:p>
          </table:table-cell>
          <table:table-cell office:value-type="float" office:value="2.31" table:style-name="ce5">
            <text:p><text:s/>2,31<text:s/></text:p>
          </table:table-cell>
          <table:table-cell office:value-type="float" office:value="28.9" table:style-name="ce5">
            <text:p><text:s/>28,90<text:s/></text:p>
          </table:table-cell>
          <table:table-cell office:value-type="float" office:value="0.32" table:style-name="ce5">
            <text:p><text:s/>0,32<text:s/></text:p>
          </table:table-cell>
          <table:table-cell office:value-type="float" office:value="3605.65" table:style-name="ce5">
            <text:p><text:s/>3.605,6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570214.35" table:style-name="ce5">
            <text:p><text:s/>570.214,35<text:s/></text:p>
          </table:table-cell>
          <table:table-cell office:value-type="float" office:value="133501.18" table:style-name="ce5">
            <text:p><text:s/>133.501,18<text:s/></text:p>
          </table:table-cell>
          <table:table-cell office:value-type="float" office:value="1446405.58" table:style-name="ce5">
            <text:p><text:s/>1.446.405,58<text:s/></text:p>
          </table:table-cell>
          <table:table-cell office:value-type="float" office:value="194874.51" table:style-name="ce5">
            <text:p><text:s/>194.874,51<text:s/></text:p>
          </table:table-cell>
          <table:table-cell office:value-type="float" office:value="846952.89" table:style-name="ce5">
            <text:p><text:s/>846.952,89<text:s/></text:p>
          </table:table-cell>
          <table:table-cell office:value-type="float" office:value="4790471.83" table:style-name="ce5">
            <text:p><text:s/>4.790.471,83<text:s/></text:p>
          </table:table-cell>
          <table:table-cell office:value-type="float" office:value="21447.5" table:style-name="ce5">
            <text:p><text:s/>21.447,50<text:s/></text:p>
          </table:table-cell>
          <table:table-cell office:value-type="float" office:value="634791.59" table:style-name="ce5">
            <text:p><text:s/>634.791,59<text:s/></text:p>
          </table:table-cell>
          <table:table-cell office:value-type="float" office:value="871384.77" table:style-name="ce5">
            <text:p><text:s/>871.384,77<text:s/></text:p>
          </table:table-cell>
          <table:table-cell office:value-type="float" office:value="237768.6" table:style-name="ce5">
            <text:p><text:s/>237.768,60<text:s/></text:p>
          </table:table-cell>
          <table:table-cell office:value-type="float" office:value="5300.98" table:style-name="ce5">
            <text:p><text:s/>5.300,98<text:s/></text:p>
          </table:table-cell>
          <table:table-cell office:value-type="float" office:value="196050.1" table:style-name="ce5">
            <text:p><text:s/>196.050,10<text:s/></text:p>
          </table:table-cell>
          <table:table-cell office:value-type="float" office:value="732.63" table:style-name="ce5">
            <text:p><text:s/>732,63<text:s/></text:p>
          </table:table-cell>
          <table:table-cell office:value-type="float" office:value="9949896.5099999998" table:style-name="ce5">
            <text:p><text:s/>9.949.896,5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532262.48" table:style-name="ce5">
            <text:p><text:s/>532.262,48<text:s/></text:p>
          </table:table-cell>
          <table:table-cell office:value-type="float" office:value="115044.79" table:style-name="ce5">
            <text:p><text:s/>115.044,79<text:s/></text:p>
          </table:table-cell>
          <table:table-cell office:value-type="float" office:value="1444143.82" table:style-name="ce5">
            <text:p><text:s/>1.444.143,82<text:s/></text:p>
          </table:table-cell>
          <table:table-cell office:value-type="float" office:value="160690.43" table:style-name="ce5">
            <text:p><text:s/>160.690,43<text:s/></text:p>
          </table:table-cell>
          <table:table-cell office:value-type="float" office:value="682689.1" table:style-name="ce5">
            <text:p><text:s/>682.689,10<text:s/></text:p>
          </table:table-cell>
          <table:table-cell office:value-type="float" office:value="4291978.07" table:style-name="ce5">
            <text:p><text:s/>4.291.978,07<text:s/></text:p>
          </table:table-cell>
          <table:table-cell office:value-type="float" office:value="19105.53" table:style-name="ce5">
            <text:p><text:s/>19.105,53<text:s/></text:p>
          </table:table-cell>
          <table:table-cell office:value-type="float" office:value="362131.73" table:style-name="ce5">
            <text:p><text:s/>362.131,73<text:s/></text:p>
          </table:table-cell>
          <table:table-cell office:value-type="float" office:value="790020.26" table:style-name="ce5">
            <text:p><text:s/>790.020,26<text:s/></text:p>
          </table:table-cell>
          <table:table-cell office:value-type="float" office:value="208461.18" table:style-name="ce5">
            <text:p><text:s/>208.461,18<text:s/></text:p>
          </table:table-cell>
          <table:table-cell office:value-type="float" office:value="4722.1400000000003" table:style-name="ce5">
            <text:p><text:s/>4.722,14<text:s/></text:p>
          </table:table-cell>
          <table:table-cell office:value-type="float" office:value="182991.77" table:style-name="ce5">
            <text:p><text:s/>182.991,77<text:s/></text:p>
          </table:table-cell>
          <table:table-cell office:value-type="float" office:value="652.63" table:style-name="ce5">
            <text:p><text:s/>652,63<text:s/></text:p>
          </table:table-cell>
          <table:table-cell office:value-type="float" office:value="8794893.9299999997" table:style-name="ce5">
            <text:p><text:s/>8.794.893,9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37951.870000000003" table:style-name="ce5">
            <text:p><text:s/>37.951,87<text:s/></text:p>
          </table:table-cell>
          <table:table-cell office:value-type="float" office:value="18456.39" table:style-name="ce5">
            <text:p><text:s/>18.456,39<text:s/></text:p>
          </table:table-cell>
          <table:table-cell office:value-type="float" office:value="2261.7600000000002" table:style-name="ce5">
            <text:p><text:s/>2.261,76<text:s/></text:p>
          </table:table-cell>
          <table:table-cell office:value-type="float" office:value="34184.080000000002" table:style-name="ce5">
            <text:p><text:s/>34.184,08<text:s/></text:p>
          </table:table-cell>
          <table:table-cell office:value-type="float" office:value="164263.79" table:style-name="ce5">
            <text:p><text:s/>164.263,79<text:s/></text:p>
          </table:table-cell>
          <table:table-cell office:value-type="float" office:value="498493.76" table:style-name="ce5">
            <text:p><text:s/>498.493,76<text:s/></text:p>
          </table:table-cell>
          <table:table-cell office:value-type="float" office:value="2341.9699999999998" table:style-name="ce5">
            <text:p><text:s/>2.341,97<text:s/></text:p>
          </table:table-cell>
          <table:table-cell office:value-type="float" office:value="272659.86" table:style-name="ce5">
            <text:p><text:s/>272.659,86<text:s/></text:p>
          </table:table-cell>
          <table:table-cell office:value-type="float" office:value="81364.509999999995" table:style-name="ce5">
            <text:p><text:s/>81.364,51<text:s/></text:p>
          </table:table-cell>
          <table:table-cell office:value-type="float" office:value="29307.42" table:style-name="ce5">
            <text:p><text:s/>29.307,42<text:s/></text:p>
          </table:table-cell>
          <table:table-cell office:value-type="float" office:value="578.84" table:style-name="ce5">
            <text:p><text:s/>578,84<text:s/></text:p>
          </table:table-cell>
          <table:table-cell office:value-type="float" office:value="13058.33" table:style-name="ce5">
            <text:p><text:s/>13.058,33<text:s/></text:p>
          </table:table-cell>
          <table:table-cell office:value-type="float" office:value="80" table:style-name="ce5">
            <text:p><text:s/>80,00<text:s/></text:p>
          </table:table-cell>
          <table:table-cell office:value-type="float" office:value="1155002.58" table:style-name="ce5">
            <text:p><text:s/>1.155.002,5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13614.1" table:style-name="ce5">
            <text:p><text:s/>13.614,10<text:s/></text:p>
          </table:table-cell>
          <table:table-cell office:value-type="float" office:value="12250.49" table:style-name="ce5">
            <text:p><text:s/>12.250,49<text:s/></text:p>
          </table:table-cell>
          <table:table-cell office:value-type="float" office:value="4614759.68" table:style-name="ce5">
            <text:p><text:s/>4.614.759,68<text:s/></text:p>
          </table:table-cell>
          <table:table-cell office:value-type="float" office:value="16052.56" table:style-name="ce5">
            <text:p><text:s/>16.052,56<text:s/></text:p>
          </table:table-cell>
          <table:table-cell office:value-type="float" office:value="239916.07" table:style-name="ce5">
            <text:p><text:s/>239.916,07<text:s/></text:p>
          </table:table-cell>
          <table:table-cell office:value-type="float" office:value="213992.69" table:style-name="ce5">
            <text:p><text:s/>213.992,69<text:s/></text:p>
          </table:table-cell>
          <table:table-cell office:value-type="float" office:value="15115.49" table:style-name="ce5">
            <text:p><text:s/>15.115,49<text:s/></text:p>
          </table:table-cell>
          <table:table-cell office:value-type="float" office:value="151715.94" table:style-name="ce5">
            <text:p><text:s/>151.715,94<text:s/></text:p>
          </table:table-cell>
          <table:table-cell office:value-type="float" office:value="224787.22" table:style-name="ce5">
            <text:p><text:s/>224.787,22<text:s/></text:p>
          </table:table-cell>
          <table:table-cell office:value-type="float" office:value="56308.32" table:style-name="ce5">
            <text:p><text:s/>56.308,32<text:s/></text:p>
          </table:table-cell>
          <table:table-cell office:value-type="float" office:value="3735.96" table:style-name="ce5">
            <text:p><text:s/>3.735,96<text:s/></text:p>
          </table:table-cell>
          <table:table-cell office:value-type="float" office:value="359088.46" table:style-name="ce5">
            <text:p><text:s/>359.088,46<text:s/></text:p>
          </table:table-cell>
          <table:table-cell office:value-type="float" office:value="516.34" table:style-name="ce5">
            <text:p><text:s/>516,34<text:s/></text:p>
          </table:table-cell>
          <table:table-cell office:value-type="float" office:value="5921853.3200000003" table:style-name="ce5">
            <text:p><text:s/>5.921.853,3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27.92" table:style-name="ce5">
            <text:p><text:s/>27,92<text:s/></text:p>
          </table:table-cell>
          <table:table-cell office:value-type="float" office:value="26.87" table:style-name="ce5">
            <text:p><text:s/>26,87<text:s/></text:p>
          </table:table-cell>
          <table:table-cell office:value-type="float" office:value="14508.87" table:style-name="ce5">
            <text:p><text:s/>14.508,87<text:s/></text:p>
          </table:table-cell>
          <table:table-cell office:value-type="float" office:value="39.71" table:style-name="ce5">
            <text:p><text:s/>39,71<text:s/></text:p>
          </table:table-cell>
          <table:table-cell office:value-type="float" office:value="460.48" table:style-name="ce5">
            <text:p><text:s/>460,48<text:s/></text:p>
          </table:table-cell>
          <table:table-cell office:value-type="float" office:value="570.37" table:style-name="ce5">
            <text:p><text:s/>570,37<text:s/></text:p>
          </table:table-cell>
          <table:table-cell office:value-type="float" office:value="43.78" table:style-name="ce5">
            <text:p><text:s/>43,78<text:s/></text:p>
          </table:table-cell>
          <table:table-cell office:value-type="float" office:value="437.04" table:style-name="ce5">
            <text:p><text:s/>437,04<text:s/></text:p>
          </table:table-cell>
          <table:table-cell office:value-type="float" office:value="464.18" table:style-name="ce5">
            <text:p><text:s/>464,18<text:s/></text:p>
          </table:table-cell>
          <table:table-cell office:value-type="float" office:value="146.05000000000001" table:style-name="ce5">
            <text:p><text:s/>146,05<text:s/></text:p>
          </table:table-cell>
          <table:table-cell office:value-type="float" office:value="10.82" table:style-name="ce5">
            <text:p><text:s/>10,82<text:s/></text:p>
          </table:table-cell>
          <table:table-cell office:value-type="float" office:value="135.12" table:style-name="ce5">
            <text:p><text:s/>135,12<text:s/></text:p>
          </table:table-cell>
          <table:table-cell office:value-type="float" office:value="1.5" table:style-name="ce5">
            <text:p><text:s/>1,50<text:s/></text:p>
          </table:table-cell>
          <table:table-cell office:value-type="float" office:value="16872.71" table:style-name="ce5">
            <text:p><text:s/>16.872,7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180133.83" table:style-name="ce5">
            <text:p><text:s/>180.133,83<text:s/></text:p>
          </table:table-cell>
          <table:table-cell office:value-type="float" office:value="147301.60999999999" table:style-name="ce5">
            <text:p><text:s/>147.301,61<text:s/></text:p>
          </table:table-cell>
          <table:table-cell office:value-type="float" office:value="11142148.26" table:style-name="ce5">
            <text:p><text:s/>11.142.148,26<text:s/></text:p>
          </table:table-cell>
          <table:table-cell office:value-type="float" office:value="209392.51" table:style-name="ce5">
            <text:p><text:s/>209.392,51<text:s/></text:p>
          </table:table-cell>
          <table:table-cell office:value-type="float" office:value="2630388.5499999998" table:style-name="ce5">
            <text:p><text:s/>2.630.388,55<text:s/></text:p>
          </table:table-cell>
          <table:table-cell office:value-type="float" office:value="9742408.3100000005" table:style-name="ce5">
            <text:p><text:s/>9.742.408,31<text:s/></text:p>
          </table:table-cell>
          <table:table-cell office:value-type="float" office:value="45235.7" table:style-name="ce5">
            <text:p><text:s/>45.235,70<text:s/></text:p>
          </table:table-cell>
          <table:table-cell office:value-type="float" office:value="712125.01" table:style-name="ce5">
            <text:p><text:s/>712.125,01<text:s/></text:p>
          </table:table-cell>
          <table:table-cell office:value-type="float" office:value="619605.1" table:style-name="ce5">
            <text:p><text:s/>619.605,10<text:s/></text:p>
          </table:table-cell>
          <table:table-cell office:value-type="float" office:value="419970.42" table:style-name="ce5">
            <text:p><text:s/>419.970,42<text:s/></text:p>
          </table:table-cell>
          <table:table-cell office:value-type="float" office:value="11180.51" table:style-name="ce5">
            <text:p><text:s/>11.180,51<text:s/></text:p>
          </table:table-cell>
          <table:table-cell office:value-type="float" office:value="593084.03" table:style-name="ce5">
            <text:p><text:s/>593.084,03<text:s/></text:p>
          </table:table-cell>
          <table:table-cell office:value-type="float" office:value="1545.23" table:style-name="ce5">
            <text:p><text:s/>1.545,23<text:s/></text:p>
          </table:table-cell>
          <table:table-cell office:value-type="float" office:value="26454519.07" table:style-name="ce5">
            <text:p><text:s/>26.454.519,0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39714764.829999998" table:style-name="ce5">
            <text:p><text:s/>39.714.764,83<text:s/></text:p>
          </table:table-cell>
          <table:table-cell office:value-type="float" office:value="48540.76" table:style-name="ce5">
            <text:p><text:s/>48.540,76<text:s/></text:p>
          </table:table-cell>
          <table:table-cell office:value-type="float" office:value="79678189.400000006" table:style-name="ce5">
            <text:p><text:s/>79.678.189,40<text:s/></text:p>
          </table:table-cell>
          <table:table-cell office:value-type="float" office:value="261668.29" table:style-name="ce5">
            <text:p><text:s/>261.668,29<text:s/></text:p>
          </table:table-cell>
          <table:table-cell office:value-type="float" office:value="1183416.1100000001" table:style-name="ce5">
            <text:p><text:s/>1.183.416,11<text:s/></text:p>
          </table:table-cell>
          <table:table-cell office:value-type="float" office:value="1709133.04" table:style-name="ce5">
            <text:p><text:s/>1.709.133,04<text:s/></text:p>
          </table:table-cell>
          <table:table-cell office:value-type="float" office:value="8314.5400000000009" table:style-name="ce5">
            <text:p><text:s/>8.314,54<text:s/></text:p>
          </table:table-cell>
          <table:table-cell office:value-type="float" office:value="539929.93000000005" table:style-name="ce5">
            <text:p><text:s/>539.929,93<text:s/></text:p>
          </table:table-cell>
          <table:table-cell office:value-type="float" office:value="712534.77" table:style-name="ce5">
            <text:p><text:s/>712.534,77<text:s/></text:p>
          </table:table-cell>
          <table:table-cell office:value-type="float" office:value="212629.94" table:style-name="ce5">
            <text:p><text:s/>212.629,94<text:s/></text:p>
          </table:table-cell>
          <table:table-cell office:value-type="float" office:value="2010.99" table:style-name="ce5">
            <text:p><text:s/>2.010,99<text:s/></text:p>
          </table:table-cell>
          <table:table-cell office:value-type="float" office:value="31675.9" table:style-name="ce5">
            <text:p><text:s/>31.675,90<text:s/></text:p>
          </table:table-cell>
          <table:table-cell office:value-type="float" office:value="277.94" table:style-name="ce5">
            <text:p><text:s/>277,94<text:s/></text:p>
          </table:table-cell>
          <table:table-cell office:value-type="float" office:value="124103086.44" table:style-name="ce5">
            <text:p><text:s/>124.103.086,4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965688.8" table:style-name="ce5">
            <text:p><text:s/>965.688,80<text:s/></text:p>
          </table:table-cell>
          <table:table-cell office:value-type="float" office:value="2650.6" table:style-name="ce5">
            <text:p><text:s/>2.650,60<text:s/></text:p>
          </table:table-cell>
          <table:table-cell office:value-type="float" office:value="44883706.210000001" table:style-name="ce5">
            <text:p><text:s/>44.883.706,21<text:s/></text:p>
          </table:table-cell>
          <table:table-cell office:value-type="float" office:value="2151.6999999999998" table:style-name="ce5">
            <text:p><text:s/>2.151,70<text:s/></text:p>
          </table:table-cell>
          <table:table-cell office:value-type="float" office:value="161775.62" table:style-name="ce5">
            <text:p><text:s/>161.775,62<text:s/></text:p>
          </table:table-cell>
          <table:table-cell office:value-type="float" office:value="433170.75" table:style-name="ce5">
            <text:p><text:s/>433.170,75<text:s/></text:p>
          </table:table-cell>
          <table:table-cell office:value-type="float" office:value="1684.65" table:style-name="ce5">
            <text:p><text:s/>1.684,65<text:s/></text:p>
          </table:table-cell>
          <table:table-cell office:value-type="float" office:value="16815.53" table:style-name="ce5">
            <text:p><text:s/>16.815,53<text:s/></text:p>
          </table:table-cell>
          <table:table-cell office:value-type="float" office:value="163256.62" table:style-name="ce5">
            <text:p><text:s/>163.256,62<text:s/></text:p>
          </table:table-cell>
          <table:table-cell office:value-type="float" office:value="16403.650000000001" table:style-name="ce5">
            <text:p><text:s/>16.403,65<text:s/></text:p>
          </table:table-cell>
          <table:table-cell office:value-type="float" office:value="416.38" table:style-name="ce5">
            <text:p><text:s/>416,38<text:s/></text:p>
          </table:table-cell>
          <table:table-cell office:value-type="float" office:value="5348.71" table:style-name="ce5">
            <text:p><text:s/>5.348,71<text:s/></text:p>
          </table:table-cell>
          <table:table-cell office:value-type="float" office:value="57.55" table:style-name="ce5">
            <text:p><text:s/>57,55<text:s/></text:p>
          </table:table-cell>
          <table:table-cell office:value-type="float" office:value="46653126.770000003" table:style-name="ce5">
            <text:p><text:s/>46.653.126,7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3927180.699999999" table:style-name="ce5">
            <text:p><text:s/>23.927.180,70<text:s/></text:p>
          </table:table-cell>
          <table:table-cell office:value-type="float" office:value="829.75" table:style-name="ce5">
            <text:p><text:s/>829,75<text:s/></text:p>
          </table:table-cell>
          <table:table-cell office:value-type="float" office:value="34788228.590000004" table:style-name="ce5">
            <text:p><text:s/>34.788.228,59<text:s/></text:p>
          </table:table-cell>
          <table:table-cell office:value-type="float" office:value="180743.64" table:style-name="ce5">
            <text:p><text:s/>180.743,64<text:s/></text:p>
          </table:table-cell>
          <table:table-cell office:value-type="float" office:value="6850.9" table:style-name="ce5">
            <text:p><text:s/>6.850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0.35" table:style-name="ce5">
            <text:p><text:s/>3.55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907383.93" table:style-name="ce5">
            <text:p><text:s/>58.907.383,9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9973405.7100000009" table:style-name="ce5">
            <text:p><text:s/>9.973.405,71<text:s/></text:p>
          </table:table-cell>
          <table:table-cell office:value-type="float" office:value="829.75" table:style-name="ce5">
            <text:p><text:s/>829,75<text:s/></text:p>
          </table:table-cell>
          <table:table-cell office:value-type="float" office:value="32436467.579999998" table:style-name="ce5">
            <text:p><text:s/>32.436.467,58<text:s/></text:p>
          </table:table-cell>
          <table:table-cell office:value-type="float" office:value="180743.64" table:style-name="ce5">
            <text:p><text:s/>180.743,64<text:s/></text:p>
          </table:table-cell>
          <table:table-cell office:value-type="float" office:value="6850.9" table:style-name="ce5">
            <text:p><text:s/>6.850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0.35" table:style-name="ce5">
            <text:p><text:s/>3.55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601847.93" table:style-name="ce5">
            <text:p><text:s/>42.601.847,9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3953774.99" table:style-name="ce5">
            <text:p><text:s/>13.953.774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51761.0099999998" table:style-name="ce5">
            <text:p><text:s/>2.351.761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05536" table:style-name="ce5">
            <text:p><text:s/>16.305.536,0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4821895.33" table:style-name="ce5">
            <text:p><text:s/>14.821.895,33<text:s/></text:p>
          </table:table-cell>
          <table:table-cell office:value-type="float" office:value="45060.41" table:style-name="ce5">
            <text:p><text:s/>45.060,41<text:s/></text:p>
          </table:table-cell>
          <table:table-cell office:value-type="float" office:value="6254.6" table:style-name="ce5">
            <text:p><text:s/>6.254,60<text:s/></text:p>
          </table:table-cell>
          <table:table-cell office:value-type="float" office:value="78772.95" table:style-name="ce5">
            <text:p><text:s/>78.772,95<text:s/></text:p>
          </table:table-cell>
          <table:table-cell office:value-type="float" office:value="1014789.59" table:style-name="ce5">
            <text:p><text:s/>1.014.789,59<text:s/></text:p>
          </table:table-cell>
          <table:table-cell office:value-type="float" office:value="1275962.29" table:style-name="ce5">
            <text:p><text:s/>1.275.962,29<text:s/></text:p>
          </table:table-cell>
          <table:table-cell office:value-type="float" office:value="6629.89" table:style-name="ce5">
            <text:p><text:s/>6.629,89<text:s/></text:p>
          </table:table-cell>
          <table:table-cell office:value-type="float" office:value="523114.4" table:style-name="ce5">
            <text:p><text:s/>523.114,40<text:s/></text:p>
          </table:table-cell>
          <table:table-cell office:value-type="float" office:value="549278.15" table:style-name="ce5">
            <text:p><text:s/>549.278,15<text:s/></text:p>
          </table:table-cell>
          <table:table-cell office:value-type="float" office:value="192675.94" table:style-name="ce5">
            <text:p><text:s/>192.675,94<text:s/></text:p>
          </table:table-cell>
          <table:table-cell office:value-type="float" office:value="1594.61" table:style-name="ce5">
            <text:p><text:s/>1.594,61<text:s/></text:p>
          </table:table-cell>
          <table:table-cell office:value-type="float" office:value="26327.19" table:style-name="ce5">
            <text:p><text:s/>26.327,19<text:s/></text:p>
          </table:table-cell>
          <table:table-cell office:value-type="float" office:value="220.39" table:style-name="ce5">
            <text:p><text:s/>220,39<text:s/></text:p>
          </table:table-cell>
          <table:table-cell office:value-type="float" office:value="18542575.739999998" table:style-name="ce5">
            <text:p><text:s/>18.542.575,7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5813588.2999999998" table:style-name="ce5">
            <text:p><text:s/>5.813.588,30<text:s/></text:p>
          </table:table-cell>
          <table:table-cell office:value-type="float" office:value="16166.65" table:style-name="ce5">
            <text:p><text:s/>16.166,65<text:s/></text:p>
          </table:table-cell>
          <table:table-cell office:value-type="float" office:value="6933819.6100000003" table:style-name="ce5">
            <text:p><text:s/>6.933.819,61<text:s/></text:p>
          </table:table-cell>
          <table:table-cell office:value-type="float" office:value="3245863.14" table:style-name="ce5">
            <text:p><text:s/>3.245.863,14<text:s/></text:p>
          </table:table-cell>
          <table:table-cell office:value-type="float" office:value="515053.22" table:style-name="ce5">
            <text:p><text:s/>515.053,22<text:s/></text:p>
          </table:table-cell>
          <table:table-cell office:value-type="float" office:value="565021.93999999994" table:style-name="ce5">
            <text:p><text:s/>565.021,94<text:s/></text:p>
          </table:table-cell>
          <table:table-cell office:value-type="float" office:value="3638.07" table:style-name="ce5">
            <text:p><text:s/>3.638,07<text:s/></text:p>
          </table:table-cell>
          <table:table-cell office:value-type="float" office:value="49808.85" table:style-name="ce5">
            <text:p><text:s/>49.808,85<text:s/></text:p>
          </table:table-cell>
          <table:table-cell office:value-type="float" office:value="709490.46" table:style-name="ce5">
            <text:p><text:s/>709.490,46<text:s/></text:p>
          </table:table-cell>
          <table:table-cell office:value-type="float" office:value="61602.31" table:style-name="ce5">
            <text:p><text:s/>61.602,31<text:s/></text:p>
          </table:table-cell>
          <table:table-cell office:value-type="float" office:value="899.19" table:style-name="ce5">
            <text:p><text:s/>899,19<text:s/></text:p>
          </table:table-cell>
          <table:table-cell office:value-type="float" office:value="19809.96" table:style-name="ce5">
            <text:p><text:s/>19.809,96<text:s/></text:p>
          </table:table-cell>
          <table:table-cell office:value-type="float" office:value="124.27" table:style-name="ce5">
            <text:p><text:s/>124,27<text:s/></text:p>
          </table:table-cell>
          <table:table-cell office:value-type="float" office:value="17934885.969999999" table:style-name="ce5">
            <text:p><text:s/>17.934.885,9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4225556.26" table:style-name="ce5">
            <text:p><text:s/>4.225.556,26<text:s/></text:p>
          </table:table-cell>
          <table:table-cell office:value-type="float" office:value="5283.93" table:style-name="ce5">
            <text:p><text:s/>5.283,93<text:s/></text:p>
          </table:table-cell>
          <table:table-cell office:value-type="float" office:value="4309183.21" table:style-name="ce5">
            <text:p><text:s/>4.309.183,21<text:s/></text:p>
          </table:table-cell>
          <table:table-cell office:value-type="float" office:value="1063115.23" table:style-name="ce5">
            <text:p><text:s/>1.063.115,23<text:s/></text:p>
          </table:table-cell>
          <table:table-cell office:value-type="float" office:value="203224.44" table:style-name="ce5">
            <text:p><text:s/>203.224,44<text:s/></text:p>
          </table:table-cell>
          <table:table-cell office:value-type="float" office:value="221696.32" table:style-name="ce5">
            <text:p><text:s/>221.696,32<text:s/></text:p>
          </table:table-cell>
          <table:table-cell office:value-type="float" office:value="1586.1" table:style-name="ce5">
            <text:p><text:s/>1.586,10<text:s/></text:p>
          </table:table-cell>
          <table:table-cell office:value-type="float" office:value="23757.41" table:style-name="ce5">
            <text:p><text:s/>23.757,41<text:s/></text:p>
          </table:table-cell>
          <table:table-cell office:value-type="float" office:value="331916.57" table:style-name="ce5">
            <text:p><text:s/>331.916,57<text:s/></text:p>
          </table:table-cell>
          <table:table-cell office:value-type="float" office:value="14788.22" table:style-name="ce5">
            <text:p><text:s/>14.788,22<text:s/></text:p>
          </table:table-cell>
          <table:table-cell office:value-type="float" office:value="392.02" table:style-name="ce5">
            <text:p><text:s/>392,02<text:s/></text:p>
          </table:table-cell>
          <table:table-cell office:value-type="float" office:value="7305.2" table:style-name="ce5">
            <text:p><text:s/>7.305,20<text:s/></text:p>
          </table:table-cell>
          <table:table-cell office:value-type="float" office:value="54.18" table:style-name="ce5">
            <text:p><text:s/>54,18<text:s/></text:p>
          </table:table-cell>
          <table:table-cell office:value-type="float" office:value="10407859.09" table:style-name="ce5">
            <text:p><text:s/>10.407.859,0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2392168.34" table:style-name="ce5">
            <text:p><text:s/>2.392.168,34<text:s/></text:p>
          </table:table-cell>
          <table:table-cell office:value-type="float" office:value="1585.16" table:style-name="ce5">
            <text:p><text:s/>1.585,16<text:s/></text:p>
          </table:table-cell>
          <table:table-cell office:value-type="float" office:value="1768955.26" table:style-name="ce5">
            <text:p><text:s/>1.768.955,26<text:s/></text:p>
          </table:table-cell>
          <table:table-cell office:value-type="float" office:value="80652.42" table:style-name="ce5">
            <text:p><text:s/>80.652,42<text:s/></text:p>
          </table:table-cell>
          <table:table-cell office:value-type="float" office:value="60967.4" table:style-name="ce5">
            <text:p><text:s/>60.967,40<text:s/></text:p>
          </table:table-cell>
          <table:table-cell office:value-type="float" office:value="66508.899999999994" table:style-name="ce5">
            <text:p><text:s/>66.508,90<text:s/></text:p>
          </table:table-cell>
          <table:table-cell office:value-type="float" office:value="475.83" table:style-name="ce5">
            <text:p><text:s/>475,83<text:s/></text:p>
          </table:table-cell>
          <table:table-cell office:value-type="float" office:value="7127.22" table:style-name="ce5">
            <text:p><text:s/>7.127,22<text:s/></text:p>
          </table:table-cell>
          <table:table-cell office:value-type="float" office:value="99575.05" table:style-name="ce5">
            <text:p><text:s/>99.575,05<text:s/></text:p>
          </table:table-cell>
          <table:table-cell office:value-type="float" office:value="4436.5200000000004" table:style-name="ce5">
            <text:p><text:s/>4.436,52<text:s/></text:p>
          </table:table-cell>
          <table:table-cell office:value-type="float" office:value="117.61" table:style-name="ce5">
            <text:p><text:s/>117,61<text:s/></text:p>
          </table:table-cell>
          <table:table-cell office:value-type="float" office:value="2191.54" table:style-name="ce5">
            <text:p><text:s/>2.191,54<text:s/></text:p>
          </table:table-cell>
          <table:table-cell office:value-type="float" office:value="16.25" table:style-name="ce5">
            <text:p><text:s/>16,25<text:s/></text:p>
          </table:table-cell>
          <table:table-cell office:value-type="float" office:value="4484777.5" table:style-name="ce5">
            <text:p><text:s/>4.484.777,5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830708.38" table:style-name="ce5">
            <text:p><text:s/>1.830.708,38<text:s/></text:p>
          </table:table-cell>
          <table:table-cell office:value-type="float" office:value="1056.77" table:style-name="ce5">
            <text:p><text:s/>1.056,77<text:s/></text:p>
          </table:table-cell>
          <table:table-cell office:value-type="float" office:value="1685870.74" table:style-name="ce5">
            <text:p><text:s/>1.685.870,74<text:s/></text:p>
          </table:table-cell>
          <table:table-cell office:value-type="float" office:value="848042.16" table:style-name="ce5">
            <text:p><text:s/>848.042,16<text:s/></text:p>
          </table:table-cell>
          <table:table-cell office:value-type="float" office:value="40644.699999999997" table:style-name="ce5">
            <text:p><text:s/>40.644,70<text:s/></text:p>
          </table:table-cell>
          <table:table-cell office:value-type="float" office:value="44339.25" table:style-name="ce5">
            <text:p><text:s/>44.339,25<text:s/></text:p>
          </table:table-cell>
          <table:table-cell office:value-type="float" office:value="317.22000000000003" table:style-name="ce5">
            <text:p><text:s/>317,22<text:s/></text:p>
          </table:table-cell>
          <table:table-cell office:value-type="float" office:value="4751.5" table:style-name="ce5">
            <text:p><text:s/>4.751,50<text:s/></text:p>
          </table:table-cell>
          <table:table-cell office:value-type="float" office:value="66383.27" table:style-name="ce5">
            <text:p><text:s/>66.383,27<text:s/></text:p>
          </table:table-cell>
          <table:table-cell office:value-type="float" office:value="2957.57" table:style-name="ce5">
            <text:p><text:s/>2.957,57<text:s/></text:p>
          </table:table-cell>
          <table:table-cell office:value-type="float" office:value="78.400000000000006" table:style-name="ce5">
            <text:p><text:s/>78,40<text:s/></text:p>
          </table:table-cell>
          <table:table-cell office:value-type="float" office:value="1461.06" table:style-name="ce5">
            <text:p><text:s/>1.461,06<text:s/></text:p>
          </table:table-cell>
          <table:table-cell office:value-type="float" office:value="10.84" table:style-name="ce5">
            <text:p><text:s/>10,84<text:s/></text:p>
          </table:table-cell>
          <table:table-cell office:value-type="float" office:value="4526621.8600000003" table:style-name="ce5">
            <text:p><text:s/>4.526.621,8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2679.54" table:style-name="ce5">
            <text:p><text:s/>2.679,54<text:s/></text:p>
          </table:table-cell>
          <table:table-cell office:value-type="float" office:value="2642" table:style-name="ce5">
            <text:p><text:s/>2.642,00<text:s/></text:p>
          </table:table-cell>
          <table:table-cell office:value-type="float" office:value="854357.21" table:style-name="ce5">
            <text:p><text:s/>854.357,21<text:s/></text:p>
          </table:table-cell>
          <table:table-cell office:value-type="float" office:value="134420.65" table:style-name="ce5">
            <text:p><text:s/>134.420,65<text:s/></text:p>
          </table:table-cell>
          <table:table-cell office:value-type="float" office:value="101612.34" table:style-name="ce5">
            <text:p><text:s/>101.612,34<text:s/></text:p>
          </table:table-cell>
          <table:table-cell office:value-type="float" office:value="110848.17" table:style-name="ce5">
            <text:p><text:s/>110.848,17<text:s/></text:p>
          </table:table-cell>
          <table:table-cell office:value-type="float" office:value="793.05" table:style-name="ce5">
            <text:p><text:s/>793,05<text:s/></text:p>
          </table:table-cell>
          <table:table-cell office:value-type="float" office:value="11878.69" table:style-name="ce5">
            <text:p><text:s/>11.878,69<text:s/></text:p>
          </table:table-cell>
          <table:table-cell office:value-type="float" office:value="165958.25" table:style-name="ce5">
            <text:p><text:s/>165.958,25<text:s/></text:p>
          </table:table-cell>
          <table:table-cell office:value-type="float" office:value="7394.13" table:style-name="ce5">
            <text:p><text:s/>7.394,13<text:s/></text:p>
          </table:table-cell>
          <table:table-cell office:value-type="float" office:value="196.01" table:style-name="ce5">
            <text:p><text:s/>196,01<text:s/></text:p>
          </table:table-cell>
          <table:table-cell office:value-type="float" office:value="3652.6" table:style-name="ce5">
            <text:p><text:s/>3.652,60<text:s/></text:p>
          </table:table-cell>
          <table:table-cell office:value-type="float" office:value="27.09" table:style-name="ce5">
            <text:p><text:s/>27,09<text:s/></text:p>
          </table:table-cell>
          <table:table-cell office:value-type="float" office:value="1396459.73" table:style-name="ce5">
            <text:p><text:s/>1.396.459,7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588032.04" table:style-name="ce5">
            <text:p><text:s/>1.588.032,04<text:s/></text:p>
          </table:table-cell>
          <table:table-cell office:value-type="float" office:value="10882.72" table:style-name="ce5">
            <text:p><text:s/>10.882,72<text:s/></text:p>
          </table:table-cell>
          <table:table-cell office:value-type="float" office:value="2624636.4" table:style-name="ce5">
            <text:p><text:s/>2.624.636,40<text:s/></text:p>
          </table:table-cell>
          <table:table-cell office:value-type="float" office:value="2182747.91" table:style-name="ce5">
            <text:p><text:s/>2.182.747,91<text:s/></text:p>
          </table:table-cell>
          <table:table-cell office:value-type="float" office:value="311828.78000000003" table:style-name="ce5">
            <text:p><text:s/>311.828,78<text:s/></text:p>
          </table:table-cell>
          <table:table-cell office:value-type="float" office:value="343325.62" table:style-name="ce5">
            <text:p><text:s/>343.325,62<text:s/></text:p>
          </table:table-cell>
          <table:table-cell office:value-type="float" office:value="2051.9699999999998" table:style-name="ce5">
            <text:p><text:s/>2.051,97<text:s/></text:p>
          </table:table-cell>
          <table:table-cell office:value-type="float" office:value="26051.439999999999" table:style-name="ce5">
            <text:p><text:s/>26.051,44<text:s/></text:p>
          </table:table-cell>
          <table:table-cell office:value-type="float" office:value="377573.89" table:style-name="ce5">
            <text:p><text:s/>377.573,89<text:s/></text:p>
          </table:table-cell>
          <table:table-cell office:value-type="float" office:value="46814.09" table:style-name="ce5">
            <text:p><text:s/>46.814,09<text:s/></text:p>
          </table:table-cell>
          <table:table-cell office:value-type="float" office:value="507.17" table:style-name="ce5">
            <text:p><text:s/>507,17<text:s/></text:p>
          </table:table-cell>
          <table:table-cell office:value-type="float" office:value="12504.76" table:style-name="ce5">
            <text:p><text:s/>12.504,76<text:s/></text:p>
          </table:table-cell>
          <table:table-cell office:value-type="float" office:value="70.09" table:style-name="ce5">
            <text:p><text:s/>70,09<text:s/></text:p>
          </table:table-cell>
          <table:table-cell office:value-type="float" office:value="7527026.8799999999" table:style-name="ce5">
            <text:p><text:s/>7.527.026,8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005302.9299999997" table:style-name="ce5">
            <text:p><text:s/>9.005.302,93<text:s/></text:p>
          </table:table-cell>
          <table:table-cell office:value-type="float" office:value="549002.93999999994" table:style-name="ce5">
            <text:p><text:s/>549.002,94<text:s/></text:p>
          </table:table-cell>
          <table:table-cell office:value-type="float" office:value="42818316.509999998" table:style-name="ce5">
            <text:p><text:s/>42.818.316,51<text:s/></text:p>
          </table:table-cell>
          <table:table-cell office:value-type="float" office:value="9005886.8800000008" table:style-name="ce5">
            <text:p><text:s/>9.005.886,88<text:s/></text:p>
          </table:table-cell>
          <table:table-cell office:value-type="float" office:value="9542143.2100000009" table:style-name="ce5">
            <text:p><text:s/>9.542.143,21<text:s/></text:p>
          </table:table-cell>
          <table:table-cell office:value-type="float" office:value="38569710.439999998" table:style-name="ce5">
            <text:p><text:s/>38.569.710,44<text:s/></text:p>
          </table:table-cell>
          <table:table-cell office:value-type="float" office:value="148705.19" table:style-name="ce5">
            <text:p><text:s/>148.705,19<text:s/></text:p>
          </table:table-cell>
          <table:table-cell office:value-type="float" office:value="4693212.58" table:style-name="ce5">
            <text:p><text:s/>4.693.212,58<text:s/></text:p>
          </table:table-cell>
          <table:table-cell office:value-type="float" office:value="3418819.15" table:style-name="ce5">
            <text:p><text:s/>3.418.819,15<text:s/></text:p>
          </table:table-cell>
          <table:table-cell office:value-type="float" office:value="2669214.3199999998" table:style-name="ce5">
            <text:p><text:s/>2.669.214,32<text:s/></text:p>
          </table:table-cell>
          <table:table-cell office:value-type="float" office:value="34989.730000000003" table:style-name="ce5">
            <text:p><text:s/>34.989,73<text:s/></text:p>
          </table:table-cell>
          <table:table-cell office:value-type="float" office:value="1496591.66" table:style-name="ce5">
            <text:p><text:s/>1.496.591,66<text:s/></text:p>
          </table:table-cell>
          <table:table-cell office:value-type="float" office:value="4835.82" table:style-name="ce5">
            <text:p><text:s/>4.835,82<text:s/></text:p>
          </table:table-cell>
          <table:table-cell office:value-type="float" office:value="121956731.36" table:style-name="ce5">
            <text:p><text:s/>121.956.731,3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821894.9199999999" table:style-name="ce5">
            <text:p><text:s/>7.821.894,92<text:s/></text:p>
          </table:table-cell>
          <table:table-cell office:value-type="float" office:value="358270.05" table:style-name="ce5">
            <text:p><text:s/>358.270,05<text:s/></text:p>
          </table:table-cell>
          <table:table-cell office:value-type="float" office:value="2061408.16" table:style-name="ce5">
            <text:p><text:s/>2.061.408,16<text:s/></text:p>
          </table:table-cell>
          <table:table-cell office:value-type="float" office:value="5383912.2300000004" table:style-name="ce5">
            <text:p><text:s/>5.383.912,23<text:s/></text:p>
          </table:table-cell>
          <table:table-cell office:value-type="float" office:value="5953820.0099999998" table:style-name="ce5">
            <text:p><text:s/>5.953.820,01<text:s/></text:p>
          </table:table-cell>
          <table:table-cell office:value-type="float" office:value="25245669.350000001" table:style-name="ce5">
            <text:p><text:s/>25.245.669,35<text:s/></text:p>
          </table:table-cell>
          <table:table-cell office:value-type="float" office:value="95549.07" table:style-name="ce5">
            <text:p><text:s/>95.549,07<text:s/></text:p>
          </table:table-cell>
          <table:table-cell office:value-type="float" office:value="3067199.62" table:style-name="ce5">
            <text:p><text:s/>3.067.199,62<text:s/></text:p>
          </table:table-cell>
          <table:table-cell office:value-type="float" office:value="1847813.43" table:style-name="ce5">
            <text:p><text:s/>1.847.813,43<text:s/></text:p>
          </table:table-cell>
          <table:table-cell office:value-type="float" office:value="1884047.32" table:style-name="ce5">
            <text:p><text:s/>1.884.047,32<text:s/></text:p>
          </table:table-cell>
          <table:table-cell office:value-type="float" office:value="21851.61" table:style-name="ce5">
            <text:p><text:s/>21.851,61<text:s/></text:p>
          </table:table-cell>
          <table:table-cell office:value-type="float" office:value="522026.23999999999" table:style-name="ce5">
            <text:p><text:s/>522.026,24<text:s/></text:p>
          </table:table-cell>
          <table:table-cell office:value-type="float" office:value="3020.04" table:style-name="ce5">
            <text:p><text:s/>3.020,04<text:s/></text:p>
          </table:table-cell>
          <table:table-cell office:value-type="float" office:value="54266482.049999997" table:style-name="ce5">
            <text:p><text:s/>54.266.482,0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1027086.6" table:style-name="ce5">
            <text:p><text:s/>1.027.086,60<text:s/></text:p>
          </table:table-cell>
          <table:table-cell office:value-type="float" office:value="35947.31" table:style-name="ce5">
            <text:p><text:s/>35.947,31<text:s/></text:p>
          </table:table-cell>
          <table:table-cell office:value-type="float" office:value="5845.76" table:style-name="ce5">
            <text:p><text:s/>5.845,76<text:s/></text:p>
          </table:table-cell>
          <table:table-cell office:value-type="float" office:value="2779294.08" table:style-name="ce5">
            <text:p><text:s/>2.779.294,08<text:s/></text:p>
          </table:table-cell>
          <table:table-cell office:value-type="float" office:value="842549.09" table:style-name="ce5">
            <text:p><text:s/>842.549,09<text:s/></text:p>
          </table:table-cell>
          <table:table-cell office:value-type="float" office:value="1741564.95" table:style-name="ce5">
            <text:p><text:s/>1.741.564,95<text:s/></text:p>
          </table:table-cell>
          <table:table-cell office:value-type="float" office:value="6315.29" table:style-name="ce5">
            <text:p><text:s/>6.315,29<text:s/></text:p>
          </table:table-cell>
          <table:table-cell office:value-type="float" office:value="160474.16" table:style-name="ce5">
            <text:p><text:s/>160.474,16<text:s/></text:p>
          </table:table-cell>
          <table:table-cell office:value-type="float" office:value="149330.67000000001" table:style-name="ce5">
            <text:p><text:s/>149.330,67<text:s/></text:p>
          </table:table-cell>
          <table:table-cell office:value-type="float" office:value="130256.77" table:style-name="ce5">
            <text:p><text:s/>130.256,77<text:s/></text:p>
          </table:table-cell>
          <table:table-cell office:value-type="float" office:value="1393.3" table:style-name="ce5">
            <text:p><text:s/>1.393,30<text:s/></text:p>
          </table:table-cell>
          <table:table-cell office:value-type="float" office:value="23610.75" table:style-name="ce5">
            <text:p><text:s/>23.610,75<text:s/></text:p>
          </table:table-cell>
          <table:table-cell office:value-type="float" office:value="192.56" table:style-name="ce5">
            <text:p><text:s/>192,56<text:s/></text:p>
          </table:table-cell>
          <table:table-cell office:value-type="float" office:value="6903861.29" table:style-name="ce5">
            <text:p><text:s/>6.903.861,2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191417.92" table:style-name="ce5">
            <text:p><text:s/>191.417,92<text:s/></text:p>
          </table:table-cell>
          <table:table-cell office:value-type="float" office:value="59693.88" table:style-name="ce5">
            <text:p><text:s/>59.693,88<text:s/></text:p>
          </table:table-cell>
          <table:table-cell office:value-type="float" office:value="11720.05" table:style-name="ce5">
            <text:p><text:s/>11.720,05<text:s/></text:p>
          </table:table-cell>
          <table:table-cell office:value-type="float" office:value="1198274.04" table:style-name="ce5">
            <text:p><text:s/>1.198.274,04<text:s/></text:p>
          </table:table-cell>
          <table:table-cell office:value-type="float" office:value="985705.65" table:style-name="ce5">
            <text:p><text:s/>985.705,65<text:s/></text:p>
          </table:table-cell>
          <table:table-cell office:value-type="float" office:value="3822375.06" table:style-name="ce5">
            <text:p><text:s/>3.822.375,06<text:s/></text:p>
          </table:table-cell>
          <table:table-cell office:value-type="float" office:value="13311.87" table:style-name="ce5">
            <text:p><text:s/>13.311,87<text:s/></text:p>
          </table:table-cell>
          <table:table-cell office:value-type="float" office:value="293593.84999999998" table:style-name="ce5">
            <text:p><text:s/>293.593,85<text:s/></text:p>
          </table:table-cell>
          <table:table-cell office:value-type="float" office:value="232276.84" table:style-name="ce5">
            <text:p><text:s/>232.276,84<text:s/></text:p>
          </table:table-cell>
          <table:table-cell office:value-type="float" office:value="400501.3" table:style-name="ce5">
            <text:p><text:s/>400.501,30<text:s/></text:p>
          </table:table-cell>
          <table:table-cell office:value-type="float" office:value="2953.34" table:style-name="ce5">
            <text:p><text:s/>2.953,34<text:s/></text:p>
          </table:table-cell>
          <table:table-cell office:value-type="float" office:value="53702.239999999998" table:style-name="ce5">
            <text:p><text:s/>53.702,24<text:s/></text:p>
          </table:table-cell>
          <table:table-cell office:value-type="float" office:value="408.17" table:style-name="ce5">
            <text:p><text:s/>408,17<text:s/></text:p>
          </table:table-cell>
          <table:table-cell office:value-type="float" office:value="7265934.21" table:style-name="ce5">
            <text:p><text:s/>7.265.934,2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603390.4000000004" table:style-name="ce5">
            <text:p><text:s/>6.603.390,40<text:s/></text:p>
          </table:table-cell>
          <table:table-cell office:value-type="float" office:value="262628.86" table:style-name="ce5">
            <text:p><text:s/>262.628,86<text:s/></text:p>
          </table:table-cell>
          <table:table-cell office:value-type="float" office:value="2043842.35" table:style-name="ce5">
            <text:p><text:s/>2.043.842,35<text:s/></text:p>
          </table:table-cell>
          <table:table-cell office:value-type="float" office:value="1406344.11" table:style-name="ce5">
            <text:p><text:s/>1.406.344,11<text:s/></text:p>
          </table:table-cell>
          <table:table-cell office:value-type="float" office:value="4125565.27" table:style-name="ce5">
            <text:p><text:s/>4.125.565,27<text:s/></text:p>
          </table:table-cell>
          <table:table-cell office:value-type="float" office:value="19681729.34" table:style-name="ce5">
            <text:p><text:s/>19.681.729,34<text:s/></text:p>
          </table:table-cell>
          <table:table-cell office:value-type="float" office:value="75921.91" table:style-name="ce5">
            <text:p><text:s/>75.921,91<text:s/></text:p>
          </table:table-cell>
          <table:table-cell office:value-type="float" office:value="2613131.61" table:style-name="ce5">
            <text:p><text:s/>2.613.131,61<text:s/></text:p>
          </table:table-cell>
          <table:table-cell office:value-type="float" office:value="1466205.92" table:style-name="ce5">
            <text:p><text:s/>1.466.205,92<text:s/></text:p>
          </table:table-cell>
          <table:table-cell office:value-type="float" office:value="1353289.25" table:style-name="ce5">
            <text:p><text:s/>1.353.289,25<text:s/></text:p>
          </table:table-cell>
          <table:table-cell office:value-type="float" office:value="17504.97" table:style-name="ce5">
            <text:p><text:s/>17.504,97<text:s/></text:p>
          </table:table-cell>
          <table:table-cell office:value-type="float" office:value="444713.25" table:style-name="ce5">
            <text:p><text:s/>444.713,25<text:s/></text:p>
          </table:table-cell>
          <table:table-cell office:value-type="float" office:value="2419.31" table:style-name="ce5">
            <text:p><text:s/>2.419,31<text:s/></text:p>
          </table:table-cell>
          <table:table-cell office:value-type="float" office:value="40096686.549999997" table:style-name="ce5">
            <text:p><text:s/>40.096.686,5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183408.01" table:style-name="ce5">
            <text:p><text:s/>1.183.408,01<text:s/></text:p>
          </table:table-cell>
          <table:table-cell office:value-type="float" office:value="190732.89" table:style-name="ce5">
            <text:p><text:s/>190.732,89<text:s/></text:p>
          </table:table-cell>
          <table:table-cell office:value-type="float" office:value="38473663.740000002" table:style-name="ce5">
            <text:p><text:s/>38.473.663,74<text:s/></text:p>
          </table:table-cell>
          <table:table-cell office:value-type="float" office:value="3621974.65" table:style-name="ce5">
            <text:p><text:s/>3.621.974,65<text:s/></text:p>
          </table:table-cell>
          <table:table-cell office:value-type="float" office:value="3533605.76" table:style-name="ce5">
            <text:p><text:s/>3.533.605,76<text:s/></text:p>
          </table:table-cell>
          <table:table-cell office:value-type="float" office:value="13324041.09" table:style-name="ce5">
            <text:p><text:s/>13.324.041,09<text:s/></text:p>
          </table:table-cell>
          <table:table-cell office:value-type="float" office:value="53156.12" table:style-name="ce5">
            <text:p><text:s/>53.156,12<text:s/></text:p>
          </table:table-cell>
          <table:table-cell office:value-type="float" office:value="1626012.96" table:style-name="ce5">
            <text:p><text:s/>1.626.012,96<text:s/></text:p>
          </table:table-cell>
          <table:table-cell office:value-type="float" office:value="1571005.72" table:style-name="ce5">
            <text:p><text:s/>1.571.005,72<text:s/></text:p>
          </table:table-cell>
          <table:table-cell office:value-type="float" office:value="785024.53" table:style-name="ce5">
            <text:p><text:s/>785.024,53<text:s/></text:p>
          </table:table-cell>
          <table:table-cell office:value-type="float" office:value="13138.12" table:style-name="ce5">
            <text:p><text:s/>13.138,12<text:s/></text:p>
          </table:table-cell>
          <table:table-cell office:value-type="float" office:value="974565.42" table:style-name="ce5">
            <text:p><text:s/>974.565,42<text:s/></text:p>
          </table:table-cell>
          <table:table-cell office:value-type="float" office:value="1815.78" table:style-name="ce5">
            <text:p><text:s/>1.815,78<text:s/></text:p>
          </table:table-cell>
          <table:table-cell office:value-type="float" office:value="65352144.789999999" table:style-name="ce5">
            <text:p><text:s/>65.352.144,7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33" table:style-name="ce5">
            <text:p><text:s/>0,33<text:s/></text:p>
          </table:table-cell>
          <table:table-cell office:value-type="float" office:value="0.09" table:style-name="ce5">
            <text:p><text:s/>0,09<text:s/></text:p>
          </table:table-cell>
          <table:table-cell office:value-type="float" office:value="6027051.8700000001" table:style-name="ce5">
            <text:p><text:s/>6.027.051,87<text:s/></text:p>
          </table:table-cell>
          <table:table-cell office:value-type="float" office:value="51.38" table:style-name="ce5">
            <text:p><text:s/>51,38<text:s/></text:p>
          </table:table-cell>
          <table:table-cell office:value-type="float" office:value="1.98" table:style-name="ce5">
            <text:p><text:s/>1,98<text:s/></text:p>
          </table:table-cell>
          <table:table-cell office:value-type="float" office:value="0.18" table:style-name="ce5">
            <text:p><text:s/>0,18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4000000000000001" table:style-name="ce5">
            <text:p><text:s/>0,14<text:s/></text:p>
          </table:table-cell>
          <table:table-cell office:value-type="float" office:value="4.6900000000000004" table:style-name="ce5">
            <text:p><text:s/>4,69<text:s/></text:p>
          </table:table-cell>
          <table:table-cell office:value-type="float" office:value="0.23" table:style-name="ce5">
            <text:p><text:s/>0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.93" table:style-name="ce5">
            <text:p><text:s/>7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27118.8300000001" table:style-name="ce5">
            <text:p><text:s/>6.027.118,8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1313.05" table:style-name="ce5">
            <text:p><text:s/>1.313,05<text:s/></text:p>
          </table:table-cell>
          <table:table-cell office:value-type="float" office:value="1889.22" table:style-name="ce5">
            <text:p><text:s/>1.889,22<text:s/></text:p>
          </table:table-cell>
          <table:table-cell office:value-type="float" office:value="14992400.779999999" table:style-name="ce5">
            <text:p><text:s/>14.992.400,78<text:s/></text:p>
          </table:table-cell>
          <table:table-cell office:value-type="float" office:value="232325.79" table:style-name="ce5">
            <text:p><text:s/>232.325,79<text:s/></text:p>
          </table:table-cell>
          <table:table-cell office:value-type="float" office:value="277112.48" table:style-name="ce5">
            <text:p><text:s/>277.112,48<text:s/></text:p>
          </table:table-cell>
          <table:table-cell office:value-type="float" office:value="3219.84" table:style-name="ce5">
            <text:p><text:s/>3.219,84<text:s/></text:p>
          </table:table-cell>
          <table:table-cell office:value-type="float" office:value="247.17" table:style-name="ce5">
            <text:p><text:s/>247,17<text:s/></text:p>
          </table:table-cell>
          <table:table-cell office:value-type="float" office:value="2467.14" table:style-name="ce5">
            <text:p><text:s/>2.467,14<text:s/></text:p>
          </table:table-cell>
          <table:table-cell office:value-type="float" office:value="84286.74" table:style-name="ce5">
            <text:p><text:s/>84.286,74<text:s/></text:p>
          </table:table-cell>
          <table:table-cell office:value-type="float" office:value="13089.48" table:style-name="ce5">
            <text:p><text:s/>13.089,48<text:s/></text:p>
          </table:table-cell>
          <table:table-cell office:value-type="float" office:value="61.09" table:style-name="ce5">
            <text:p><text:s/>61,09<text:s/></text:p>
          </table:table-cell>
          <table:table-cell office:value-type="float" office:value="36597.120000000003" table:style-name="ce5">
            <text:p><text:s/>36.597,12<text:s/></text:p>
          </table:table-cell>
          <table:table-cell office:value-type="float" office:value="8.44" table:style-name="ce5">
            <text:p><text:s/>8,44<text:s/></text:p>
          </table:table-cell>
          <table:table-cell office:value-type="float" office:value="15645018.34" table:style-name="ce5">
            <text:p><text:s/>15.645.018,3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182094.6299999999" table:style-name="ce5">
            <text:p><text:s/>1.182.094,63<text:s/></text:p>
          </table:table-cell>
          <table:table-cell office:value-type="float" office:value="188843.58" table:style-name="ce5">
            <text:p><text:s/>188.843,58<text:s/></text:p>
          </table:table-cell>
          <table:table-cell office:value-type="float" office:value="17454211.09" table:style-name="ce5">
            <text:p><text:s/>17.454.211,09<text:s/></text:p>
          </table:table-cell>
          <table:table-cell office:value-type="float" office:value="3389597.48" table:style-name="ce5">
            <text:p><text:s/>3.389.597,48<text:s/></text:p>
          </table:table-cell>
          <table:table-cell office:value-type="float" office:value="3256491.3" table:style-name="ce5">
            <text:p><text:s/>3.256.491,30<text:s/></text:p>
          </table:table-cell>
          <table:table-cell office:value-type="float" office:value="13320821.07" table:style-name="ce5">
            <text:p><text:s/>13.320.821,07<text:s/></text:p>
          </table:table-cell>
          <table:table-cell office:value-type="float" office:value="52908.94" table:style-name="ce5">
            <text:p><text:s/>52.908,94<text:s/></text:p>
          </table:table-cell>
          <table:table-cell office:value-type="float" office:value="1623545.68" table:style-name="ce5">
            <text:p><text:s/>1.623.545,68<text:s/></text:p>
          </table:table-cell>
          <table:table-cell office:value-type="float" office:value="1486714.29" table:style-name="ce5">
            <text:p><text:s/>1.486.714,29<text:s/></text:p>
          </table:table-cell>
          <table:table-cell office:value-type="float" office:value="771934.82" table:style-name="ce5">
            <text:p><text:s/>771.934,82<text:s/></text:p>
          </table:table-cell>
          <table:table-cell office:value-type="float" office:value="13077.03" table:style-name="ce5">
            <text:p><text:s/>13.077,03<text:s/></text:p>
          </table:table-cell>
          <table:table-cell office:value-type="float" office:value="937960.37" table:style-name="ce5">
            <text:p><text:s/>937.960,37<text:s/></text:p>
          </table:table-cell>
          <table:table-cell office:value-type="float" office:value="1807.34" table:style-name="ce5">
            <text:p><text:s/>1.807,34<text:s/></text:p>
          </table:table-cell>
          <table:table-cell office:value-type="float" office:value="43680007.619999997" table:style-name="ce5">
            <text:p><text:s/>43.680.007,6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83244.61" table:style-name="ce5">
            <text:p><text:s/>2.283.24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4717.440000000002" table:style-name="ce5">
            <text:p><text:s/>54.717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.47" table:style-name="ce5">
            <text:p><text:s/>142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8104.52" table:style-name="ce5">
            <text:p><text:s/>2.338.104,5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507222.47" table:style-name="ce5">
            <text:p><text:s/>507.222,47<text:s/></text:p>
          </table:table-cell>
          <table:table-cell office:value-type="float" office:value="196526.34" table:style-name="ce5">
            <text:p><text:s/>196.526,34<text:s/></text:p>
          </table:table-cell>
          <table:table-cell office:value-type="float" office:value="3963921.39" table:style-name="ce5">
            <text:p><text:s/>3.963.921,39<text:s/></text:p>
          </table:table-cell>
          <table:table-cell office:value-type="float" office:value="937252.17" table:style-name="ce5">
            <text:p><text:s/>937.252,17<text:s/></text:p>
          </table:table-cell>
          <table:table-cell office:value-type="float" office:value="1601970.91" table:style-name="ce5">
            <text:p><text:s/>1.601.970,91<text:s/></text:p>
          </table:table-cell>
          <table:table-cell office:value-type="float" office:value="9834343.1600000001" table:style-name="ce5">
            <text:p><text:s/>9.834.343,16<text:s/></text:p>
          </table:table-cell>
          <table:table-cell office:value-type="float" office:value="35213.42" table:style-name="ce5">
            <text:p><text:s/>35.213,42<text:s/></text:p>
          </table:table-cell>
          <table:table-cell office:value-type="float" office:value="580903.71" table:style-name="ce5">
            <text:p><text:s/>580.903,71<text:s/></text:p>
          </table:table-cell>
          <table:table-cell office:value-type="float" office:value="1160656.5900000001" table:style-name="ce5">
            <text:p><text:s/>1.160.656,59<text:s/></text:p>
          </table:table-cell>
          <table:table-cell office:value-type="float" office:value="474522.41" table:style-name="ce5">
            <text:p><text:s/>474.522,41<text:s/></text:p>
          </table:table-cell>
          <table:table-cell office:value-type="float" office:value="8703.39" table:style-name="ce5">
            <text:p><text:s/>8.703,39<text:s/></text:p>
          </table:table-cell>
          <table:table-cell office:value-type="float" office:value="249968.38" table:style-name="ce5">
            <text:p><text:s/>249.968,38<text:s/></text:p>
          </table:table-cell>
          <table:table-cell office:value-type="float" office:value="1202.8699999999999" table:style-name="ce5">
            <text:p><text:s/>1.202,87<text:s/></text:p>
          </table:table-cell>
          <table:table-cell office:value-type="float" office:value="19552407.210000001" table:style-name="ce5">
            <text:p><text:s/>19.552.407,2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207207.6" table:style-name="ce5">
            <text:p><text:s/>207.207,60<text:s/></text:p>
          </table:table-cell>
          <table:table-cell office:value-type="float" office:value="95135.41" table:style-name="ce5">
            <text:p><text:s/>95.135,41<text:s/></text:p>
          </table:table-cell>
          <table:table-cell office:value-type="float" office:value="1057463.49" table:style-name="ce5">
            <text:p><text:s/>1.057.463,49<text:s/></text:p>
          </table:table-cell>
          <table:table-cell office:value-type="float" office:value="177449.08" table:style-name="ce5">
            <text:p><text:s/>177.449,08<text:s/></text:p>
          </table:table-cell>
          <table:table-cell office:value-type="float" office:value="637489.36" table:style-name="ce5">
            <text:p><text:s/>637.489,36<text:s/></text:p>
          </table:table-cell>
          <table:table-cell office:value-type="float" office:value="4932769.91" table:style-name="ce5">
            <text:p><text:s/>4.932.769,91<text:s/></text:p>
          </table:table-cell>
          <table:table-cell office:value-type="float" office:value="15785.2" table:style-name="ce5">
            <text:p><text:s/>15.785,20<text:s/></text:p>
          </table:table-cell>
          <table:table-cell office:value-type="float" office:value="221345.38" table:style-name="ce5">
            <text:p><text:s/>221.345,38<text:s/></text:p>
          </table:table-cell>
          <table:table-cell office:value-type="float" office:value="591965.97" table:style-name="ce5">
            <text:p><text:s/>591.965,97<text:s/></text:p>
          </table:table-cell>
          <table:table-cell office:value-type="float" office:value="167876.65" table:style-name="ce5">
            <text:p><text:s/>167.876,65<text:s/></text:p>
          </table:table-cell>
          <table:table-cell office:value-type="float" office:value="3901.49" table:style-name="ce5">
            <text:p><text:s/>3.901,49<text:s/></text:p>
          </table:table-cell>
          <table:table-cell office:value-type="float" office:value="86049.78" table:style-name="ce5">
            <text:p><text:s/>86.049,78<text:s/></text:p>
          </table:table-cell>
          <table:table-cell office:value-type="float" office:value="539.22" table:style-name="ce5">
            <text:p><text:s/>539,22<text:s/></text:p>
          </table:table-cell>
          <table:table-cell office:value-type="float" office:value="8194978.54" table:style-name="ce5">
            <text:p><text:s/>8.194.978,5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94830.68" table:style-name="ce5">
            <text:p><text:s/>194.830,68<text:s/></text:p>
          </table:table-cell>
          <table:table-cell office:value-type="float" office:value="86819.839999999997" table:style-name="ce5">
            <text:p><text:s/>86.819,84<text:s/></text:p>
          </table:table-cell>
          <table:table-cell office:value-type="float" office:value="1055964.8799999999" table:style-name="ce5">
            <text:p><text:s/>1.055.964,88<text:s/></text:p>
          </table:table-cell>
          <table:table-cell office:value-type="float" office:value="175329.04" table:style-name="ce5">
            <text:p><text:s/>175.329,04<text:s/></text:p>
          </table:table-cell>
          <table:table-cell office:value-type="float" office:value="592306.73" table:style-name="ce5">
            <text:p><text:s/>592.306,73<text:s/></text:p>
          </table:table-cell>
          <table:table-cell office:value-type="float" office:value="4413174.97" table:style-name="ce5">
            <text:p><text:s/>4.413.174,97<text:s/></text:p>
          </table:table-cell>
          <table:table-cell office:value-type="float" office:value="14245.77" table:style-name="ce5">
            <text:p><text:s/>14.245,77<text:s/></text:p>
          </table:table-cell>
          <table:table-cell office:value-type="float" office:value="205979.43" table:style-name="ce5">
            <text:p><text:s/>205.979,43<text:s/></text:p>
          </table:table-cell>
          <table:table-cell office:value-type="float" office:value="566548.55000000005" table:style-name="ce5">
            <text:p><text:s/>566.548,55<text:s/></text:p>
          </table:table-cell>
          <table:table-cell office:value-type="float" office:value="155114.96" table:style-name="ce5">
            <text:p><text:s/>155.114,96<text:s/></text:p>
          </table:table-cell>
          <table:table-cell office:value-type="float" office:value="3521" table:style-name="ce5">
            <text:p><text:s/>3.521,00<text:s/></text:p>
          </table:table-cell>
          <table:table-cell office:value-type="float" office:value="78165.570000000007" table:style-name="ce5">
            <text:p><text:s/>78.165,57<text:s/></text:p>
          </table:table-cell>
          <table:table-cell office:value-type="float" office:value="486.63" table:style-name="ce5">
            <text:p><text:s/>486,63<text:s/></text:p>
          </table:table-cell>
          <table:table-cell office:value-type="float" office:value="7542488.0499999998" table:style-name="ce5">
            <text:p><text:s/>7.542.488,0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12376.92" table:style-name="ce5">
            <text:p><text:s/>12.376,92<text:s/></text:p>
          </table:table-cell>
          <table:table-cell office:value-type="float" office:value="8315.57" table:style-name="ce5">
            <text:p><text:s/>8.315,57<text:s/></text:p>
          </table:table-cell>
          <table:table-cell office:value-type="float" office:value="1498.61" table:style-name="ce5">
            <text:p><text:s/>1.498,61<text:s/></text:p>
          </table:table-cell>
          <table:table-cell office:value-type="float" office:value="2120.04" table:style-name="ce5">
            <text:p><text:s/>2.120,04<text:s/></text:p>
          </table:table-cell>
          <table:table-cell office:value-type="float" office:value="45182.63" table:style-name="ce5">
            <text:p><text:s/>45.182,63<text:s/></text:p>
          </table:table-cell>
          <table:table-cell office:value-type="float" office:value="519594.94" table:style-name="ce5">
            <text:p><text:s/>519.594,94<text:s/></text:p>
          </table:table-cell>
          <table:table-cell office:value-type="float" office:value="1539.43" table:style-name="ce5">
            <text:p><text:s/>1.539,43<text:s/></text:p>
          </table:table-cell>
          <table:table-cell office:value-type="float" office:value="15365.95" table:style-name="ce5">
            <text:p><text:s/>15.365,95<text:s/></text:p>
          </table:table-cell>
          <table:table-cell office:value-type="float" office:value="25417.42" table:style-name="ce5">
            <text:p><text:s/>25.417,42<text:s/></text:p>
          </table:table-cell>
          <table:table-cell office:value-type="float" office:value="12761.69" table:style-name="ce5">
            <text:p><text:s/>12.761,69<text:s/></text:p>
          </table:table-cell>
          <table:table-cell office:value-type="float" office:value="380.49" table:style-name="ce5">
            <text:p><text:s/>380,49<text:s/></text:p>
          </table:table-cell>
          <table:table-cell office:value-type="float" office:value="7884.21" table:style-name="ce5">
            <text:p><text:s/>7.884,21<text:s/></text:p>
          </table:table-cell>
          <table:table-cell office:value-type="float" office:value="52.59" table:style-name="ce5">
            <text:p><text:s/>52,59<text:s/></text:p>
          </table:table-cell>
          <table:table-cell office:value-type="float" office:value="652490.49" table:style-name="ce5">
            <text:p><text:s/>652.490,4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3267.36" table:style-name="ce5">
            <text:p><text:s/>13.267,36<text:s/></text:p>
          </table:table-cell>
          <table:table-cell office:value-type="float" office:value="40785.699999999997" table:style-name="ce5">
            <text:p><text:s/>40.785,70<text:s/></text:p>
          </table:table-cell>
          <table:table-cell office:value-type="float" office:value="647484.79" table:style-name="ce5">
            <text:p><text:s/>647.484,79<text:s/></text:p>
          </table:table-cell>
          <table:table-cell office:value-type="float" office:value="21830.66" table:style-name="ce5">
            <text:p><text:s/>21.830,66<text:s/></text:p>
          </table:table-cell>
          <table:table-cell office:value-type="float" office:value="327184" table:style-name="ce5">
            <text:p><text:s/>327.184,00<text:s/></text:p>
          </table:table-cell>
          <table:table-cell office:value-type="float" office:value="1119534.69" table:style-name="ce5">
            <text:p><text:s/>1.119.534,69<text:s/></text:p>
          </table:table-cell>
          <table:table-cell office:value-type="float" office:value="5593.4" table:style-name="ce5">
            <text:p><text:s/>5.593,40<text:s/></text:p>
          </table:table-cell>
          <table:table-cell office:value-type="float" office:value="84390.62" table:style-name="ce5">
            <text:p><text:s/>84.390,62<text:s/></text:p>
          </table:table-cell>
          <table:table-cell office:value-type="float" office:value="176360.72" table:style-name="ce5">
            <text:p><text:s/>176.360,72<text:s/></text:p>
          </table:table-cell>
          <table:table-cell office:value-type="float" office:value="118469.03" table:style-name="ce5">
            <text:p><text:s/>118.469,03<text:s/></text:p>
          </table:table-cell>
          <table:table-cell office:value-type="float" office:value="1382.47" table:style-name="ce5">
            <text:p><text:s/>1.382,47<text:s/></text:p>
          </table:table-cell>
          <table:table-cell office:value-type="float" office:value="69269.55" table:style-name="ce5">
            <text:p><text:s/>69.269,55<text:s/></text:p>
          </table:table-cell>
          <table:table-cell office:value-type="float" office:value="191.07" table:style-name="ce5">
            <text:p><text:s/>191,07<text:s/></text:p>
          </table:table-cell>
          <table:table-cell office:value-type="float" office:value="2625744.06" table:style-name="ce5">
            <text:p><text:s/>2.625.744,0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3232.03" table:style-name="ce5">
            <text:p><text:s/>23.232,03<text:s/></text:p>
          </table:table-cell>
          <table:table-cell office:value-type="float" office:value="33244.910000000003" table:style-name="ce5">
            <text:p><text:s/>33.244,91<text:s/></text:p>
          </table:table-cell>
          <table:table-cell office:value-type="float" office:value="458709.92" table:style-name="ce5">
            <text:p><text:s/>458.709,92<text:s/></text:p>
          </table:table-cell>
          <table:table-cell office:value-type="float" office:value="81712.350000000006" table:style-name="ce5">
            <text:p><text:s/>81.712,35<text:s/></text:p>
          </table:table-cell>
          <table:table-cell office:value-type="float" office:value="395328.24" table:style-name="ce5">
            <text:p><text:s/>395.328,24<text:s/></text:p>
          </table:table-cell>
          <table:table-cell office:value-type="float" office:value="2018619.57" table:style-name="ce5">
            <text:p><text:s/>2.018.619,57<text:s/></text:p>
          </table:table-cell>
          <table:table-cell office:value-type="float" office:value="7799.92" table:style-name="ce5">
            <text:p><text:s/>7.799,92<text:s/></text:p>
          </table:table-cell>
          <table:table-cell office:value-type="float" office:value="125800.18" table:style-name="ce5">
            <text:p><text:s/>125.800,18<text:s/></text:p>
          </table:table-cell>
          <table:table-cell office:value-type="float" office:value="233832.73" table:style-name="ce5">
            <text:p><text:s/>233.832,73<text:s/></text:p>
          </table:table-cell>
          <table:table-cell office:value-type="float" office:value="126934.73" table:style-name="ce5">
            <text:p><text:s/>126.934,73<text:s/></text:p>
          </table:table-cell>
          <table:table-cell office:value-type="float" office:value="1927.84" table:style-name="ce5">
            <text:p><text:s/>1.927,84<text:s/></text:p>
          </table:table-cell>
          <table:table-cell office:value-type="float" office:value="58428.160000000003" table:style-name="ce5">
            <text:p><text:s/>58.428,16<text:s/></text:p>
          </table:table-cell>
          <table:table-cell office:value-type="float" office:value="266.44" table:style-name="ce5">
            <text:p><text:s/>266,44<text:s/></text:p>
          </table:table-cell>
          <table:table-cell office:value-type="float" office:value="3565837.02" table:style-name="ce5">
            <text:p><text:s/>3.565.837,0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17470.88" table:style-name="ce5">
            <text:p><text:s/>217.470,88<text:s/></text:p>
          </table:table-cell>
          <table:table-cell office:value-type="float" office:value="10955.36" table:style-name="ce5">
            <text:p><text:s/>10.955,36<text:s/></text:p>
          </table:table-cell>
          <table:table-cell office:value-type="float" office:value="95001.03" table:style-name="ce5">
            <text:p><text:s/>95.001,03<text:s/></text:p>
          </table:table-cell>
          <table:table-cell office:value-type="float" office:value="623354.23" table:style-name="ce5">
            <text:p><text:s/>623.354,23<text:s/></text:p>
          </table:table-cell>
          <table:table-cell office:value-type="float" office:value="123565.88" table:style-name="ce5">
            <text:p><text:s/>123.565,88<text:s/></text:p>
          </table:table-cell>
          <table:table-cell office:value-type="float" office:value="808878.46" table:style-name="ce5">
            <text:p><text:s/>808.878,46<text:s/></text:p>
          </table:table-cell>
          <table:table-cell office:value-type="float" office:value="2850.59" table:style-name="ce5">
            <text:p><text:s/>2.850,59<text:s/></text:p>
          </table:table-cell>
          <table:table-cell office:value-type="float" office:value="84113.44" table:style-name="ce5">
            <text:p><text:s/>84.113,44<text:s/></text:p>
          </table:table-cell>
          <table:table-cell office:value-type="float" office:value="47938.239999999998" table:style-name="ce5">
            <text:p><text:s/>47.938,24<text:s/></text:p>
          </table:table-cell>
          <table:table-cell office:value-type="float" office:value="30715.94" table:style-name="ce5">
            <text:p><text:s/>30.715,94<text:s/></text:p>
          </table:table-cell>
          <table:table-cell office:value-type="float" office:value="704.55" table:style-name="ce5">
            <text:p><text:s/>704,55<text:s/></text:p>
          </table:table-cell>
          <table:table-cell office:value-type="float" office:value="18029.53" table:style-name="ce5">
            <text:p><text:s/>18.029,53<text:s/></text:p>
          </table:table-cell>
          <table:table-cell office:value-type="float" office:value="97.37" table:style-name="ce5">
            <text:p><text:s/>97,37<text:s/></text:p>
          </table:table-cell>
          <table:table-cell office:value-type="float" office:value="2063675.5" table:style-name="ce5">
            <text:p><text:s/>2.063.675,5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36010.410000000003" table:style-name="ce5">
            <text:p><text:s/>36.010,41<text:s/></text:p>
          </table:table-cell>
          <table:table-cell office:value-type="float" office:value="16046.81" table:style-name="ce5">
            <text:p><text:s/>16.046,81<text:s/></text:p>
          </table:table-cell>
          <table:table-cell office:value-type="float" office:value="1549493.82" table:style-name="ce5">
            <text:p><text:s/>1.549.493,82<text:s/></text:p>
          </table:table-cell>
          <table:table-cell office:value-type="float" office:value="32405.86" table:style-name="ce5">
            <text:p><text:s/>32.405,86<text:s/></text:p>
          </table:table-cell>
          <table:table-cell office:value-type="float" office:value="109475.2" table:style-name="ce5">
            <text:p><text:s/>109.475,20<text:s/></text:p>
          </table:table-cell>
          <table:table-cell office:value-type="float" office:value="815681.05" table:style-name="ce5">
            <text:p><text:s/>815.681,05<text:s/></text:p>
          </table:table-cell>
          <table:table-cell office:value-type="float" office:value="2633.03" table:style-name="ce5">
            <text:p><text:s/>2.633,03<text:s/></text:p>
          </table:table-cell>
          <table:table-cell office:value-type="float" office:value="38070.94" table:style-name="ce5">
            <text:p><text:s/>38.070,94<text:s/></text:p>
          </table:table-cell>
          <table:table-cell office:value-type="float" office:value="104714.45" table:style-name="ce5">
            <text:p><text:s/>104.714,45<text:s/></text:p>
          </table:table-cell>
          <table:table-cell office:value-type="float" office:value="28669.759999999998" table:style-name="ce5">
            <text:p><text:s/>28.669,76<text:s/></text:p>
          </table:table-cell>
          <table:table-cell office:value-type="float" office:value="650.78" table:style-name="ce5">
            <text:p><text:s/>650,78<text:s/></text:p>
          </table:table-cell>
          <table:table-cell office:value-type="float" office:value="14447.25" table:style-name="ce5">
            <text:p><text:s/>14.447,25<text:s/></text:p>
          </table:table-cell>
          <table:table-cell office:value-type="float" office:value="89.94" table:style-name="ce5">
            <text:p><text:s/>89,94<text:s/></text:p>
          </table:table-cell>
          <table:table-cell office:value-type="float" office:value="2748389.3" table:style-name="ce5">
            <text:p><text:s/>2.748.389,3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0034.19" table:style-name="ce5">
            <text:p><text:s/>10.034,19<text:s/></text:p>
          </table:table-cell>
          <table:table-cell office:value-type="float" office:value="358.15" table:style-name="ce5">
            <text:p><text:s/>358,15<text:s/></text:p>
          </table:table-cell>
          <table:table-cell office:value-type="float" office:value="155768.34" table:style-name="ce5">
            <text:p><text:s/>155.768,34<text:s/></text:p>
          </table:table-cell>
          <table:table-cell office:value-type="float" office:value="499.99" table:style-name="ce5">
            <text:p><text:s/>499,99<text:s/></text:p>
          </table:table-cell>
          <table:table-cell office:value-type="float" office:value="8928.23" table:style-name="ce5">
            <text:p><text:s/>8.928,23<text:s/></text:p>
          </table:table-cell>
          <table:table-cell office:value-type="float" office:value="138859.48000000001" table:style-name="ce5">
            <text:p><text:s/>138.859,48<text:s/></text:p>
          </table:table-cell>
          <table:table-cell office:value-type="float" office:value="551.28" table:style-name="ce5">
            <text:p><text:s/>551,28<text:s/></text:p>
          </table:table-cell>
          <table:table-cell office:value-type="float" office:value="27183.15" table:style-name="ce5">
            <text:p><text:s/>27.183,15<text:s/></text:p>
          </table:table-cell>
          <table:table-cell office:value-type="float" office:value="5844.48" table:style-name="ce5">
            <text:p><text:s/>5.844,48<text:s/></text:p>
          </table:table-cell>
          <table:table-cell office:value-type="float" office:value="1856.3" table:style-name="ce5">
            <text:p><text:s/>1.856,30<text:s/></text:p>
          </table:table-cell>
          <table:table-cell office:value-type="float" office:value="136.26" table:style-name="ce5">
            <text:p><text:s/>136,26<text:s/></text:p>
          </table:table-cell>
          <table:table-cell office:value-type="float" office:value="3744.11" table:style-name="ce5">
            <text:p><text:s/>3.744,11<text:s/></text:p>
          </table:table-cell>
          <table:table-cell office:value-type="float" office:value="18.829999999999998" table:style-name="ce5">
            <text:p><text:s/>18,83<text:s/></text:p>
          </table:table-cell>
          <table:table-cell office:value-type="float" office:value="353782.79" table:style-name="ce5">
            <text:p><text:s/>353.782,7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29666.07" table:style-name="ce5">
            <text:p><text:s/>29.666,07<text:s/></text:p>
          </table:table-cell>
          <table:table-cell office:value-type="float" office:value="46948.72" table:style-name="ce5">
            <text:p><text:s/>46.948,72<text:s/></text:p>
          </table:table-cell>
          <table:table-cell office:value-type="float" office:value="8040340.2300000004" table:style-name="ce5">
            <text:p><text:s/>8.040.340,23<text:s/></text:p>
          </table:table-cell>
          <table:table-cell office:value-type="float" office:value="36690.75" table:style-name="ce5">
            <text:p><text:s/>36.690,75<text:s/></text:p>
          </table:table-cell>
          <table:table-cell office:value-type="float" office:value="358844.42" table:style-name="ce5">
            <text:p><text:s/>358.844,42<text:s/></text:p>
          </table:table-cell>
          <table:table-cell office:value-type="float" office:value="1377221.32" table:style-name="ce5">
            <text:p><text:s/>1.377.221,32<text:s/></text:p>
          </table:table-cell>
          <table:table-cell office:value-type="float" office:value="4874.16" table:style-name="ce5">
            <text:p><text:s/>4.874,16<text:s/></text:p>
          </table:table-cell>
          <table:table-cell office:value-type="float" office:value="250828.99" table:style-name="ce5">
            <text:p><text:s/>250.828,99<text:s/></text:p>
          </table:table-cell>
          <table:table-cell office:value-type="float" office:value="102930.51" table:style-name="ce5">
            <text:p><text:s/>102.930,51<text:s/></text:p>
          </table:table-cell>
          <table:table-cell office:value-type="float" office:value="330160.81" table:style-name="ce5">
            <text:p><text:s/>330.160,81<text:s/></text:p>
          </table:table-cell>
          <table:table-cell office:value-type="float" office:value="1204.7" table:style-name="ce5">
            <text:p><text:s/>1.204,70<text:s/></text:p>
          </table:table-cell>
          <table:table-cell office:value-type="float" office:value="38994.06" table:style-name="ce5">
            <text:p><text:s/>38.994,06<text:s/></text:p>
          </table:table-cell>
          <table:table-cell office:value-type="float" office:value="166.5" table:style-name="ce5">
            <text:p><text:s/>166,50<text:s/></text:p>
          </table:table-cell>
          <table:table-cell office:value-type="float" office:value="10618871.24" table:style-name="ce5">
            <text:p><text:s/>10.618.871,24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4386.29" table:style-name="ce5">
            <text:p><text:s/>4.386,29<text:s/></text:p>
          </table:table-cell>
          <table:table-cell office:value-type="float" office:value="46037.17" table:style-name="ce5">
            <text:p><text:s/>46.037,17<text:s/></text:p>
          </table:table-cell>
          <table:table-cell office:value-type="float" office:value="310607.25" table:style-name="ce5">
            <text:p><text:s/>310.607,25<text:s/></text:p>
          </table:table-cell>
          <table:table-cell office:value-type="float" office:value="33733.75" table:style-name="ce5">
            <text:p><text:s/>33.733,75<text:s/></text:p>
          </table:table-cell>
          <table:table-cell office:value-type="float" office:value="316416.26" table:style-name="ce5">
            <text:p><text:s/>316.416,26<text:s/></text:p>
          </table:table-cell>
          <table:table-cell office:value-type="float" office:value="1327880.18" table:style-name="ce5">
            <text:p><text:s/>1.327.880,18<text:s/></text:p>
          </table:table-cell>
          <table:table-cell office:value-type="float" office:value="4642.33" table:style-name="ce5">
            <text:p><text:s/>4.642,33<text:s/></text:p>
          </table:table-cell>
          <table:table-cell office:value-type="float" office:value="247743.01" table:style-name="ce5">
            <text:p><text:s/>247.743,01<text:s/></text:p>
          </table:table-cell>
          <table:table-cell office:value-type="float" office:value="70970.070000000007" table:style-name="ce5">
            <text:p><text:s/>70.970,07<text:s/></text:p>
          </table:table-cell>
          <table:table-cell office:value-type="float" office:value="328598.89" table:style-name="ce5">
            <text:p><text:s/>328.598,89<text:s/></text:p>
          </table:table-cell>
          <table:table-cell office:value-type="float" office:value="1147.4000000000001" table:style-name="ce5">
            <text:p><text:s/>1.147,40<text:s/></text:p>
          </table:table-cell>
          <table:table-cell office:value-type="float" office:value="33224.44" table:style-name="ce5">
            <text:p><text:s/>33.224,44<text:s/></text:p>
          </table:table-cell>
          <table:table-cell office:value-type="float" office:value="158.58000000000001" table:style-name="ce5">
            <text:p><text:s/>158,58<text:s/></text:p>
          </table:table-cell>
          <table:table-cell office:value-type="float" office:value="2725545.62" table:style-name="ce5">
            <text:p><text:s/>2.725.545,6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4209" table:style-name="ce5">
            <text:p><text:s/>4.209,00<text:s/></text:p>
          </table:table-cell>
          <table:table-cell office:value-type="float" office:value="514.41999999999996" table:style-name="ce5">
            <text:p><text:s/>514,42<text:s/></text:p>
          </table:table-cell>
          <table:table-cell office:value-type="float" office:value="6101542.04" table:style-name="ce5">
            <text:p><text:s/>6.101.542,04<text:s/></text:p>
          </table:table-cell>
          <table:table-cell office:value-type="float" office:value="2829.87" table:style-name="ce5">
            <text:p><text:s/>2.829,87<text:s/></text:p>
          </table:table-cell>
          <table:table-cell office:value-type="float" office:value="6269.55" table:style-name="ce5">
            <text:p><text:s/>6.269,55<text:s/></text:p>
          </table:table-cell>
          <table:table-cell office:value-type="float" office:value="45747.8" table:style-name="ce5">
            <text:p><text:s/>45.747,80<text:s/></text:p>
          </table:table-cell>
          <table:table-cell office:value-type="float" office:value="218.32" table:style-name="ce5">
            <text:p><text:s/>218,32<text:s/></text:p>
          </table:table-cell>
          <table:table-cell office:value-type="float" office:value="2891.4" table:style-name="ce5">
            <text:p><text:s/>2.891,40<text:s/></text:p>
          </table:table-cell>
          <table:table-cell office:value-type="float" office:value="30832.21" table:style-name="ce5">
            <text:p><text:s/>30.832,21<text:s/></text:p>
          </table:table-cell>
          <table:table-cell office:value-type="float" office:value="1465.18" table:style-name="ce5">
            <text:p><text:s/>1.465,18<text:s/></text:p>
          </table:table-cell>
          <table:table-cell office:value-type="float" office:value="53.96" table:style-name="ce5">
            <text:p><text:s/>53,96<text:s/></text:p>
          </table:table-cell>
          <table:table-cell office:value-type="float" office:value="1075.02" table:style-name="ce5">
            <text:p><text:s/>1.075,02<text:s/></text:p>
          </table:table-cell>
          <table:table-cell office:value-type="float" office:value="7.46" table:style-name="ce5">
            <text:p><text:s/>7,46<text:s/></text:p>
          </table:table-cell>
          <table:table-cell office:value-type="float" office:value="6197656.2300000004" table:style-name="ce5">
            <text:p><text:s/>6.197.656,2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21070.78" table:style-name="ce5">
            <text:p><text:s/>21.070,78<text:s/></text:p>
          </table:table-cell>
          <table:table-cell office:value-type="float" office:value="397.13" table:style-name="ce5">
            <text:p><text:s/>397,13<text:s/></text:p>
          </table:table-cell>
          <table:table-cell office:value-type="float" office:value="79526.350000000006" table:style-name="ce5">
            <text:p><text:s/>79.526,35<text:s/></text:p>
          </table:table-cell>
          <table:table-cell office:value-type="float" office:value="127.13" table:style-name="ce5">
            <text:p><text:s/>127,13<text:s/></text:p>
          </table:table-cell>
          <table:table-cell office:value-type="float" office:value="36158.61" table:style-name="ce5">
            <text:p><text:s/>36.158,61<text:s/></text:p>
          </table:table-cell>
          <table:table-cell office:value-type="float" office:value="3593.34" table:style-name="ce5">
            <text:p><text:s/>3.593,34<text:s/></text:p>
          </table:table-cell>
          <table:table-cell office:value-type="float" office:value="13.51" table:style-name="ce5">
            <text:p><text:s/>13,51<text:s/></text:p>
          </table:table-cell>
          <table:table-cell office:value-type="float" office:value="194.58" table:style-name="ce5">
            <text:p><text:s/>194,58<text:s/></text:p>
          </table:table-cell>
          <table:table-cell office:value-type="float" office:value="1128.23" table:style-name="ce5">
            <text:p><text:s/>1.128,23<text:s/></text:p>
          </table:table-cell>
          <table:table-cell office:value-type="float" office:value="96.74" table:style-name="ce5">
            <text:p><text:s/>96,74<text:s/></text:p>
          </table:table-cell>
          <table:table-cell office:value-type="float" office:value="3.34" table:style-name="ce5">
            <text:p><text:s/>3,34<text:s/></text:p>
          </table:table-cell>
          <table:table-cell office:value-type="float" office:value="71.69" table:style-name="ce5">
            <text:p><text:s/>71,69<text:s/></text:p>
          </table:table-cell>
          <table:table-cell office:value-type="float" office:value="0.46" table:style-name="ce5">
            <text:p><text:s/>0,46<text:s/></text:p>
          </table:table-cell>
          <table:table-cell office:value-type="float" office:value="142381.89000000001" table:style-name="ce5">
            <text:p><text:s/>142.381,8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8664.59" table:style-name="ce5">
            <text:p><text:s/>1.548.66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22.91" table:style-name="ce5">
            <text:p><text:s/>4.622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3287.5" table:style-name="ce5">
            <text:p><text:s/>1.553.287,5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502411.87" table:style-name="ce5">
            <text:p><text:s/>502.411,87<text:s/></text:p>
          </table:table-cell>
          <table:table-cell office:value-type="float" office:value="125809.17" table:style-name="ce5">
            <text:p><text:s/>125.809,17<text:s/></text:p>
          </table:table-cell>
          <table:table-cell office:value-type="float" office:value="43024896.670000002" table:style-name="ce5">
            <text:p><text:s/>43.024.896,67<text:s/></text:p>
          </table:table-cell>
          <table:table-cell office:value-type="float" office:value="392728.3" table:style-name="ce5">
            <text:p><text:s/>392.728,30<text:s/></text:p>
          </table:table-cell>
          <table:table-cell office:value-type="float" office:value="2284619.9" table:style-name="ce5">
            <text:p><text:s/>2.284.619,90<text:s/></text:p>
          </table:table-cell>
          <table:table-cell office:value-type="float" office:value="4210927.57" table:style-name="ce5">
            <text:p><text:s/>4.210.927,57<text:s/></text:p>
          </table:table-cell>
          <table:table-cell office:value-type="float" office:value="18752.59" table:style-name="ce5">
            <text:p><text:s/>18.752,59<text:s/></text:p>
          </table:table-cell>
          <table:table-cell office:value-type="float" office:value="2128723.96" table:style-name="ce5">
            <text:p><text:s/>2.128.723,96<text:s/></text:p>
          </table:table-cell>
          <table:table-cell office:value-type="float" office:value="372073.7" table:style-name="ce5">
            <text:p><text:s/>372.073,70<text:s/></text:p>
          </table:table-cell>
          <table:table-cell office:value-type="float" office:value="263906.98" table:style-name="ce5">
            <text:p><text:s/>263.906,98<text:s/></text:p>
          </table:table-cell>
          <table:table-cell office:value-type="float" office:value="4634.91" table:style-name="ce5">
            <text:p><text:s/>4.634,91<text:s/></text:p>
          </table:table-cell>
          <table:table-cell office:value-type="float" office:value="103080.85" table:style-name="ce5">
            <text:p><text:s/>103.080,85<text:s/></text:p>
          </table:table-cell>
          <table:table-cell office:value-type="float" office:value="640.58000000000004" table:style-name="ce5">
            <text:p><text:s/>640,58<text:s/></text:p>
          </table:table-cell>
          <table:table-cell office:value-type="float" office:value="53433207.049999997" table:style-name="ce5">
            <text:p><text:s/>53.433.207,0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15408.63" table:style-name="ce5">
            <text:p><text:s/>15.408,63<text:s/></text:p>
          </table:table-cell>
          <table:table-cell office:value-type="float" office:value="96849.62" table:style-name="ce5">
            <text:p><text:s/>96.849,62<text:s/></text:p>
          </table:table-cell>
          <table:table-cell office:value-type="float" office:value="3885345.11" table:style-name="ce5">
            <text:p><text:s/>3.885.345,11<text:s/></text:p>
          </table:table-cell>
          <table:table-cell office:value-type="float" office:value="333492.46000000002" table:style-name="ce5">
            <text:p><text:s/>333.492,46<text:s/></text:p>
          </table:table-cell>
          <table:table-cell office:value-type="float" office:value="1054941.08" table:style-name="ce5">
            <text:p><text:s/>1.054.941,08<text:s/></text:p>
          </table:table-cell>
          <table:table-cell office:value-type="float" office:value="2075896.61" table:style-name="ce5">
            <text:p><text:s/>2.075.896,61<text:s/></text:p>
          </table:table-cell>
          <table:table-cell office:value-type="float" office:value="10370.27" table:style-name="ce5">
            <text:p><text:s/>10.370,27<text:s/></text:p>
          </table:table-cell>
          <table:table-cell office:value-type="float" office:value="1451177.71" table:style-name="ce5">
            <text:p><text:s/>1.451.177,71<text:s/></text:p>
          </table:table-cell>
          <table:table-cell office:value-type="float" office:value="155600.01999999999" table:style-name="ce5">
            <text:p><text:s/>155.600,02<text:s/></text:p>
          </table:table-cell>
          <table:table-cell office:value-type="float" office:value="141150.97" table:style-name="ce5">
            <text:p><text:s/>141.150,97<text:s/></text:p>
          </table:table-cell>
          <table:table-cell office:value-type="float" office:value="2563.13" table:style-name="ce5">
            <text:p><text:s/>2.563,13<text:s/></text:p>
          </table:table-cell>
          <table:table-cell office:value-type="float" office:value="39442.67" table:style-name="ce5">
            <text:p><text:s/>39.442,67<text:s/></text:p>
          </table:table-cell>
          <table:table-cell office:value-type="float" office:value="354.24" table:style-name="ce5">
            <text:p><text:s/>354,24<text:s/></text:p>
          </table:table-cell>
          <table:table-cell office:value-type="float" office:value="9262592.5199999996" table:style-name="ce5">
            <text:p><text:s/>9.262.592,5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13894.36" table:style-name="ce5">
            <text:p><text:s/>13.894,36<text:s/></text:p>
          </table:table-cell>
          <table:table-cell office:value-type="float" office:value="2538.92" table:style-name="ce5">
            <text:p><text:s/>2.538,92<text:s/></text:p>
          </table:table-cell>
          <table:table-cell office:value-type="float" office:value="11630191.67" table:style-name="ce5">
            <text:p><text:s/>11.630.191,67<text:s/></text:p>
          </table:table-cell>
          <table:table-cell office:value-type="float" office:value="7262.7" table:style-name="ce5">
            <text:p><text:s/>7.262,70<text:s/></text:p>
          </table:table-cell>
          <table:table-cell office:value-type="float" office:value="54836.94" table:style-name="ce5">
            <text:p><text:s/>54.836,94<text:s/></text:p>
          </table:table-cell>
          <table:table-cell office:value-type="float" office:value="212003.89" table:style-name="ce5">
            <text:p><text:s/>212.003,89<text:s/></text:p>
          </table:table-cell>
          <table:table-cell office:value-type="float" office:value="892.47" table:style-name="ce5">
            <text:p><text:s/>892,47<text:s/></text:p>
          </table:table-cell>
          <table:table-cell office:value-type="float" office:value="53949.36" table:style-name="ce5">
            <text:p><text:s/>53.949,36<text:s/></text:p>
          </table:table-cell>
          <table:table-cell office:value-type="float" office:value="58919.31" table:style-name="ce5">
            <text:p><text:s/>58.919,31<text:s/></text:p>
          </table:table-cell>
          <table:table-cell office:value-type="float" office:value="9364.67" table:style-name="ce5">
            <text:p><text:s/>9.364,67<text:s/></text:p>
          </table:table-cell>
          <table:table-cell office:value-type="float" office:value="220.58" table:style-name="ce5">
            <text:p><text:s/>220,58<text:s/></text:p>
          </table:table-cell>
          <table:table-cell office:value-type="float" office:value="3467.35" table:style-name="ce5">
            <text:p><text:s/>3.467,35<text:s/></text:p>
          </table:table-cell>
          <table:table-cell office:value-type="float" office:value="30.49" table:style-name="ce5">
            <text:p><text:s/>30,49<text:s/></text:p>
          </table:table-cell>
          <table:table-cell office:value-type="float" office:value="12047572.710000001" table:style-name="ce5">
            <text:p><text:s/>12.047.572,7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2629.41" table:style-name="ce5">
            <text:p><text:s/>2.629,41<text:s/></text:p>
          </table:table-cell>
          <table:table-cell office:value-type="float" office:value="2319.34" table:style-name="ce5">
            <text:p><text:s/>2.319,34<text:s/></text:p>
          </table:table-cell>
          <table:table-cell office:value-type="float" office:value="1357465.59" table:style-name="ce5">
            <text:p><text:s/>1.357.465,59<text:s/></text:p>
          </table:table-cell>
          <table:table-cell office:value-type="float" office:value="12596.79" table:style-name="ce5">
            <text:p><text:s/>12.596,79<text:s/></text:p>
          </table:table-cell>
          <table:table-cell office:value-type="float" office:value="40567.94" table:style-name="ce5">
            <text:p><text:s/>40.567,94<text:s/></text:p>
          </table:table-cell>
          <table:table-cell office:value-type="float" office:value="292058.68" table:style-name="ce5">
            <text:p><text:s/>292.058,68<text:s/></text:p>
          </table:table-cell>
          <table:table-cell office:value-type="float" office:value="1075.54" table:style-name="ce5">
            <text:p><text:s/>1.075,54<text:s/></text:p>
          </table:table-cell>
          <table:table-cell office:value-type="float" office:value="55895.51" table:style-name="ce5">
            <text:p><text:s/>55.895,51<text:s/></text:p>
          </table:table-cell>
          <table:table-cell office:value-type="float" office:value="21304.36" table:style-name="ce5">
            <text:p><text:s/>21.304,36<text:s/></text:p>
          </table:table-cell>
          <table:table-cell office:value-type="float" office:value="9057.52" table:style-name="ce5">
            <text:p><text:s/>9.057,52<text:s/></text:p>
          </table:table-cell>
          <table:table-cell office:value-type="float" office:value="265.83" table:style-name="ce5">
            <text:p><text:s/>265,83<text:s/></text:p>
          </table:table-cell>
          <table:table-cell office:value-type="float" office:value="10765.2" table:style-name="ce5">
            <text:p><text:s/>10.765,20<text:s/></text:p>
          </table:table-cell>
          <table:table-cell office:value-type="float" office:value="36.74" table:style-name="ce5">
            <text:p><text:s/>36,74<text:s/></text:p>
          </table:table-cell>
          <table:table-cell office:value-type="float" office:value="1806038.45" table:style-name="ce5">
            <text:p><text:s/>1.806.038,45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432956.05" table:style-name="ce5">
            <text:p><text:s/>432.956,05<text:s/></text:p>
          </table:table-cell>
          <table:table-cell office:value-type="float" office:value="17887.91" table:style-name="ce5">
            <text:p><text:s/>17.887,91<text:s/></text:p>
          </table:table-cell>
          <table:table-cell office:value-type="float" office:value="24237436" table:style-name="ce5">
            <text:p><text:s/>24.237.436,00<text:s/></text:p>
          </table:table-cell>
          <table:table-cell office:value-type="float" office:value="17733.97" table:style-name="ce5">
            <text:p><text:s/>17.733,97<text:s/></text:p>
          </table:table-cell>
          <table:table-cell office:value-type="float" office:value="946732.85" table:style-name="ce5">
            <text:p><text:s/>946.732,85<text:s/></text:p>
          </table:table-cell>
          <table:table-cell office:value-type="float" office:value="921003.9" table:style-name="ce5">
            <text:p><text:s/>921.003,90<text:s/></text:p>
          </table:table-cell>
          <table:table-cell office:value-type="float" office:value="3517.16" table:style-name="ce5">
            <text:p><text:s/>3.517,16<text:s/></text:p>
          </table:table-cell>
          <table:table-cell office:value-type="float" office:value="303309.25" table:style-name="ce5">
            <text:p><text:s/>303.309,25<text:s/></text:p>
          </table:table-cell>
          <table:table-cell office:value-type="float" office:value="55994.01" table:style-name="ce5">
            <text:p><text:s/>55.994,01<text:s/></text:p>
          </table:table-cell>
          <table:table-cell office:value-type="float" office:value="47904.25" table:style-name="ce5">
            <text:p><text:s/>47.904,25<text:s/></text:p>
          </table:table-cell>
          <table:table-cell office:value-type="float" office:value="869.31" table:style-name="ce5">
            <text:p><text:s/>869,31<text:s/></text:p>
          </table:table-cell>
          <table:table-cell office:value-type="float" office:value="11539.11" table:style-name="ce5">
            <text:p><text:s/>11.539,11<text:s/></text:p>
          </table:table-cell>
          <table:table-cell office:value-type="float" office:value="120.14" table:style-name="ce5">
            <text:p><text:s/>120,14<text:s/></text:p>
          </table:table-cell>
          <table:table-cell office:value-type="float" office:value="26997003.91" table:style-name="ce5">
            <text:p><text:s/>26.997.003,9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37523.42" table:style-name="ce5">
            <text:p><text:s/>37.523,42<text:s/></text:p>
          </table:table-cell>
          <table:table-cell office:value-type="float" office:value="6213.38" table:style-name="ce5">
            <text:p><text:s/>6.213,38<text:s/></text:p>
          </table:table-cell>
          <table:table-cell office:value-type="float" office:value="8545.65" table:style-name="ce5">
            <text:p><text:s/>8.545,65<text:s/></text:p>
          </table:table-cell>
          <table:table-cell office:value-type="float" office:value="21642.38" table:style-name="ce5">
            <text:p><text:s/>21.642,38<text:s/></text:p>
          </table:table-cell>
          <table:table-cell office:value-type="float" office:value="187541.09" table:style-name="ce5">
            <text:p><text:s/>187.541,09<text:s/></text:p>
          </table:table-cell>
          <table:table-cell office:value-type="float" office:value="709964.49" table:style-name="ce5">
            <text:p><text:s/>709.964,49<text:s/></text:p>
          </table:table-cell>
          <table:table-cell office:value-type="float" office:value="2897.15" table:style-name="ce5">
            <text:p><text:s/>2.897,15<text:s/></text:p>
          </table:table-cell>
          <table:table-cell office:value-type="float" office:value="264392.13" table:style-name="ce5">
            <text:p><text:s/>264.392,13<text:s/></text:p>
          </table:table-cell>
          <table:table-cell office:value-type="float" office:value="80256" table:style-name="ce5">
            <text:p><text:s/>80.256,00<text:s/></text:p>
          </table:table-cell>
          <table:table-cell office:value-type="float" office:value="56429.57" table:style-name="ce5">
            <text:p><text:s/>56.429,57<text:s/></text:p>
          </table:table-cell>
          <table:table-cell office:value-type="float" office:value="716.06" table:style-name="ce5">
            <text:p><text:s/>716,06<text:s/></text:p>
          </table:table-cell>
          <table:table-cell office:value-type="float" office:value="31967.57" table:style-name="ce5">
            <text:p><text:s/>31.967,57<text:s/></text:p>
          </table:table-cell>
          <table:table-cell office:value-type="float" office:value="98.97" table:style-name="ce5">
            <text:p><text:s/>98,97<text:s/></text:p>
          </table:table-cell>
          <table:table-cell office:value-type="float" office:value="1408187.86" table:style-name="ce5">
            <text:p><text:s/>1.408.187,8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5912.65" table:style-name="ce5">
            <text:p><text:s/>1.905.912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98.95" table:style-name="ce5">
            <text:p><text:s/>5.89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11811.6" table:style-name="ce5">
            <text:p><text:s/>1.911.811,6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0568.41" table:style-name="ce5">
            <text:p><text:s/>220.568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0568.41" table:style-name="ce5">
            <text:p><text:s/>220.568,4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2553.14" table:style-name="ce5">
            <text:p><text:s/>22.553,14<text:s/></text:p>
          </table:table-cell>
          <table:table-cell office:value-type="float" office:value="10579.36" table:style-name="ce5">
            <text:p><text:s/>10.579,36<text:s/></text:p>
          </table:table-cell>
          <table:table-cell office:value-type="float" office:value="1297952.1100000001" table:style-name="ce5">
            <text:p><text:s/>1.297.952,11<text:s/></text:p>
          </table:table-cell>
          <table:table-cell office:value-type="float" office:value="994628.95" table:style-name="ce5">
            <text:p><text:s/>994.628,95<text:s/></text:p>
          </table:table-cell>
          <table:table-cell office:value-type="float" office:value="62132.3" table:style-name="ce5">
            <text:p><text:s/>62.132,30<text:s/></text:p>
          </table:table-cell>
          <table:table-cell office:value-type="float" office:value="280083.03999999998" table:style-name="ce5">
            <text:p><text:s/>280.083,04<text:s/></text:p>
          </table:table-cell>
          <table:table-cell office:value-type="float" office:value="4951.7700000000004" table:style-name="ce5">
            <text:p><text:s/>4.951,77<text:s/></text:p>
          </table:table-cell>
          <table:table-cell office:value-type="float" office:value="91955.3" table:style-name="ce5">
            <text:p><text:s/>91.955,30<text:s/></text:p>
          </table:table-cell>
          <table:table-cell office:value-type="float" office:value="52496.78" table:style-name="ce5">
            <text:p><text:s/>52.496,78<text:s/></text:p>
          </table:table-cell>
          <table:table-cell office:value-type="float" office:value="23573.78" table:style-name="ce5">
            <text:p><text:s/>23.573,78<text:s/></text:p>
          </table:table-cell>
          <table:table-cell office:value-type="float" office:value="1223.8900000000001" table:style-name="ce5">
            <text:p><text:s/>1.223,89<text:s/></text:p>
          </table:table-cell>
          <table:table-cell office:value-type="float" office:value="106163.37" table:style-name="ce5">
            <text:p><text:s/>106.163,37<text:s/></text:p>
          </table:table-cell>
          <table:table-cell office:value-type="float" office:value="169.15" table:style-name="ce5">
            <text:p><text:s/>169,15<text:s/></text:p>
          </table:table-cell>
          <table:table-cell office:value-type="float" office:value="2948462.94" table:style-name="ce5">
            <text:p><text:s/>2.948.462,94<text:s/></text:p>
          </table:table-cell>
          <table:table-cell table:number-columns-repeated="16368"/>
        </table:table-row>
        <table:table-row table:style-name="ro7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56468603.740000002" table:style-name="ce9">
            <text:p><text:s/>56.468.603,74<text:s/></text:p>
          </table:table-cell>
          <table:table-cell office:value-type="float" office:value="1385523.65" table:style-name="ce9">
            <text:p><text:s/>1.385.523,65<text:s/></text:p>
          </table:table-cell>
          <table:table-cell office:value-type="float" office:value="244005682.03999999" table:style-name="ce9">
            <text:p><text:s/>244.005.682,04<text:s/></text:p>
          </table:table-cell>
          <table:table-cell office:value-type="float" office:value="15425809.539999999" table:style-name="ce9">
            <text:p><text:s/>15.425.809,54<text:s/></text:p>
          </table:table-cell>
          <table:table-cell office:value-type="float" office:value="20688990.890000001" table:style-name="ce9">
            <text:p><text:s/>20.688.990,89<text:s/></text:p>
          </table:table-cell>
          <table:table-cell office:value-type="float" office:value="73043324.510000005" table:style-name="ce9">
            <text:p><text:s/>73.043.324,51<text:s/></text:p>
          </table:table-cell>
          <table:table-cell office:value-type="float" office:value="430435.05" table:style-name="ce9">
            <text:p><text:s/>430.435,05<text:s/></text:p>
          </table:table-cell>
          <table:table-cell office:value-type="float" office:value="11080072.84" table:style-name="ce9">
            <text:p><text:s/>11.080.072,84<text:s/></text:p>
          </table:table-cell>
          <table:table-cell office:value-type="float" office:value="9963945.5399999991" table:style-name="ce9">
            <text:p><text:s/>9.963.945,54<text:s/></text:p>
          </table:table-cell>
          <table:table-cell office:value-type="float" office:value="5208749.2300000004" table:style-name="ce9">
            <text:p><text:s/>5.208.749,23<text:s/></text:p>
          </table:table-cell>
          <table:table-cell office:value-type="float" office:value="104578.34" table:style-name="ce9">
            <text:p><text:s/>104.578,34<text:s/></text:p>
          </table:table-cell>
          <table:table-cell office:value-type="float" office:value="3583969.35" table:style-name="ce9">
            <text:p><text:s/>3.583.969,35<text:s/></text:p>
          </table:table-cell>
          <table:table-cell office:value-type="float" office:value="14453.49" table:style-name="ce9">
            <text:p><text:s/>14.453,49<text:s/></text:p>
          </table:table-cell>
          <table:table-cell office:value-type="float" office:value="441404138.20999998" table:style-name="ce9">
            <text:p><text:s/>441.404.138,21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7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219384.45" table:style-name="ce6">
            <text:p><text:s/>1.219.384,45<text:s/></text:p>
          </table:table-cell>
          <table:table-cell office:value-type="float" office:value="141147.85" table:style-name="ce6">
            <text:p><text:s/>141.147,85<text:s/></text:p>
          </table:table-cell>
          <table:table-cell office:value-type="float" office:value="139488.72" table:style-name="ce6">
            <text:p><text:s/>139.488,72<text:s/></text:p>
          </table:table-cell>
          <table:table-cell office:value-type="float" office:value="3799858.5" table:style-name="ce6">
            <text:p><text:s/>3.799.858,50<text:s/></text:p>
          </table:table-cell>
          <table:table-cell office:value-type="float" office:value="2068213.01" table:style-name="ce6">
            <text:p><text:s/>2.068.213,01<text:s/></text:p>
          </table:table-cell>
          <table:table-cell office:value-type="float" office:value="13289229.08" table:style-name="ce6">
            <text:p><text:s/>13.289.229,08<text:s/></text:p>
          </table:table-cell>
          <table:table-cell office:value-type="float" office:value="45161.81" table:style-name="ce6">
            <text:p><text:s/>45.161,81<text:s/></text:p>
          </table:table-cell>
          <table:table-cell office:value-type="float" office:value="1038183.24" table:style-name="ce6">
            <text:p><text:s/>1.038.183,24<text:s/></text:p>
          </table:table-cell>
          <table:table-cell office:value-type="float" office:value="585248.6" table:style-name="ce6">
            <text:p><text:s/>585.248,60<text:s/></text:p>
          </table:table-cell>
          <table:table-cell office:value-type="float" office:value="559397.32999999996" table:style-name="ce6">
            <text:p><text:s/>559.397,33<text:s/></text:p>
          </table:table-cell>
          <table:table-cell office:value-type="float" office:value="10128.280000000001" table:style-name="ce6">
            <text:p><text:s/>10.128,28<text:s/></text:p>
          </table:table-cell>
          <table:table-cell office:value-type="float" office:value="139705.32999999999" table:style-name="ce6">
            <text:p><text:s/>139.705,33<text:s/></text:p>
          </table:table-cell>
          <table:table-cell office:value-type="float" office:value="1399.8" table:style-name="ce6">
            <text:p><text:s/>1.399,80<text:s/></text:p>
          </table:table-cell>
          <table:table-cell office:value-type="float" office:value="23036546" table:style-name="ce6">
            <text:p><text:s/>23.036.546,00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861347.79" table:style-name="ce6">
            <text:p><text:s/>861.347,79<text:s/></text:p>
          </table:table-cell>
          <table:table-cell office:value-type="float" office:value="101137.78" table:style-name="ce6">
            <text:p><text:s/>101.137,78<text:s/></text:p>
          </table:table-cell>
          <table:table-cell office:value-type="float" office:value="125220.5" table:style-name="ce6">
            <text:p><text:s/>125.220,50<text:s/></text:p>
          </table:table-cell>
          <table:table-cell office:value-type="float" office:value="2391455.09" table:style-name="ce6">
            <text:p><text:s/>2.391.455,09<text:s/></text:p>
          </table:table-cell>
          <table:table-cell office:value-type="float" office:value="1397448.18" table:style-name="ce6">
            <text:p><text:s/>1.397.448,18<text:s/></text:p>
          </table:table-cell>
          <table:table-cell office:value-type="float" office:value="8465253.5800000001" table:style-name="ce6">
            <text:p><text:s/>8.465.253,58<text:s/></text:p>
          </table:table-cell>
          <table:table-cell office:value-type="float" office:value="29664.54" table:style-name="ce6">
            <text:p><text:s/>29.664,54<text:s/></text:p>
          </table:table-cell>
          <table:table-cell office:value-type="float" office:value="780354.41" table:style-name="ce6">
            <text:p><text:s/>780.354,41<text:s/></text:p>
          </table:table-cell>
          <table:table-cell office:value-type="float" office:value="381247.49" table:style-name="ce6">
            <text:p><text:s/>381.247,49<text:s/></text:p>
          </table:table-cell>
          <table:table-cell office:value-type="float" office:value="337632.18" table:style-name="ce6">
            <text:p><text:s/>337.632,18<text:s/></text:p>
          </table:table-cell>
          <table:table-cell office:value-type="float" office:value="6538.65" table:style-name="ce6">
            <text:p><text:s/>6.538,65<text:s/></text:p>
          </table:table-cell>
          <table:table-cell office:value-type="float" office:value="91894.05" table:style-name="ce6">
            <text:p><text:s/>91.894,05<text:s/></text:p>
          </table:table-cell>
          <table:table-cell office:value-type="float" office:value="903.69" table:style-name="ce6">
            <text:p><text:s/>903,69<text:s/></text:p>
          </table:table-cell>
          <table:table-cell office:value-type="float" office:value="14970097.93" table:style-name="ce6">
            <text:p><text:s/>14.970.097,9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29144.87" table:style-name="ce6">
            <text:p><text:s/>229.144,87<text:s/></text:p>
          </table:table-cell>
          <table:table-cell office:value-type="float" office:value="26696.27" table:style-name="ce6">
            <text:p><text:s/>26.696,27<text:s/></text:p>
          </table:table-cell>
          <table:table-cell office:value-type="float" office:value="32662.55" table:style-name="ce6">
            <text:p><text:s/>32.662,55<text:s/></text:p>
          </table:table-cell>
          <table:table-cell office:value-type="float" office:value="621946.26" table:style-name="ce6">
            <text:p><text:s/>621.946,26<text:s/></text:p>
          </table:table-cell>
          <table:table-cell office:value-type="float" office:value="367708.67" table:style-name="ce6">
            <text:p><text:s/>367.708,67<text:s/></text:p>
          </table:table-cell>
          <table:table-cell office:value-type="float" office:value="2247969.13" table:style-name="ce6">
            <text:p><text:s/>2.247.969,13<text:s/></text:p>
          </table:table-cell>
          <table:table-cell office:value-type="float" office:value="7821.7" table:style-name="ce6">
            <text:p><text:s/>7.821,70<text:s/></text:p>
          </table:table-cell>
          <table:table-cell office:value-type="float" office:value="194454.94" table:style-name="ce6">
            <text:p><text:s/>194.454,94<text:s/></text:p>
          </table:table-cell>
          <table:table-cell office:value-type="float" office:value="100207.51" table:style-name="ce6">
            <text:p><text:s/>100.207,51<text:s/></text:p>
          </table:table-cell>
          <table:table-cell office:value-type="float" office:value="89531.57" table:style-name="ce6">
            <text:p><text:s/>89.531,57<text:s/></text:p>
          </table:table-cell>
          <table:table-cell office:value-type="float" office:value="1726.97" table:style-name="ce6">
            <text:p><text:s/>1.726,97<text:s/></text:p>
          </table:table-cell>
          <table:table-cell office:value-type="float" office:value="24311.05" table:style-name="ce6">
            <text:p><text:s/>24.311,05<text:s/></text:p>
          </table:table-cell>
          <table:table-cell office:value-type="float" office:value="238.68" table:style-name="ce6">
            <text:p><text:s/>238,68<text:s/></text:p>
          </table:table-cell>
          <table:table-cell office:value-type="float" office:value="3944420.17" table:style-name="ce6">
            <text:p><text:s/>3.944.420,1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32202.92000000004" table:style-name="ce6">
            <text:p><text:s/>632.202,92<text:s/></text:p>
          </table:table-cell>
          <table:table-cell office:value-type="float" office:value="74441.509999999995" table:style-name="ce6">
            <text:p><text:s/>74.441,51<text:s/></text:p>
          </table:table-cell>
          <table:table-cell office:value-type="float" office:value="92557.95" table:style-name="ce6">
            <text:p><text:s/>92.557,95<text:s/></text:p>
          </table:table-cell>
          <table:table-cell office:value-type="float" office:value="1769508.83" table:style-name="ce6">
            <text:p><text:s/>1.769.508,83<text:s/></text:p>
          </table:table-cell>
          <table:table-cell office:value-type="float" office:value="1029739.51" table:style-name="ce6">
            <text:p><text:s/>1.029.739,51<text:s/></text:p>
          </table:table-cell>
          <table:table-cell office:value-type="float" office:value="6217284.4500000002" table:style-name="ce6">
            <text:p><text:s/>6.217.284,45<text:s/></text:p>
          </table:table-cell>
          <table:table-cell office:value-type="float" office:value="21842.84" table:style-name="ce6">
            <text:p><text:s/>21.842,84<text:s/></text:p>
          </table:table-cell>
          <table:table-cell office:value-type="float" office:value="585899.47" table:style-name="ce6">
            <text:p><text:s/>585.899,47<text:s/></text:p>
          </table:table-cell>
          <table:table-cell office:value-type="float" office:value="281039.98" table:style-name="ce6">
            <text:p><text:s/>281.039,98<text:s/></text:p>
          </table:table-cell>
          <table:table-cell office:value-type="float" office:value="248100.61" table:style-name="ce6">
            <text:p><text:s/>248.100,61<text:s/></text:p>
          </table:table-cell>
          <table:table-cell office:value-type="float" office:value="4811.68" table:style-name="ce6">
            <text:p><text:s/>4.811,68<text:s/></text:p>
          </table:table-cell>
          <table:table-cell office:value-type="float" office:value="67583" table:style-name="ce6">
            <text:p><text:s/>67.583,00<text:s/></text:p>
          </table:table-cell>
          <table:table-cell office:value-type="float" office:value="665.01" table:style-name="ce6">
            <text:p><text:s/>665,01<text:s/></text:p>
          </table:table-cell>
          <table:table-cell office:value-type="float" office:value="11025677.76" table:style-name="ce6">
            <text:p><text:s/>11.025.677,7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358036.66" table:style-name="ce6">
            <text:p><text:s/>358.036,66<text:s/></text:p>
          </table:table-cell>
          <table:table-cell office:value-type="float" office:value="40010.07" table:style-name="ce6">
            <text:p><text:s/>40.010,07<text:s/></text:p>
          </table:table-cell>
          <table:table-cell office:value-type="float" office:value="14268.22" table:style-name="ce6">
            <text:p><text:s/>14.268,22<text:s/></text:p>
          </table:table-cell>
          <table:table-cell office:value-type="float" office:value="1408403.41" table:style-name="ce6">
            <text:p><text:s/>1.408.403,41<text:s/></text:p>
          </table:table-cell>
          <table:table-cell office:value-type="float" office:value="670764.82999999996" table:style-name="ce6">
            <text:p><text:s/>670.764,83<text:s/></text:p>
          </table:table-cell>
          <table:table-cell office:value-type="float" office:value="4823975.5" table:style-name="ce6">
            <text:p><text:s/>4.823.975,50<text:s/></text:p>
          </table:table-cell>
          <table:table-cell office:value-type="float" office:value="15497.27" table:style-name="ce6">
            <text:p><text:s/>15.497,27<text:s/></text:p>
          </table:table-cell>
          <table:table-cell office:value-type="float" office:value="257828.83" table:style-name="ce6">
            <text:p><text:s/>257.828,83<text:s/></text:p>
          </table:table-cell>
          <table:table-cell office:value-type="float" office:value="204001.11" table:style-name="ce6">
            <text:p><text:s/>204.001,11<text:s/></text:p>
          </table:table-cell>
          <table:table-cell office:value-type="float" office:value="221765.15" table:style-name="ce6">
            <text:p><text:s/>221.765,15<text:s/></text:p>
          </table:table-cell>
          <table:table-cell office:value-type="float" office:value="3589.63" table:style-name="ce6">
            <text:p><text:s/>3.589,63<text:s/></text:p>
          </table:table-cell>
          <table:table-cell office:value-type="float" office:value="47811.28" table:style-name="ce6">
            <text:p><text:s/>47.811,28<text:s/></text:p>
          </table:table-cell>
          <table:table-cell office:value-type="float" office:value="496.11" table:style-name="ce6">
            <text:p><text:s/>496,11<text:s/></text:p>
          </table:table-cell>
          <table:table-cell office:value-type="float" office:value="8066448.0700000003" table:style-name="ce6">
            <text:p><text:s/>8.066.448,0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1696763.859999999" table:style-name="ce6">
            <text:p><text:s/>11.696.763,86<text:s/></text:p>
          </table:table-cell>
          <table:table-cell office:value-type="float" office:value="688542.34" table:style-name="ce6">
            <text:p><text:s/>688.542,34<text:s/></text:p>
          </table:table-cell>
          <table:table-cell office:value-type="float" office:value="115362890.11" table:style-name="ce6">
            <text:p><text:s/>115.362.890,11<text:s/></text:p>
          </table:table-cell>
          <table:table-cell office:value-type="float" office:value="13958123.67" table:style-name="ce6">
            <text:p><text:s/>13.958.123,67<text:s/></text:p>
          </table:table-cell>
          <table:table-cell office:value-type="float" office:value="12463875.41" table:style-name="ce6">
            <text:p><text:s/>12.463.875,41<text:s/></text:p>
          </table:table-cell>
          <table:table-cell office:value-type="float" office:value="54016365.780000001" table:style-name="ce6">
            <text:p><text:s/>54.016.365,78<text:s/></text:p>
          </table:table-cell>
          <table:table-cell office:value-type="float" office:value="208368.89" table:style-name="ce6">
            <text:p><text:s/>208.368,89<text:s/></text:p>
          </table:table-cell>
          <table:table-cell office:value-type="float" office:value="8864625.4399999995" table:style-name="ce6">
            <text:p><text:s/>8.864.625,44<text:s/></text:p>
          </table:table-cell>
          <table:table-cell office:value-type="float" office:value="3310524.98" table:style-name="ce6">
            <text:p><text:s/>3.310.524,98<text:s/></text:p>
          </table:table-cell>
          <table:table-cell office:value-type="float" office:value="3394240.11" table:style-name="ce6">
            <text:p><text:s/>3.394.240,11<text:s/></text:p>
          </table:table-cell>
          <table:table-cell office:value-type="float" office:value="45115.97" table:style-name="ce6">
            <text:p><text:s/>45.115,97<text:s/></text:p>
          </table:table-cell>
          <table:table-cell office:value-type="float" office:value="661886.56000000006" table:style-name="ce6">
            <text:p><text:s/>661.886,56<text:s/></text:p>
          </table:table-cell>
          <table:table-cell office:value-type="float" office:value="6236.25" table:style-name="ce6">
            <text:p><text:s/>6.236,25<text:s/></text:p>
          </table:table-cell>
          <table:table-cell office:value-type="float" office:value="224677559.37" table:style-name="ce6">
            <text:p><text:s/>224.677.559,37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235343.14" table:style-name="ce6">
            <text:p><text:s/>235.343,14<text:s/></text:p>
          </table:table-cell>
          <table:table-cell office:value-type="float" office:value="17010.12" table:style-name="ce6">
            <text:p><text:s/>17.010,12<text:s/></text:p>
          </table:table-cell>
          <table:table-cell office:value-type="float" office:value="4031775.43" table:style-name="ce6">
            <text:p><text:s/>4.031.775,43<text:s/></text:p>
          </table:table-cell>
          <table:table-cell office:value-type="float" office:value="330571.51" table:style-name="ce6">
            <text:p><text:s/>330.571,51<text:s/></text:p>
          </table:table-cell>
          <table:table-cell office:value-type="float" office:value="275549.14" table:style-name="ce6">
            <text:p><text:s/>275.549,14<text:s/></text:p>
          </table:table-cell>
          <table:table-cell office:value-type="float" office:value="1281332.8700000001" table:style-name="ce6">
            <text:p><text:s/>1.281.332,87<text:s/></text:p>
          </table:table-cell>
          <table:table-cell office:value-type="float" office:value="4784.37" table:style-name="ce6">
            <text:p><text:s/>4.784,37<text:s/></text:p>
          </table:table-cell>
          <table:table-cell office:value-type="float" office:value="187760.64000000001" table:style-name="ce6">
            <text:p><text:s/>187.760,64<text:s/></text:p>
          </table:table-cell>
          <table:table-cell office:value-type="float" office:value="75171.38" table:style-name="ce6">
            <text:p><text:s/>75.171,38<text:s/></text:p>
          </table:table-cell>
          <table:table-cell office:value-type="float" office:value="72260.06" table:style-name="ce6">
            <text:p><text:s/>72.260,06<text:s/></text:p>
          </table:table-cell>
          <table:table-cell office:value-type="float" office:value="1051.9000000000001" table:style-name="ce6">
            <text:p><text:s/>1.051,90<text:s/></text:p>
          </table:table-cell>
          <table:table-cell office:value-type="float" office:value="15054.22" table:style-name="ce6">
            <text:p><text:s/>15.054,22<text:s/></text:p>
          </table:table-cell>
          <table:table-cell office:value-type="float" office:value="145.38" table:style-name="ce6">
            <text:p><text:s/>145,38<text:s/></text:p>
          </table:table-cell>
          <table:table-cell office:value-type="float" office:value="6527810.1600000001" table:style-name="ce6">
            <text:p><text:s/>6.527.810,16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505291.87" table:style-name="ce6">
            <text:p><text:s/>505.291,87<text:s/></text:p>
          </table:table-cell>
          <table:table-cell office:value-type="float" office:value="32817.46" table:style-name="ce6">
            <text:p><text:s/>32.817,46<text:s/></text:p>
          </table:table-cell>
          <table:table-cell office:value-type="float" office:value="7366604.79" table:style-name="ce6">
            <text:p><text:s/>7.366.604,79<text:s/></text:p>
          </table:table-cell>
          <table:table-cell office:value-type="float" office:value="647096.18999999994" table:style-name="ce6">
            <text:p><text:s/>647.096,19<text:s/></text:p>
          </table:table-cell>
          <table:table-cell office:value-type="float" office:value="585178.29" table:style-name="ce6">
            <text:p><text:s/>585.178,29<text:s/></text:p>
          </table:table-cell>
          <table:table-cell office:value-type="float" office:value="2549802.7799999998" table:style-name="ce6">
            <text:p><text:s/>2.549.802,78<text:s/></text:p>
          </table:table-cell>
          <table:table-cell office:value-type="float" office:value="9496.57" table:style-name="ce6">
            <text:p><text:s/>9.496,57<text:s/></text:p>
          </table:table-cell>
          <table:table-cell office:value-type="float" office:value="426659.38" table:style-name="ce6">
            <text:p><text:s/>426.659,38<text:s/></text:p>
          </table:table-cell>
          <table:table-cell office:value-type="float" office:value="154404.54" table:style-name="ce6">
            <text:p><text:s/>154.404,54<text:s/></text:p>
          </table:table-cell>
          <table:table-cell office:value-type="float" office:value="154308.51" table:style-name="ce6">
            <text:p><text:s/>154.308,51<text:s/></text:p>
          </table:table-cell>
          <table:table-cell office:value-type="float" office:value="2133.41" table:style-name="ce6">
            <text:p><text:s/>2.133,41<text:s/></text:p>
          </table:table-cell>
          <table:table-cell office:value-type="float" office:value="31597.58" table:style-name="ce6">
            <text:p><text:s/>31.597,58<text:s/></text:p>
          </table:table-cell>
          <table:table-cell office:value-type="float" office:value="294.85000000000002" table:style-name="ce6">
            <text:p><text:s/>294,85<text:s/></text:p>
          </table:table-cell>
          <table:table-cell office:value-type="float" office:value="12465686.220000001" table:style-name="ce6">
            <text:p><text:s/>12.465.686,22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0956128.85" table:style-name="ce6">
            <text:p><text:s/>10.956.128,85<text:s/></text:p>
          </table:table-cell>
          <table:table-cell office:value-type="float" office:value="638714.76" table:style-name="ce6">
            <text:p><text:s/>638.714,76<text:s/></text:p>
          </table:table-cell>
          <table:table-cell office:value-type="float" office:value="103964509.89" table:style-name="ce6">
            <text:p><text:s/>103.964.509,89<text:s/></text:p>
          </table:table-cell>
          <table:table-cell office:value-type="float" office:value="12980455.970000001" table:style-name="ce6">
            <text:p><text:s/>12.980.455,97<text:s/></text:p>
          </table:table-cell>
          <table:table-cell office:value-type="float" office:value="11603147.98" table:style-name="ce6">
            <text:p><text:s/>11.603.147,98<text:s/></text:p>
          </table:table-cell>
          <table:table-cell office:value-type="float" office:value="50185230.130000003" table:style-name="ce6">
            <text:p><text:s/>50.185.230,13<text:s/></text:p>
          </table:table-cell>
          <table:table-cell office:value-type="float" office:value="194087.95" table:style-name="ce6">
            <text:p><text:s/>194.087,95<text:s/></text:p>
          </table:table-cell>
          <table:table-cell office:value-type="float" office:value="8250205.4199999999" table:style-name="ce6">
            <text:p><text:s/>8.250.205,42<text:s/></text:p>
          </table:table-cell>
          <table:table-cell office:value-type="float" office:value="3080949.06" table:style-name="ce6">
            <text:p><text:s/>3.080.949,06<text:s/></text:p>
          </table:table-cell>
          <table:table-cell office:value-type="float" office:value="3167671.54" table:style-name="ce6">
            <text:p><text:s/>3.167.671,54<text:s/></text:p>
          </table:table-cell>
          <table:table-cell office:value-type="float" office:value="41930.660000000003" table:style-name="ce6">
            <text:p><text:s/>41.930,66<text:s/></text:p>
          </table:table-cell>
          <table:table-cell office:value-type="float" office:value="615234.76" table:style-name="ce6">
            <text:p><text:s/>615.234,76<text:s/></text:p>
          </table:table-cell>
          <table:table-cell office:value-type="float" office:value="5796.02" table:style-name="ce6">
            <text:p><text:s/>5.796,02<text:s/></text:p>
          </table:table-cell>
          <table:table-cell office:value-type="float" office:value="205684062.99000001" table:style-name="ce6">
            <text:p><text:s/>205.684.062,9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24118.49" table:style-name="ce6">
            <text:p><text:s/>124.118,49<text:s/></text:p>
          </table:table-cell>
          <table:table-cell office:value-type="float" office:value="16417.169999999998" table:style-name="ce6">
            <text:p><text:s/>16.417,17<text:s/></text:p>
          </table:table-cell>
          <table:table-cell office:value-type="float" office:value="4735041.8" table:style-name="ce6">
            <text:p><text:s/>4.735.041,80<text:s/></text:p>
          </table:table-cell>
          <table:table-cell office:value-type="float" office:value="82209.63" table:style-name="ce6">
            <text:p><text:s/>82.209,63<text:s/></text:p>
          </table:table-cell>
          <table:table-cell office:value-type="float" office:value="383355.56" table:style-name="ce6">
            <text:p><text:s/>383.355,56<text:s/></text:p>
          </table:table-cell>
          <table:table-cell office:value-type="float" office:value="1335297.27" table:style-name="ce6">
            <text:p><text:s/>1.335.297,27<text:s/></text:p>
          </table:table-cell>
          <table:table-cell office:value-type="float" office:value="4923.08" table:style-name="ce6">
            <text:p><text:s/>4.923,08<text:s/></text:p>
          </table:table-cell>
          <table:table-cell office:value-type="float" office:value="368741.15" table:style-name="ce6">
            <text:p><text:s/>368.741,15<text:s/></text:p>
          </table:table-cell>
          <table:table-cell office:value-type="float" office:value="88046.15" table:style-name="ce6">
            <text:p><text:s/>88.046,15<text:s/></text:p>
          </table:table-cell>
          <table:table-cell office:value-type="float" office:value="49155.61" table:style-name="ce6">
            <text:p><text:s/>49.155,61<text:s/></text:p>
          </table:table-cell>
          <table:table-cell office:value-type="float" office:value="1216.79" table:style-name="ce6">
            <text:p><text:s/>1.216,79<text:s/></text:p>
          </table:table-cell>
          <table:table-cell office:value-type="float" office:value="19456.72" table:style-name="ce6">
            <text:p><text:s/>19.456,72<text:s/></text:p>
          </table:table-cell>
          <table:table-cell office:value-type="float" office:value="168.17" table:style-name="ce6">
            <text:p><text:s/>168,17<text:s/></text:p>
          </table:table-cell>
          <table:table-cell office:value-type="float" office:value="7208147.5899999999" table:style-name="ce6">
            <text:p><text:s/>7.208.147,59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184088.51" table:style-name="ce6">
            <text:p><text:s/>184.088,51<text:s/></text:p>
          </table:table-cell>
          <table:table-cell office:value-type="float" office:value="62927.3" table:style-name="ce6">
            <text:p><text:s/>62.927,30<text:s/></text:p>
          </table:table-cell>
          <table:table-cell office:value-type="float" office:value="8102928.8300000001" table:style-name="ce6">
            <text:p><text:s/>8.102.928,83<text:s/></text:p>
          </table:table-cell>
          <table:table-cell office:value-type="float" office:value="446452.24" table:style-name="ce6">
            <text:p><text:s/>446.452,24<text:s/></text:p>
          </table:table-cell>
          <table:table-cell office:value-type="float" office:value="1156345.99" table:style-name="ce6">
            <text:p><text:s/>1.156.345,99<text:s/></text:p>
          </table:table-cell>
          <table:table-cell office:value-type="float" office:value="4499895.6500000004" table:style-name="ce6">
            <text:p><text:s/>4.499.895,65<text:s/></text:p>
          </table:table-cell>
          <table:table-cell office:value-type="float" office:value="15823.59" table:style-name="ce6">
            <text:p><text:s/>15.823,59<text:s/></text:p>
          </table:table-cell>
          <table:table-cell office:value-type="float" office:value="972482.49" table:style-name="ce6">
            <text:p><text:s/>972.482,49<text:s/></text:p>
          </table:table-cell>
          <table:table-cell office:value-type="float" office:value="287678.86" table:style-name="ce6">
            <text:p><text:s/>287.678,86<text:s/></text:p>
          </table:table-cell>
          <table:table-cell office:value-type="float" office:value="232798.41" table:style-name="ce6">
            <text:p><text:s/>232.798,41<text:s/></text:p>
          </table:table-cell>
          <table:table-cell office:value-type="float" office:value="3910.98" table:style-name="ce6">
            <text:p><text:s/>3.910,98<text:s/></text:p>
          </table:table-cell>
          <table:table-cell office:value-type="float" office:value="61215.45" table:style-name="ce6">
            <text:p><text:s/>61.215,45<text:s/></text:p>
          </table:table-cell>
          <table:table-cell office:value-type="float" office:value="540.53" table:style-name="ce6">
            <text:p><text:s/>540,53<text:s/></text:p>
          </table:table-cell>
          <table:table-cell office:value-type="float" office:value="16027088.83" table:style-name="ce6">
            <text:p><text:s/>16.027.088,83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2074.95" table:style-name="ce6">
            <text:p><text:s/>492.074,9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77" table:style-name="ce6">
            <text:p><text:s/>11.877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.93" table:style-name="ce6">
            <text:p><text:s/>30,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03982.88" table:style-name="ce6">
            <text:p><text:s/>503.982,8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804074.76" table:style-name="ce6">
            <text:p><text:s/>804.074,76<text:s/></text:p>
          </table:table-cell>
          <table:table-cell office:value-type="float" office:value="37003.410000000003" table:style-name="ce6">
            <text:p><text:s/>37.003,41<text:s/></text:p>
          </table:table-cell>
          <table:table-cell office:value-type="float" office:value="5797.56" table:style-name="ce6">
            <text:p><text:s/>5.797,56<text:s/></text:p>
          </table:table-cell>
          <table:table-cell office:value-type="float" office:value="632148.71" table:style-name="ce6">
            <text:p><text:s/>632.148,71<text:s/></text:p>
          </table:table-cell>
          <table:table-cell office:value-type="float" office:value="301187.78999999998" table:style-name="ce6">
            <text:p><text:s/>301.187,79<text:s/></text:p>
          </table:table-cell>
          <table:table-cell office:value-type="float" office:value="1602133.56" table:style-name="ce6">
            <text:p><text:s/>1.602.133,56<text:s/></text:p>
          </table:table-cell>
          <table:table-cell office:value-type="float" office:value="5768.45" table:style-name="ce6">
            <text:p><text:s/>5.768,45<text:s/></text:p>
          </table:table-cell>
          <table:table-cell office:value-type="float" office:value="84611.1" table:style-name="ce6">
            <text:p><text:s/>84.611,10<text:s/></text:p>
          </table:table-cell>
          <table:table-cell office:value-type="float" office:value="66299.38" table:style-name="ce6">
            <text:p><text:s/>66.299,38<text:s/></text:p>
          </table:table-cell>
          <table:table-cell office:value-type="float" office:value="117519.89" table:style-name="ce6">
            <text:p><text:s/>117.519,89<text:s/></text:p>
          </table:table-cell>
          <table:table-cell office:value-type="float" office:value="1190.93" table:style-name="ce6">
            <text:p><text:s/>1.190,93<text:s/></text:p>
          </table:table-cell>
          <table:table-cell office:value-type="float" office:value="17666.240000000002" table:style-name="ce6">
            <text:p><text:s/>17.666,24<text:s/></text:p>
          </table:table-cell>
          <table:table-cell office:value-type="float" office:value="164.6" table:style-name="ce6">
            <text:p><text:s/>164,60<text:s/></text:p>
          </table:table-cell>
          <table:table-cell office:value-type="float" office:value="3675566.38" table:style-name="ce6">
            <text:p><text:s/>3.675.566,38<text:s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4028430.07" table:style-name="ce11">
            <text:p><text:s/>14.028.430,07<text:s/></text:p>
          </table:table-cell>
          <table:table-cell office:value-type="float" office:value="946038.07" table:style-name="ce11">
            <text:p><text:s/>946.038,07<text:s/></text:p>
          </table:table-cell>
          <table:table-cell office:value-type="float" office:value="128838221.97" table:style-name="ce11">
            <text:p><text:s/>128.838.221,97<text:s/></text:p>
          </table:table-cell>
          <table:table-cell office:value-type="float" office:value="18918792.75" table:style-name="ce11">
            <text:p><text:s/>18.918.792,75<text:s/></text:p>
          </table:table-cell>
          <table:table-cell office:value-type="float" office:value="16384854.76" table:style-name="ce11">
            <text:p><text:s/>16.384.854,76<text:s/></text:p>
          </table:table-cell>
          <table:table-cell office:value-type="float" office:value="74742921.340000004" table:style-name="ce11">
            <text:p><text:s/>74.742.921,34<text:s/></text:p>
          </table:table-cell>
          <table:table-cell office:value-type="float" office:value="280045.82" table:style-name="ce11">
            <text:p><text:s/>280.045,82<text:s/></text:p>
          </table:table-cell>
          <table:table-cell office:value-type="float" office:value="11328643.42" table:style-name="ce11">
            <text:p><text:s/>11.328.643,42<text:s/></text:p>
          </table:table-cell>
          <table:table-cell office:value-type="float" office:value="4337797.97" table:style-name="ce11">
            <text:p><text:s/>4.337.797,97<text:s/></text:p>
          </table:table-cell>
          <table:table-cell office:value-type="float" office:value="4353142.28" table:style-name="ce11">
            <text:p><text:s/>4.353.142,28<text:s/></text:p>
          </table:table-cell>
          <table:table-cell office:value-type="float" office:value="61562.95" table:style-name="ce11">
            <text:p><text:s/>61.562,95<text:s/></text:p>
          </table:table-cell>
          <table:table-cell office:value-type="float" office:value="899930.3" table:style-name="ce11">
            <text:p><text:s/>899.930,30<text:s/></text:p>
          </table:table-cell>
          <table:table-cell office:value-type="float" office:value="8509.35" table:style-name="ce11">
            <text:p><text:s/>8.509,35<text:s/></text:p>
          </table:table-cell>
          <table:table-cell office:value-type="float" office:value="275128891.05000001" table:style-name="ce11">
            <text:p><text:s/>275.128.891,05<text:s/></text:p>
          </table:table-cell>
          <table:table-cell table:number-columns-repeated="16368"/>
        </table:table-row>
        <table:table-row table:style-name="ro7">
          <table:table-cell office:value-type="float" office:value="48888" table:style-name="ce16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74021238.680000007" table:style-name="ce11">
            <text:p><text:s/>74.021.238,68<text:s/></text:p>
          </table:table-cell>
          <table:table-cell office:value-type="float" office:value="2590809.36" table:style-name="ce11">
            <text:p><text:s/>2.590.809,36<text:s/></text:p>
          </table:table-cell>
          <table:table-cell office:value-type="float" office:value="375213131.12" table:style-name="ce11">
            <text:p><text:s/>375.213.131,12<text:s/></text:p>
          </table:table-cell>
          <table:table-cell office:value-type="float" office:value="37597147.039999999" table:style-name="ce11">
            <text:p><text:s/>37.597.147,04<text:s/></text:p>
          </table:table-cell>
          <table:table-cell office:value-type="float" office:value="40534597.990000002" table:style-name="ce11">
            <text:p><text:s/>40.534.597,99<text:s/></text:p>
          </table:table-cell>
          <table:table-cell office:value-type="float" office:value="174050220.68000001" table:style-name="ce11">
            <text:p><text:s/>174.050.220,68<text:s/></text:p>
          </table:table-cell>
          <table:table-cell office:value-type="float" office:value="872350.52" table:style-name="ce11">
            <text:p><text:s/>872.350,52<text:s/></text:p>
          </table:table-cell>
          <table:table-cell office:value-type="float" office:value="23926177.559999999" table:style-name="ce11">
            <text:p><text:s/>23.926.177,56<text:s/></text:p>
          </table:table-cell>
          <table:table-cell office:value-type="float" office:value="18597731.73" table:style-name="ce11">
            <text:p><text:s/>18.597.731,73<text:s/></text:p>
          </table:table-cell>
          <table:table-cell office:value-type="float" office:value="10333239.43" table:style-name="ce11">
            <text:p><text:s/>10.333.239,43<text:s/></text:p>
          </table:table-cell>
          <table:table-cell office:value-type="float" office:value="189419.17" table:style-name="ce11">
            <text:p><text:s/>189.419,17<text:s/></text:p>
          </table:table-cell>
          <table:table-cell office:value-type="float" office:value="5006868.6100000003" table:style-name="ce11">
            <text:p><text:s/>5.006.868,61<text:s/></text:p>
          </table:table-cell>
          <table:table-cell office:value-type="float" office:value="26179.99" table:style-name="ce11">
            <text:p><text:s/>26.179,99<text:s/></text:p>
          </table:table-cell>
          <table:table-cell office:value-type="float" office:value="762959111.88" table:style-name="ce11">
            <text:p><text:s/>762.959.111,88<text:s/></text:p>
          </table:table-cell>
          <table:table-cell table:number-columns-repeated="16368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Titles" table:cell-range-address="LA_2020.$A$3:LA_2020.$XFD$5" table:base-cell-address="LA_2020.$A$1"/>
        </table:named-expressions>
      </table:table>
      <table:table table:name="LA_2019" table:style-name="ta7">
        <table:table-column table:style-name="co20" table:default-cell-style-name="ce19"/>
        <table:table-column table:style-name="co21" table:default-cell-style-name="ce19"/>
        <table:table-column table:style-name="co13" table:number-columns-repeated="14" table:default-cell-style-name="ce19"/>
        <table:table-column table:style-name="co11" table:number-columns-repeated="16368" table:default-cell-style-name="ce19"/>
        <table:table-row table:style-name="ro6">
          <table:table-cell table:style-name="ce19"/>
          <table:table-cell office:value-type="string" table:number-columns-spanned="15" table:number-rows-spanned="1" table:style-name="ce85">
            <text:p>LA <text:s/>MINISTERIALE <text:s/>2019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number-columns-spanned="2" table:number-rows-spanned="1" table:style-name="ce91">
            <text:p>Consumi di esercizio</text:p>
          </table:table-cell>
          <table:covered-table-cell/>
          <table:table-cell office:value-type="string" table:number-columns-spanned="3" table:number-rows-spanned="1" table:style-name="ce91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91">
            <text:p>Personale</text:p>
          </table:table-cell>
          <table:covered-table-cell table:number-columns-repeated="3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8" table:style-name="ce21"/>
        </table:table-row>
        <table:table-row table:style-name="ro13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5">
            <text:p>Beni sanitari</text:p>
          </table:table-cell>
          <table:table-cell office:value-type="string" table:style-name="ce35">
            <text:p>Beni non sanitari</text:p>
          </table:table-cell>
          <table:table-cell office:value-type="string" table:style-name="ce35">
            <text:p>Prestazioni sanitarie</text:p>
          </table:table-cell>
          <table:table-cell office:value-type="string" table:style-name="ce35">
            <text:p>Servizi sanitari per erogazione di prestazioni</text:p>
          </table:table-cell>
          <table:table-cell office:value-type="string" table:style-name="ce35">
            <text:p>Servizi non sanitari</text:p>
          </table:table-cell>
          <table:table-cell office:value-type="string" table:style-name="ce35">
            <text:p>Ruolo sanitario</text:p>
          </table:table-cell>
          <table:table-cell office:value-type="string" table:style-name="ce35">
            <text:p>Ruolo professionale</text:p>
          </table:table-cell>
          <table:table-cell office:value-type="string" table:style-name="ce35">
            <text:p>Ruolo tecnico</text:p>
          </table:table-cell>
          <table:table-cell office:value-type="string" table:style-name="ce35">
            <text:p>Ruolo amministrativo</text:p>
          </table:table-cell>
          <table:table-cell office:value-type="string" table:style-name="ce35">
            <text:p>Ammortamenti</text:p>
          </table:table-cell>
          <table:table-cell office:value-type="string" table:style-name="ce35">
            <text:p>Sopravvenienze <text:s/>Insussistenze</text:p>
          </table:table-cell>
          <table:table-cell office:value-type="string" table:style-name="ce35">
            <text:p>Altri costi</text:p>
          </table:table-cell>
          <table:table-cell office:value-type="string" table:style-name="ce35">
            <text:p>Oneri finanziari,svalutazioni,</text:p>
            <text:p>minusvalenze</text:p>
          </table:table-cell>
          <table:table-cell office:value-type="string" table:style-name="ce35">
            <text:p>TOTALE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0">
            <text:p>Codice</text:p>
          </table:table-cell>
          <table:table-cell office:value-type="string" table:style-name="ce20">
            <text:p>Macrovoci economich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8" table:style-name="ce21"/>
        </table:table-row>
        <table:table-row table:style-name="ro7">
          <table:table-cell office:value-type="string" table:style-name="ce20">
            <text:p>1A100</text:p>
          </table:table-cell>
          <table:table-cell office:value-type="string" table:style-name="ce20">
            <text:p>Sorveglianza, prevenzione e controllo delle malattie infettive e parassitarie, inclusi i programmi vaccinali</text:p>
          </table:table-cell>
          <table:table-cell office:value-type="float" office:value="3198083.31" table:style-name="ce23">
            <text:p><text:s/>3.198.083,31<text:s/></text:p>
          </table:table-cell>
          <table:table-cell office:value-type="float" office:value="24321.439999999999" table:style-name="ce23">
            <text:p><text:s/>24.321,44<text:s/></text:p>
          </table:table-cell>
          <table:table-cell office:value-type="float" office:value="181.01" table:style-name="ce23">
            <text:p><text:s/>181,01<text:s/></text:p>
          </table:table-cell>
          <table:table-cell office:value-type="float" office:value="34520.019999999997" table:style-name="ce23">
            <text:p><text:s/>34.520,02<text:s/></text:p>
          </table:table-cell>
          <table:table-cell office:value-type="float" office:value="271853.32" table:style-name="ce23">
            <text:p><text:s/>271.853,32<text:s/></text:p>
          </table:table-cell>
          <table:table-cell office:value-type="float" office:value="2581147.75" table:style-name="ce23">
            <text:p><text:s/>2.581.147,75<text:s/></text:p>
          </table:table-cell>
          <table:table-cell office:value-type="float" office:value="8296.31" table:style-name="ce23">
            <text:p><text:s/>8.296,31<text:s/></text:p>
          </table:table-cell>
          <table:table-cell office:value-type="float" office:value="141237.48000000001" table:style-name="ce23">
            <text:p><text:s/>141.237,48<text:s/></text:p>
          </table:table-cell>
          <table:table-cell office:value-type="float" office:value="463523.41" table:style-name="ce23">
            <text:p><text:s/>463.523,41<text:s/></text:p>
          </table:table-cell>
          <table:table-cell office:value-type="float" office:value="68686.740000000005" table:style-name="ce23">
            <text:p><text:s/>68.686,74<text:s/></text:p>
          </table:table-cell>
          <table:table-cell office:value-type="float" office:value="2590.44" table:style-name="ce23">
            <text:p><text:s/>2.590,44<text:s/></text:p>
          </table:table-cell>
          <table:table-cell office:value-type="float" office:value="29953.96" table:style-name="ce23">
            <text:p><text:s/>29.953,96<text:s/></text:p>
          </table:table-cell>
          <table:table-cell office:value-type="float" office:value="3470.46" table:style-name="ce23">
            <text:p><text:s/>3.470,46<text:s/></text:p>
          </table:table-cell>
          <table:table-cell office:value-type="float" office:value="6827865.6500000004" table:style-name="ce23">
            <text:p><text:s/>6.827.865,6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1A110</text:p>
          </table:table-cell>
          <table:table-cell office:value-type="string" table:style-name="ce24">
            <text:p>Vaccinazioni<text:s/></text:p>
          </table:table-cell>
          <table:table-cell office:value-type="float" office:value="3192501.2" table:style-name="ce23">
            <text:p><text:s/>3.192.501,20<text:s/></text:p>
          </table:table-cell>
          <table:table-cell office:value-type="float" office:value="18598.740000000002" table:style-name="ce23">
            <text:p><text:s/>18.598,74<text:s/></text:p>
          </table:table-cell>
          <table:table-cell office:value-type="float" office:value="138.41999999999999" table:style-name="ce23">
            <text:p><text:s/>138,42<text:s/></text:p>
          </table:table-cell>
          <table:table-cell office:value-type="float" office:value="26397.66" table:style-name="ce23">
            <text:p><text:s/>26.397,66<text:s/></text:p>
          </table:table-cell>
          <table:table-cell office:value-type="float" office:value="207887.73" table:style-name="ce23">
            <text:p><text:s/>207.887,73<text:s/></text:p>
          </table:table-cell>
          <table:table-cell office:value-type="float" office:value="1973818.84" table:style-name="ce23">
            <text:p><text:s/>1.973.818,84<text:s/></text:p>
          </table:table-cell>
          <table:table-cell office:value-type="float" office:value="6344.24" table:style-name="ce23">
            <text:p><text:s/>6.344,24<text:s/></text:p>
          </table:table-cell>
          <table:table-cell office:value-type="float" office:value="108005.15" table:style-name="ce23">
            <text:p><text:s/>108.005,15<text:s/></text:p>
          </table:table-cell>
          <table:table-cell office:value-type="float" office:value="354459.05" table:style-name="ce23">
            <text:p><text:s/>354.459,05<text:s/></text:p>
          </table:table-cell>
          <table:table-cell office:value-type="float" office:value="52525.13" table:style-name="ce23">
            <text:p><text:s/>52.525,13<text:s/></text:p>
          </table:table-cell>
          <table:table-cell office:value-type="float" office:value="1980.92" table:style-name="ce23">
            <text:p><text:s/>1.980,92<text:s/></text:p>
          </table:table-cell>
          <table:table-cell office:value-type="float" office:value="22905.94" table:style-name="ce23">
            <text:p><text:s/>22.905,94<text:s/></text:p>
          </table:table-cell>
          <table:table-cell office:value-type="float" office:value="2653.88" table:style-name="ce23">
            <text:p><text:s/>2.653,88<text:s/></text:p>
          </table:table-cell>
          <table:table-cell office:value-type="float" office:value="5968216.9000000004" table:style-name="ce23">
            <text:p><text:s/>5.968.216,9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1A120</text:p>
          </table:table-cell>
          <table:table-cell office:value-type="string" table:style-name="ce24">
            <text:p>Altri interventi per la sorveglianza, prevenzione e controllo delle malattie infettive e parassitarie</text:p>
          </table:table-cell>
          <table:table-cell office:value-type="float" office:value="5582.11" table:style-name="ce23">
            <text:p><text:s/>5.582,11<text:s/></text:p>
          </table:table-cell>
          <table:table-cell office:value-type="float" office:value="5722.7" table:style-name="ce23">
            <text:p><text:s/>5.722,70<text:s/></text:p>
          </table:table-cell>
          <table:table-cell office:value-type="float" office:value="42.59" table:style-name="ce23">
            <text:p><text:s/>42,59<text:s/></text:p>
          </table:table-cell>
          <table:table-cell office:value-type="float" office:value="8122.36" table:style-name="ce23">
            <text:p><text:s/>8.122,36<text:s/></text:p>
          </table:table-cell>
          <table:table-cell office:value-type="float" office:value="63965.59" table:style-name="ce23">
            <text:p><text:s/>63.965,59<text:s/></text:p>
          </table:table-cell>
          <table:table-cell office:value-type="float" office:value="607328.91" table:style-name="ce23">
            <text:p><text:s/>607.328,91<text:s/></text:p>
          </table:table-cell>
          <table:table-cell office:value-type="float" office:value="1952.07" table:style-name="ce23">
            <text:p><text:s/>1.952,07<text:s/></text:p>
          </table:table-cell>
          <table:table-cell office:value-type="float" office:value="33232.33" table:style-name="ce23">
            <text:p><text:s/>33.232,33<text:s/></text:p>
          </table:table-cell>
          <table:table-cell office:value-type="float" office:value="109064.36" table:style-name="ce23">
            <text:p><text:s/>109.064,36<text:s/></text:p>
          </table:table-cell>
          <table:table-cell office:value-type="float" office:value="16161.61" table:style-name="ce23">
            <text:p><text:s/>16.161,61<text:s/></text:p>
          </table:table-cell>
          <table:table-cell office:value-type="float" office:value="609.52" table:style-name="ce23">
            <text:p><text:s/>609,52<text:s/></text:p>
          </table:table-cell>
          <table:table-cell office:value-type="float" office:value="7048.02" table:style-name="ce23">
            <text:p><text:s/>7.048,02<text:s/></text:p>
          </table:table-cell>
          <table:table-cell office:value-type="float" office:value="816.58" table:style-name="ce23">
            <text:p><text:s/>816,58<text:s/></text:p>
          </table:table-cell>
          <table:table-cell office:value-type="float" office:value="859648.75" table:style-name="ce23">
            <text:p><text:s/>859.648,7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1B100</text:p>
          </table:table-cell>
          <table:table-cell office:value-type="string" table:style-name="ce24">
            <text:p>Tutela della salute e della sicurezza degli ambienti aperti e confinati</text:p>
          </table:table-cell>
          <table:table-cell office:value-type="float" office:value="4380.79" table:style-name="ce23">
            <text:p><text:s/>4.380,79<text:s/></text:p>
          </table:table-cell>
          <table:table-cell office:value-type="float" office:value="9201.67" table:style-name="ce23">
            <text:p><text:s/>9.201,67<text:s/></text:p>
          </table:table-cell>
          <table:table-cell office:value-type="float" office:value="58.63" table:style-name="ce23">
            <text:p><text:s/>58,63<text:s/></text:p>
          </table:table-cell>
          <table:table-cell office:value-type="float" office:value="11950.35" table:style-name="ce23">
            <text:p><text:s/>11.950,35<text:s/></text:p>
          </table:table-cell>
          <table:table-cell office:value-type="float" office:value="87494.75" table:style-name="ce23">
            <text:p><text:s/>87.494,75<text:s/></text:p>
          </table:table-cell>
          <table:table-cell office:value-type="float" office:value="703139.07" table:style-name="ce23">
            <text:p><text:s/>703.139,07<text:s/></text:p>
          </table:table-cell>
          <table:table-cell office:value-type="float" office:value="2687.21" table:style-name="ce23">
            <text:p><text:s/>2.687,21<text:s/></text:p>
          </table:table-cell>
          <table:table-cell office:value-type="float" office:value="84669.48" table:style-name="ce23">
            <text:p><text:s/>84.669,48<text:s/></text:p>
          </table:table-cell>
          <table:table-cell office:value-type="float" office:value="244121.41" table:style-name="ce23">
            <text:p><text:s/>244.121,41<text:s/></text:p>
          </table:table-cell>
          <table:table-cell office:value-type="float" office:value="25109.15" table:style-name="ce23">
            <text:p><text:s/>25.109,15<text:s/></text:p>
          </table:table-cell>
          <table:table-cell office:value-type="float" office:value="839.05" table:style-name="ce23">
            <text:p><text:s/>839,05<text:s/></text:p>
          </table:table-cell>
          <table:table-cell office:value-type="float" office:value="9914.77" table:style-name="ce23">
            <text:p><text:s/>9.914,77<text:s/></text:p>
          </table:table-cell>
          <table:table-cell office:value-type="float" office:value="1124.0999999999999" table:style-name="ce23">
            <text:p><text:s/>1.124,10<text:s/></text:p>
          </table:table-cell>
          <table:table-cell office:value-type="float" office:value="1184690.43" table:style-name="ce23">
            <text:p><text:s/>1.184.690,43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1C100</text:p>
          </table:table-cell>
          <table:table-cell office:value-type="string" table:style-name="ce24">
            <text:p>Sorveglianza, prevenzione e tutela della salute e sicurezza nei luoghi di lavoro</text:p>
          </table:table-cell>
          <table:table-cell office:value-type="float" office:value="2127.84" table:style-name="ce23">
            <text:p><text:s/>2.127,84<text:s/></text:p>
          </table:table-cell>
          <table:table-cell office:value-type="float" office:value="22175.29" table:style-name="ce23">
            <text:p><text:s/>22.175,29<text:s/></text:p>
          </table:table-cell>
          <table:table-cell office:value-type="float" office:value="135.15" table:style-name="ce23">
            <text:p><text:s/>135,15<text:s/></text:p>
          </table:table-cell>
          <table:table-cell office:value-type="float" office:value="362891.51" table:style-name="ce23">
            <text:p><text:s/>362.891,51<text:s/></text:p>
          </table:table-cell>
          <table:table-cell office:value-type="float" office:value="226030.88" table:style-name="ce23">
            <text:p><text:s/>226.030,88<text:s/></text:p>
          </table:table-cell>
          <table:table-cell office:value-type="float" office:value="1953405.6" table:style-name="ce23">
            <text:p><text:s/>1.953.405,60<text:s/></text:p>
          </table:table-cell>
          <table:table-cell office:value-type="float" office:value="6194.11" table:style-name="ce23">
            <text:p><text:s/>6.194,11<text:s/></text:p>
          </table:table-cell>
          <table:table-cell office:value-type="float" office:value="63607.14" table:style-name="ce23">
            <text:p><text:s/>63.607,14<text:s/></text:p>
          </table:table-cell>
          <table:table-cell office:value-type="float" office:value="361616.73" table:style-name="ce23">
            <text:p><text:s/>361.616,73<text:s/></text:p>
          </table:table-cell>
          <table:table-cell office:value-type="float" office:value="47132.63" table:style-name="ce23">
            <text:p><text:s/>47.132,63<text:s/></text:p>
          </table:table-cell>
          <table:table-cell office:value-type="float" office:value="1934.05" table:style-name="ce23">
            <text:p><text:s/>1.934,05<text:s/></text:p>
          </table:table-cell>
          <table:table-cell office:value-type="float" office:value="21515.31" table:style-name="ce23">
            <text:p><text:s/>21.515,31<text:s/></text:p>
          </table:table-cell>
          <table:table-cell office:value-type="float" office:value="2591.08" table:style-name="ce23">
            <text:p><text:s/>2.591,08<text:s/></text:p>
          </table:table-cell>
          <table:table-cell office:value-type="float" office:value="3071357.32" table:style-name="ce23">
            <text:p><text:s/>3.071.357,32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1D100</text:p>
          </table:table-cell>
          <table:table-cell office:value-type="string" table:style-name="ce24">
            <text:p>Salute animale e igiene urbana veterinaria</text:p>
          </table:table-cell>
          <table:table-cell office:value-type="float" office:value="62937.73" table:style-name="ce23">
            <text:p><text:s/>62.937,73<text:s/></text:p>
          </table:table-cell>
          <table:table-cell office:value-type="float" office:value="84007.2" table:style-name="ce23">
            <text:p><text:s/>84.007,20<text:s/></text:p>
          </table:table-cell>
          <table:table-cell office:value-type="float" office:value="1127656.24" table:style-name="ce23">
            <text:p><text:s/>1.127.656,24<text:s/></text:p>
          </table:table-cell>
          <table:table-cell office:value-type="float" office:value="91511.51" table:style-name="ce23">
            <text:p><text:s/>91.511,51<text:s/></text:p>
          </table:table-cell>
          <table:table-cell office:value-type="float" office:value="773176.7" table:style-name="ce23">
            <text:p><text:s/>773.176,70<text:s/></text:p>
          </table:table-cell>
          <table:table-cell office:value-type="float" office:value="7803751.2599999998" table:style-name="ce23">
            <text:p><text:s/>7.803.751,26<text:s/></text:p>
          </table:table-cell>
          <table:table-cell office:value-type="float" office:value="57244.23" table:style-name="ce23">
            <text:p><text:s/>57.244,23<text:s/></text:p>
          </table:table-cell>
          <table:table-cell office:value-type="float" office:value="455188.4" table:style-name="ce23">
            <text:p><text:s/>455.188,40<text:s/></text:p>
          </table:table-cell>
          <table:table-cell office:value-type="float" office:value="1179263.49" table:style-name="ce23">
            <text:p><text:s/>1.179.263,49<text:s/></text:p>
          </table:table-cell>
          <table:table-cell office:value-type="float" office:value="177914.25" table:style-name="ce23">
            <text:p><text:s/>177.914,25<text:s/></text:p>
          </table:table-cell>
          <table:table-cell office:value-type="float" office:value="8635.2900000000009" table:style-name="ce23">
            <text:p><text:s/>8.635,29<text:s/></text:p>
          </table:table-cell>
          <table:table-cell office:value-type="float" office:value="174913.16" table:style-name="ce23">
            <text:p><text:s/>174.913,16<text:s/></text:p>
          </table:table-cell>
          <table:table-cell office:value-type="float" office:value="11568.86" table:style-name="ce23">
            <text:p><text:s/>11.568,86<text:s/></text:p>
          </table:table-cell>
          <table:table-cell office:value-type="float" office:value="12007768.32" table:style-name="ce23">
            <text:p><text:s/>12.007.768,32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1E100</text:p>
          </table:table-cell>
          <table:table-cell office:value-type="string" table:style-name="ce24">
            <text:p>Sicurezza alimentare - Tutela della salute dei consumatori</text:p>
          </table:table-cell>
          <table:table-cell office:value-type="float" office:value="23430.58" table:style-name="ce23">
            <text:p><text:s/>23.430,58<text:s/></text:p>
          </table:table-cell>
          <table:table-cell office:value-type="float" office:value="70110.539999999994" table:style-name="ce23">
            <text:p><text:s/>70.110,54<text:s/></text:p>
          </table:table-cell>
          <table:table-cell office:value-type="float" office:value="1522657.05" table:style-name="ce23">
            <text:p><text:s/>1.522.657,05<text:s/></text:p>
          </table:table-cell>
          <table:table-cell office:value-type="float" office:value="224702.09" table:style-name="ce23">
            <text:p><text:s/>224.702,09<text:s/></text:p>
          </table:table-cell>
          <table:table-cell office:value-type="float" office:value="718991.8" table:style-name="ce23">
            <text:p><text:s/>718.991,80<text:s/></text:p>
          </table:table-cell>
          <table:table-cell office:value-type="float" office:value="6775725.25" table:style-name="ce23">
            <text:p><text:s/>6.775.725,25<text:s/></text:p>
          </table:table-cell>
          <table:table-cell office:value-type="float" office:value="51552.18" table:style-name="ce23">
            <text:p><text:s/>51.552,18<text:s/></text:p>
          </table:table-cell>
          <table:table-cell office:value-type="float" office:value="354237.51" table:style-name="ce23">
            <text:p><text:s/>354.237,51<text:s/></text:p>
          </table:table-cell>
          <table:table-cell office:value-type="float" office:value="857145.12" table:style-name="ce23">
            <text:p><text:s/>857.145,12<text:s/></text:p>
          </table:table-cell>
          <table:table-cell office:value-type="float" office:value="159014.6" table:style-name="ce23">
            <text:p><text:s/>159.014,60<text:s/></text:p>
          </table:table-cell>
          <table:table-cell office:value-type="float" office:value="7781.87" table:style-name="ce23">
            <text:p><text:s/>7.781,87<text:s/></text:p>
          </table:table-cell>
          <table:table-cell office:value-type="float" office:value="191725.2" table:style-name="ce23">
            <text:p><text:s/>191.725,20<text:s/></text:p>
          </table:table-cell>
          <table:table-cell office:value-type="float" office:value="10425.51" table:style-name="ce23">
            <text:p><text:s/>10.425,51<text:s/></text:p>
          </table:table-cell>
          <table:table-cell office:value-type="float" office:value="10967499.300000001" table:style-name="ce23">
            <text:p><text:s/>10.967.499,3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1F100</text:p>
          </table:table-cell>
          <table:table-cell office:value-type="string" table:style-name="ce2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01913.84" table:style-name="ce23">
            <text:p><text:s/>101.913,84<text:s/></text:p>
          </table:table-cell>
          <table:table-cell office:value-type="float" office:value="44098.32" table:style-name="ce23">
            <text:p><text:s/>44.098,32<text:s/></text:p>
          </table:table-cell>
          <table:table-cell office:value-type="float" office:value="511318.03" table:style-name="ce23">
            <text:p><text:s/>511.318,03<text:s/></text:p>
          </table:table-cell>
          <table:table-cell office:value-type="float" office:value="424420.53" table:style-name="ce23">
            <text:p><text:s/>424.420,53<text:s/></text:p>
          </table:table-cell>
          <table:table-cell office:value-type="float" office:value="553413.27" table:style-name="ce23">
            <text:p><text:s/>553.413,27<text:s/></text:p>
          </table:table-cell>
          <table:table-cell office:value-type="float" office:value="2841211.59" table:style-name="ce23">
            <text:p><text:s/>2.841.211,59<text:s/></text:p>
          </table:table-cell>
          <table:table-cell office:value-type="float" office:value="12164.76" table:style-name="ce23">
            <text:p><text:s/>12.164,76<text:s/></text:p>
          </table:table-cell>
          <table:table-cell office:value-type="float" office:value="153304.37" table:style-name="ce23">
            <text:p><text:s/>153.304,37<text:s/></text:p>
          </table:table-cell>
          <table:table-cell office:value-type="float" office:value="372810.79" table:style-name="ce23">
            <text:p><text:s/>372.810,79<text:s/></text:p>
          </table:table-cell>
          <table:table-cell office:value-type="float" office:value="171379.43" table:style-name="ce23">
            <text:p><text:s/>171.379,43<text:s/></text:p>
          </table:table-cell>
          <table:table-cell office:value-type="float" office:value="2874.45" table:style-name="ce23">
            <text:p><text:s/>2.874,45<text:s/></text:p>
          </table:table-cell>
          <table:table-cell office:value-type="float" office:value="65706.600000000006" table:style-name="ce23">
            <text:p><text:s/>65.706,60<text:s/></text:p>
          </table:table-cell>
          <table:table-cell office:value-type="float" office:value="3850.97" table:style-name="ce23">
            <text:p><text:s/>3.850,97<text:s/></text:p>
          </table:table-cell>
          <table:table-cell office:value-type="float" office:value="5258466.95" table:style-name="ce23">
            <text:p><text:s/>5.258.466,9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1F110</text:p>
          </table:table-cell>
          <table:table-cell office:value-type="string" table:style-name="ce24">
            <text:p>Screening oncologici</text:p>
          </table:table-cell>
          <table:table-cell office:value-type="float" office:value="87613.92" table:style-name="ce23">
            <text:p><text:s/>87.613,92<text:s/></text:p>
          </table:table-cell>
          <table:table-cell office:value-type="float" office:value="21368.21" table:style-name="ce23">
            <text:p><text:s/>21.368,21<text:s/></text:p>
          </table:table-cell>
          <table:table-cell office:value-type="float" office:value="350078.65" table:style-name="ce23">
            <text:p><text:s/>350.078,65<text:s/></text:p>
          </table:table-cell>
          <table:table-cell office:value-type="float" office:value="372825.12" table:style-name="ce23">
            <text:p><text:s/>372.825,12<text:s/></text:p>
          </table:table-cell>
          <table:table-cell office:value-type="float" office:value="356581.51" table:style-name="ce23">
            <text:p><text:s/>356.581,51<text:s/></text:p>
          </table:table-cell>
          <table:table-cell office:value-type="float" office:value="1212838.43" table:style-name="ce23">
            <text:p><text:s/>1.212.838,43<text:s/></text:p>
          </table:table-cell>
          <table:table-cell office:value-type="float" office:value="3692.46" table:style-name="ce23">
            <text:p><text:s/>3.692,46<text:s/></text:p>
          </table:table-cell>
          <table:table-cell office:value-type="float" office:value="82510.11" table:style-name="ce23">
            <text:p><text:s/>82.510,11<text:s/></text:p>
          </table:table-cell>
          <table:table-cell office:value-type="float" office:value="122609.3" table:style-name="ce23">
            <text:p><text:s/>122.609,30<text:s/></text:p>
          </table:table-cell>
          <table:table-cell office:value-type="float" office:value="103844.85" table:style-name="ce23">
            <text:p><text:s/>103.844,85<text:s/></text:p>
          </table:table-cell>
          <table:table-cell office:value-type="float" office:value="1152.93" table:style-name="ce23">
            <text:p><text:s/>1.152,93<text:s/></text:p>
          </table:table-cell>
          <table:table-cell office:value-type="float" office:value="35451.589999999997" table:style-name="ce23">
            <text:p><text:s/>35.451,59<text:s/></text:p>
          </table:table-cell>
          <table:table-cell office:value-type="float" office:value="1544.61" table:style-name="ce23">
            <text:p><text:s/>1.544,61<text:s/></text:p>
          </table:table-cell>
          <table:table-cell office:value-type="float" office:value="2752111.69" table:style-name="ce23">
            <text:p><text:s/>2.752.111,69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1F111</text:p>
          </table:table-cell>
          <table:table-cell office:value-type="string" table:style-name="ce24">
            <text:p>Programmi organizzati svolti in apposita Unità operativa/Centro di costo</text:p>
          </table:table-cell>
          <table:table-cell office:value-type="float" office:value="7052.26" table:style-name="ce23">
            <text:p><text:s/>7.052,26<text:s/></text:p>
          </table:table-cell>
          <table:table-cell office:value-type="float" office:value="3746.62" table:style-name="ce23">
            <text:p><text:s/>3.746,62<text:s/></text:p>
          </table:table-cell>
          <table:table-cell office:value-type="float" office:value="349121.25" table:style-name="ce23">
            <text:p><text:s/>349.121,25<text:s/></text:p>
          </table:table-cell>
          <table:table-cell office:value-type="float" office:value="217448.93" table:style-name="ce23">
            <text:p><text:s/>217.448,93<text:s/></text:p>
          </table:table-cell>
          <table:table-cell office:value-type="float" office:value="193613.16" table:style-name="ce23">
            <text:p><text:s/>193.613,16<text:s/></text:p>
          </table:table-cell>
          <table:table-cell office:value-type="float" office:value="148831.5" table:style-name="ce23">
            <text:p><text:s/>148.831,50<text:s/></text:p>
          </table:table-cell>
          <table:table-cell office:value-type="float" office:value="515.48" table:style-name="ce23">
            <text:p><text:s/>515,48<text:s/></text:p>
          </table:table-cell>
          <table:table-cell office:value-type="float" office:value="5291.99" table:style-name="ce23">
            <text:p><text:s/>5.291,99<text:s/></text:p>
          </table:table-cell>
          <table:table-cell office:value-type="float" office:value="43827.38" table:style-name="ce23">
            <text:p><text:s/>43.827,38<text:s/></text:p>
          </table:table-cell>
          <table:table-cell office:value-type="float" office:value="7968.93" table:style-name="ce23">
            <text:p><text:s/>7.968,93<text:s/></text:p>
          </table:table-cell>
          <table:table-cell office:value-type="float" office:value="160.94999999999999" table:style-name="ce23">
            <text:p><text:s/>160,95<text:s/></text:p>
          </table:table-cell>
          <table:table-cell office:value-type="float" office:value="23559.55" table:style-name="ce23">
            <text:p><text:s/>23.559,55<text:s/></text:p>
          </table:table-cell>
          <table:table-cell office:value-type="float" office:value="215.63" table:style-name="ce23">
            <text:p><text:s/>215,63<text:s/></text:p>
          </table:table-cell>
          <table:table-cell office:value-type="float" office:value="1001353.63" table:style-name="ce23">
            <text:p><text:s/>1.001.353,63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1F112</text:p>
          </table:table-cell>
          <table:table-cell office:value-type="string" table:style-name="ce24">
            <text:p>Programmi organizzati svolti in ambito consultoriale/ambulatoriale territoriale</text:p>
          </table:table-cell>
          <table:table-cell office:value-type="float" office:value="6673.17" table:style-name="ce23">
            <text:p><text:s/>6.673,17<text:s/></text:p>
          </table:table-cell>
          <table:table-cell office:value-type="float" office:value="3772.74" table:style-name="ce23">
            <text:p><text:s/>3.772,74<text:s/></text:p>
          </table:table-cell>
          <table:table-cell office:value-type="float" office:value="5.1100000000000003" table:style-name="ce23">
            <text:p><text:s/>5,11<text:s/></text:p>
          </table:table-cell>
          <table:table-cell office:value-type="float" office:value="60997.45" table:style-name="ce23">
            <text:p><text:s/>60.997,45<text:s/></text:p>
          </table:table-cell>
          <table:table-cell office:value-type="float" office:value="29416.52" table:style-name="ce23">
            <text:p><text:s/>29.416,52<text:s/></text:p>
          </table:table-cell>
          <table:table-cell office:value-type="float" office:value="84790.13" table:style-name="ce23">
            <text:p><text:s/>84.790,13<text:s/></text:p>
          </table:table-cell>
          <table:table-cell office:value-type="float" office:value="234.17" table:style-name="ce23">
            <text:p><text:s/>234,17<text:s/></text:p>
          </table:table-cell>
          <table:table-cell office:value-type="float" office:value="2353.39" table:style-name="ce23">
            <text:p><text:s/>2.353,39<text:s/></text:p>
          </table:table-cell>
          <table:table-cell office:value-type="float" office:value="2780.24" table:style-name="ce23">
            <text:p><text:s/>2.780,24<text:s/></text:p>
          </table:table-cell>
          <table:table-cell office:value-type="float" office:value="8126.91" table:style-name="ce23">
            <text:p><text:s/>8.126,91<text:s/></text:p>
          </table:table-cell>
          <table:table-cell office:value-type="float" office:value="73.12" table:style-name="ce23">
            <text:p><text:s/>73,12<text:s/></text:p>
          </table:table-cell>
          <table:table-cell office:value-type="float" office:value="1937.09" table:style-name="ce23">
            <text:p><text:s/>1.937,09<text:s/></text:p>
          </table:table-cell>
          <table:table-cell office:value-type="float" office:value="97.96" table:style-name="ce23">
            <text:p><text:s/>97,96<text:s/></text:p>
          </table:table-cell>
          <table:table-cell office:value-type="float" office:value="201258" table:style-name="ce23">
            <text:p><text:s/>201.258,0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1F113</text:p>
          </table:table-cell>
          <table:table-cell office:value-type="string" table:style-name="ce24">
            <text:p>Programmi organizzati svolti in ambito ospedaliero</text:p>
          </table:table-cell>
          <table:table-cell office:value-type="float" office:value="73888.490000000005" table:style-name="ce23">
            <text:p><text:s/>73.888,49<text:s/></text:p>
          </table:table-cell>
          <table:table-cell office:value-type="float" office:value="13848.85" table:style-name="ce23">
            <text:p><text:s/>13.848,85<text:s/></text:p>
          </table:table-cell>
          <table:table-cell office:value-type="float" office:value="952.29" table:style-name="ce23">
            <text:p><text:s/>952,29<text:s/></text:p>
          </table:table-cell>
          <table:table-cell office:value-type="float" office:value="94378.74" table:style-name="ce23">
            <text:p><text:s/>94.378,74<text:s/></text:p>
          </table:table-cell>
          <table:table-cell office:value-type="float" office:value="133551.82999999999" table:style-name="ce23">
            <text:p><text:s/>133.551,83<text:s/></text:p>
          </table:table-cell>
          <table:table-cell office:value-type="float" office:value="979216.8" table:style-name="ce23">
            <text:p><text:s/>979.216,80<text:s/></text:p>
          </table:table-cell>
          <table:table-cell office:value-type="float" office:value="2942.81" table:style-name="ce23">
            <text:p><text:s/>2.942,81<text:s/></text:p>
          </table:table-cell>
          <table:table-cell office:value-type="float" office:value="74864.73" table:style-name="ce23">
            <text:p><text:s/>74.864,73<text:s/></text:p>
          </table:table-cell>
          <table:table-cell office:value-type="float" office:value="76001.679999999993" table:style-name="ce23">
            <text:p><text:s/>76.001,68<text:s/></text:p>
          </table:table-cell>
          <table:table-cell office:value-type="float" office:value="87749.01" table:style-name="ce23">
            <text:p><text:s/>87.749,01<text:s/></text:p>
          </table:table-cell>
          <table:table-cell office:value-type="float" office:value="918.86" table:style-name="ce23">
            <text:p><text:s/>918,86<text:s/></text:p>
          </table:table-cell>
          <table:table-cell office:value-type="float" office:value="9954.9500000000007" table:style-name="ce23">
            <text:p><text:s/>9.954,95<text:s/></text:p>
          </table:table-cell>
          <table:table-cell office:value-type="float" office:value="1231.02" table:style-name="ce23">
            <text:p><text:s/>1.231,02<text:s/></text:p>
          </table:table-cell>
          <table:table-cell office:value-type="float" office:value="1549500.06" table:style-name="ce23">
            <text:p><text:s/>1.549.500,0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1F120</text:p>
          </table:table-cell>
          <table:table-cell office:value-type="string" table:style-name="ce24">
            <text:p>Altre attività di Sorveglianza e prevenzione delle malattie croniche, inclusi la promozione di stili di vita sani e prevenzione nutrizionale</text:p>
          </table:table-cell>
          <table:table-cell office:value-type="float" office:value="14299.92" table:style-name="ce23">
            <text:p><text:s/>14.299,92<text:s/></text:p>
          </table:table-cell>
          <table:table-cell office:value-type="float" office:value="22730.11" table:style-name="ce23">
            <text:p><text:s/>22.730,11<text:s/></text:p>
          </table:table-cell>
          <table:table-cell office:value-type="float" office:value="161239.38" table:style-name="ce23">
            <text:p><text:s/>161.239,38<text:s/></text:p>
          </table:table-cell>
          <table:table-cell office:value-type="float" office:value="51595.41" table:style-name="ce23">
            <text:p><text:s/>51.595,41<text:s/></text:p>
          </table:table-cell>
          <table:table-cell office:value-type="float" office:value="196831.76" table:style-name="ce23">
            <text:p><text:s/>196.831,76<text:s/></text:p>
          </table:table-cell>
          <table:table-cell office:value-type="float" office:value="1628373.16" table:style-name="ce23">
            <text:p><text:s/>1.628.373,16<text:s/></text:p>
          </table:table-cell>
          <table:table-cell office:value-type="float" office:value="8472.2999999999993" table:style-name="ce23">
            <text:p><text:s/>8.472,30<text:s/></text:p>
          </table:table-cell>
          <table:table-cell office:value-type="float" office:value="70794.259999999995" table:style-name="ce23">
            <text:p><text:s/>70.794,26<text:s/></text:p>
          </table:table-cell>
          <table:table-cell office:value-type="float" office:value="250201.49" table:style-name="ce23">
            <text:p><text:s/>250.201,49<text:s/></text:p>
          </table:table-cell>
          <table:table-cell office:value-type="float" office:value="67534.58" table:style-name="ce23">
            <text:p><text:s/>67.534,58<text:s/></text:p>
          </table:table-cell>
          <table:table-cell office:value-type="float" office:value="1721.52" table:style-name="ce23">
            <text:p><text:s/>1.721,52<text:s/></text:p>
          </table:table-cell>
          <table:table-cell office:value-type="float" office:value="30255.01" table:style-name="ce23">
            <text:p><text:s/>30.255,01<text:s/></text:p>
          </table:table-cell>
          <table:table-cell office:value-type="float" office:value="2306.36" table:style-name="ce23">
            <text:p><text:s/>2.306,36<text:s/></text:p>
          </table:table-cell>
          <table:table-cell office:value-type="float" office:value="2506355.2599999998" table:style-name="ce23">
            <text:p><text:s/>2.506.355,2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1F121</text:p>
          </table:table-cell>
          <table:table-cell office:value-type="string" table:style-name="ce24">
            <text:p>Altre attività svolte in ambito extra-ospedaliero</text:p>
          </table:table-cell>
          <table:table-cell office:value-type="float" office:value="14299.92" table:style-name="ce23">
            <text:p><text:s/>14.299,92<text:s/></text:p>
          </table:table-cell>
          <table:table-cell office:value-type="float" office:value="22730.11" table:style-name="ce23">
            <text:p><text:s/>22.730,11<text:s/></text:p>
          </table:table-cell>
          <table:table-cell office:value-type="float" office:value="161239.38" table:style-name="ce23">
            <text:p><text:s/>161.239,38<text:s/></text:p>
          </table:table-cell>
          <table:table-cell office:value-type="float" office:value="51595.41" table:style-name="ce23">
            <text:p><text:s/>51.595,41<text:s/></text:p>
          </table:table-cell>
          <table:table-cell office:value-type="float" office:value="196831.76" table:style-name="ce23">
            <text:p><text:s/>196.831,76<text:s/></text:p>
          </table:table-cell>
          <table:table-cell office:value-type="float" office:value="1628373.16" table:style-name="ce23">
            <text:p><text:s/>1.628.373,16<text:s/></text:p>
          </table:table-cell>
          <table:table-cell office:value-type="float" office:value="8472.2999999999993" table:style-name="ce23">
            <text:p><text:s/>8.472,30<text:s/></text:p>
          </table:table-cell>
          <table:table-cell office:value-type="float" office:value="70794.259999999995" table:style-name="ce23">
            <text:p><text:s/>70.794,26<text:s/></text:p>
          </table:table-cell>
          <table:table-cell office:value-type="float" office:value="250201.49" table:style-name="ce23">
            <text:p><text:s/>250.201,49<text:s/></text:p>
          </table:table-cell>
          <table:table-cell office:value-type="float" office:value="67534.58" table:style-name="ce23">
            <text:p><text:s/>67.534,58<text:s/></text:p>
          </table:table-cell>
          <table:table-cell office:value-type="float" office:value="1721.52" table:style-name="ce23">
            <text:p><text:s/>1.721,52<text:s/></text:p>
          </table:table-cell>
          <table:table-cell office:value-type="float" office:value="30255.01" table:style-name="ce23">
            <text:p><text:s/>30.255,01<text:s/></text:p>
          </table:table-cell>
          <table:table-cell office:value-type="float" office:value="2306.36" table:style-name="ce23">
            <text:p><text:s/>2.306,36<text:s/></text:p>
          </table:table-cell>
          <table:table-cell office:value-type="float" office:value="2506355.2599999998" table:style-name="ce23">
            <text:p><text:s/>2.506.355,2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1F122</text:p>
          </table:table-cell>
          <table:table-cell office:value-type="string" table:style-name="ce24">
            <text:p>Altre attività svolte in ambito ospedalier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1G100</text:p>
          </table:table-cell>
          <table:table-cell office:value-type="string" table:style-name="ce24">
            <text:p>Attività medico legali per finalità pubbliche</text:p>
          </table:table-cell>
          <table:table-cell office:value-type="float" office:value="2266.4699999999998" table:style-name="ce23">
            <text:p><text:s/>2.266,47<text:s/></text:p>
          </table:table-cell>
          <table:table-cell office:value-type="float" office:value="38931.67" table:style-name="ce23">
            <text:p><text:s/>38.931,67<text:s/></text:p>
          </table:table-cell>
          <table:table-cell office:value-type="float" office:value="137.66999999999999" table:style-name="ce23">
            <text:p><text:s/>137,67<text:s/></text:p>
          </table:table-cell>
          <table:table-cell office:value-type="float" office:value="18500.64" table:style-name="ce23">
            <text:p><text:s/>18.500,64<text:s/></text:p>
          </table:table-cell>
          <table:table-cell office:value-type="float" office:value="316987.01" table:style-name="ce23">
            <text:p><text:s/>316.987,01<text:s/></text:p>
          </table:table-cell>
          <table:table-cell office:value-type="float" office:value="1659832.06" table:style-name="ce23">
            <text:p><text:s/>1.659.832,06<text:s/></text:p>
          </table:table-cell>
          <table:table-cell office:value-type="float" office:value="6309.72" table:style-name="ce23">
            <text:p><text:s/>6.309,72<text:s/></text:p>
          </table:table-cell>
          <table:table-cell office:value-type="float" office:value="64782.06" table:style-name="ce23">
            <text:p><text:s/>64.782,06<text:s/></text:p>
          </table:table-cell>
          <table:table-cell office:value-type="float" office:value="698410.8" table:style-name="ce23">
            <text:p><text:s/>698.410,80<text:s/></text:p>
          </table:table-cell>
          <table:table-cell office:value-type="float" office:value="103669.53" table:style-name="ce23">
            <text:p><text:s/>103.669,53<text:s/></text:p>
          </table:table-cell>
          <table:table-cell office:value-type="float" office:value="1970.14" table:style-name="ce23">
            <text:p><text:s/>1.970,14<text:s/></text:p>
          </table:table-cell>
          <table:table-cell office:value-type="float" office:value="108927.01" table:style-name="ce23">
            <text:p><text:s/>108.927,01<text:s/></text:p>
          </table:table-cell>
          <table:table-cell office:value-type="float" office:value="2639.44" table:style-name="ce23">
            <text:p><text:s/>2.639,44<text:s/></text:p>
          </table:table-cell>
          <table:table-cell office:value-type="float" office:value="3023364.22" table:style-name="ce23">
            <text:p><text:s/>3.023.364,22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1H100</text:p>
          </table:table-cell>
          <table:table-cell office:value-type="string" table:style-name="ce24">
            <text:p>Contributo Legge 210/92</text:p>
          </table:table-cell>
          <table:table-cell office:value-type="float" office:value="251.84" table:style-name="ce23">
            <text:p><text:s/>251,84<text:s/></text:p>
          </table:table-cell>
          <table:table-cell office:value-type="float" office:value="4325.6899999999996" table:style-name="ce23">
            <text:p><text:s/>4.325,69<text:s/></text:p>
          </table:table-cell>
          <table:table-cell office:value-type="float" office:value="15.3" table:style-name="ce23">
            <text:p><text:s/>15,30<text:s/></text:p>
          </table:table-cell>
          <table:table-cell office:value-type="float" office:value="736887.73" table:style-name="ce23">
            <text:p><text:s/>736.887,73<text:s/></text:p>
          </table:table-cell>
          <table:table-cell office:value-type="float" office:value="35220.82" table:style-name="ce23">
            <text:p><text:s/>35.220,82<text:s/></text:p>
          </table:table-cell>
          <table:table-cell office:value-type="float" office:value="184425.79" table:style-name="ce23">
            <text:p><text:s/>184.425,79<text:s/></text:p>
          </table:table-cell>
          <table:table-cell office:value-type="float" office:value="701.08" table:style-name="ce23">
            <text:p><text:s/>701,08<text:s/></text:p>
          </table:table-cell>
          <table:table-cell office:value-type="float" office:value="7198.01" table:style-name="ce23">
            <text:p><text:s/>7.198,01<text:s/></text:p>
          </table:table-cell>
          <table:table-cell office:value-type="float" office:value="77601.2" table:style-name="ce23">
            <text:p><text:s/>77.601,20<text:s/></text:p>
          </table:table-cell>
          <table:table-cell office:value-type="float" office:value="11518.88" table:style-name="ce23">
            <text:p><text:s/>11.518,88<text:s/></text:p>
          </table:table-cell>
          <table:table-cell office:value-type="float" office:value="218.9" table:style-name="ce23">
            <text:p><text:s/>218,90<text:s/></text:p>
          </table:table-cell>
          <table:table-cell office:value-type="float" office:value="12103" table:style-name="ce23">
            <text:p><text:s/>12.103,00<text:s/></text:p>
          </table:table-cell>
          <table:table-cell office:value-type="float" office:value="293.27" table:style-name="ce23">
            <text:p><text:s/>293,27<text:s/></text:p>
          </table:table-cell>
          <table:table-cell office:value-type="float" office:value="1070761.51" table:style-name="ce23">
            <text:p><text:s/>1.070.761,51<text:s/></text:p>
          </table:table-cell>
          <table:table-cell table:number-columns-repeated="16368"/>
        </table:table-row>
        <table:table-row table:style-name="ro7">
          <table:table-cell office:value-type="float" office:value="19999" table:style-name="ce25">
            <text:p>19999</text:p>
          </table:table-cell>
          <table:table-cell office:value-type="string" table:style-name="ce20">
            <text:p>TOTALE PREVENZIONE COLLETTIVA E SANITA' PUBBLICA</text:p>
          </table:table-cell>
          <table:table-cell office:value-type="float" office:value="3395392.4" table:style-name="ce26">
            <text:p><text:s/>3.395.392,40<text:s/></text:p>
          </table:table-cell>
          <table:table-cell office:value-type="float" office:value="297171.82" table:style-name="ce26">
            <text:p><text:s/>297.171,82<text:s/></text:p>
          </table:table-cell>
          <table:table-cell office:value-type="float" office:value="3162159.08" table:style-name="ce26">
            <text:p><text:s/>3.162.159,08<text:s/></text:p>
          </table:table-cell>
          <table:table-cell office:value-type="float" office:value="1905384.38" table:style-name="ce26">
            <text:p><text:s/>1.905.384,38<text:s/></text:p>
          </table:table-cell>
          <table:table-cell office:value-type="float" office:value="2983168.55" table:style-name="ce26">
            <text:p><text:s/>2.983.168,55<text:s/></text:p>
          </table:table-cell>
          <table:table-cell office:value-type="float" office:value="24502638.370000001" table:style-name="ce26">
            <text:p><text:s/>24.502.638,37<text:s/></text:p>
          </table:table-cell>
          <table:table-cell office:value-type="float" office:value="145149.6" table:style-name="ce26">
            <text:p><text:s/>145.149,60<text:s/></text:p>
          </table:table-cell>
          <table:table-cell office:value-type="float" office:value="1324224.45" table:style-name="ce26">
            <text:p><text:s/>1.324.224,45<text:s/></text:p>
          </table:table-cell>
          <table:table-cell office:value-type="float" office:value="4254492.95" table:style-name="ce26">
            <text:p><text:s/>4.254.492,95<text:s/></text:p>
          </table:table-cell>
          <table:table-cell office:value-type="float" office:value="764425.21" table:style-name="ce26">
            <text:p><text:s/>764.425,21<text:s/></text:p>
          </table:table-cell>
          <table:table-cell office:value-type="float" office:value="26844.19" table:style-name="ce26">
            <text:p><text:s/>26.844,19<text:s/></text:p>
          </table:table-cell>
          <table:table-cell office:value-type="float" office:value="614759.01" table:style-name="ce26">
            <text:p><text:s/>614.759,01<text:s/></text:p>
          </table:table-cell>
          <table:table-cell office:value-type="float" office:value="35963.69" table:style-name="ce26">
            <text:p><text:s/>35.963,69<text:s/></text:p>
          </table:table-cell>
          <table:table-cell office:value-type="float" office:value="43411773.700000003" table:style-name="ce26">
            <text:p><text:s/>43.411.773,7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8"/>
        </table:table-row>
        <table:table-row table:style-name="ro7">
          <table:table-cell office:value-type="string" table:style-name="ce24">
            <text:p>2A100</text:p>
          </table:table-cell>
          <table:table-cell office:value-type="string" table:style-name="ce24">
            <text:p>Assistenza sanitaria di base<text:s text:c="2"/></text:p>
          </table:table-cell>
          <table:table-cell office:value-type="float" office:value="390736.31" table:style-name="ce23">
            <text:p><text:s/>390.736,31<text:s/></text:p>
          </table:table-cell>
          <table:table-cell office:value-type="float" office:value="218829.77" table:style-name="ce23">
            <text:p><text:s/>218.829,77<text:s/></text:p>
          </table:table-cell>
          <table:table-cell office:value-type="float" office:value="40590836.840000004" table:style-name="ce23">
            <text:p><text:s/>40.590.836,84<text:s/></text:p>
          </table:table-cell>
          <table:table-cell office:value-type="float" office:value="532367.56999999995" table:style-name="ce23">
            <text:p><text:s/>532.367,57<text:s/></text:p>
          </table:table-cell>
          <table:table-cell office:value-type="float" office:value="2189025.36" table:style-name="ce23">
            <text:p><text:s/>2.189.025,36<text:s/></text:p>
          </table:table-cell>
          <table:table-cell office:value-type="float" office:value="6165000.1799999997" table:style-name="ce23">
            <text:p><text:s/>6.165.000,18<text:s/></text:p>
          </table:table-cell>
          <table:table-cell office:value-type="float" office:value="132998.04" table:style-name="ce23">
            <text:p><text:s/>132.998,04<text:s/></text:p>
          </table:table-cell>
          <table:table-cell office:value-type="float" office:value="1824234.88" table:style-name="ce23">
            <text:p><text:s/>1.824.234,88<text:s/></text:p>
          </table:table-cell>
          <table:table-cell office:value-type="float" office:value="2713588.22" table:style-name="ce23">
            <text:p><text:s/>2.713.588,22<text:s/></text:p>
          </table:table-cell>
          <table:table-cell office:value-type="float" office:value="697671.27" table:style-name="ce23">
            <text:p><text:s/>697.671,27<text:s/></text:p>
          </table:table-cell>
          <table:table-cell office:value-type="float" office:value="41527.279999999999" table:style-name="ce23">
            <text:p><text:s/>41.527,28<text:s/></text:p>
          </table:table-cell>
          <table:table-cell office:value-type="float" office:value="484500.23" table:style-name="ce23">
            <text:p><text:s/>484.500,23<text:s/></text:p>
          </table:table-cell>
          <table:table-cell office:value-type="float" office:value="55634.85" table:style-name="ce23">
            <text:p><text:s/>55.634,85<text:s/></text:p>
          </table:table-cell>
          <table:table-cell office:value-type="float" office:value="56036950.799999997" table:style-name="ce23">
            <text:p><text:s/>56.036.950,8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A110</text:p>
          </table:table-cell>
          <table:table-cell office:value-type="string" table:style-name="ce24">
            <text:p>Medicina generale</text:p>
          </table:table-cell>
          <table:table-cell office:value-type="float" office:value="19943.25" table:style-name="ce23">
            <text:p><text:s/>19.943,25<text:s/></text:p>
          </table:table-cell>
          <table:table-cell office:value-type="float" office:value="68691.240000000005" table:style-name="ce23">
            <text:p><text:s/>68.691,24<text:s/></text:p>
          </table:table-cell>
          <table:table-cell office:value-type="float" office:value="33431504.050000001" table:style-name="ce23">
            <text:p><text:s/>33.431.504,05<text:s/></text:p>
          </table:table-cell>
          <table:table-cell office:value-type="float" office:value="257329.03" table:style-name="ce23">
            <text:p><text:s/>257.329,03<text:s/></text:p>
          </table:table-cell>
          <table:table-cell office:value-type="float" office:value="1174939.08" table:style-name="ce23">
            <text:p><text:s/>1.174.939,08<text:s/></text:p>
          </table:table-cell>
          <table:table-cell office:value-type="float" office:value="1338207.94" table:style-name="ce23">
            <text:p><text:s/>1.338.207,94<text:s/></text:p>
          </table:table-cell>
          <table:table-cell office:value-type="float" office:value="96434.59" table:style-name="ce23">
            <text:p><text:s/>96.434,59<text:s/></text:p>
          </table:table-cell>
          <table:table-cell office:value-type="float" office:value="979852.78" table:style-name="ce23">
            <text:p><text:s/>979.852,78<text:s/></text:p>
          </table:table-cell>
          <table:table-cell office:value-type="float" office:value="1502386.23" table:style-name="ce23">
            <text:p><text:s/>1.502.386,23<text:s/></text:p>
          </table:table-cell>
          <table:table-cell office:value-type="float" office:value="392924.77" table:style-name="ce23">
            <text:p><text:s/>392.924,77<text:s/></text:p>
          </table:table-cell>
          <table:table-cell office:value-type="float" office:value="30110.720000000001" table:style-name="ce23">
            <text:p><text:s/>30.110,72<text:s/></text:p>
          </table:table-cell>
          <table:table-cell office:value-type="float" office:value="317478.82" table:style-name="ce23">
            <text:p><text:s/>317.478,82<text:s/></text:p>
          </table:table-cell>
          <table:table-cell office:value-type="float" office:value="40339.870000000003" table:style-name="ce23">
            <text:p><text:s/>40.339,87<text:s/></text:p>
          </table:table-cell>
          <table:table-cell office:value-type="float" office:value="39650142.369999997" table:style-name="ce23">
            <text:p><text:s/>39.650.142,3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11</text:p>
          </table:table-cell>
          <table:table-cell office:value-type="string" table:style-name="ce24">
            <text:p>Medicina generale - Attività in convenzione</text:p>
          </table:table-cell>
          <table:table-cell office:value-type="float" office:value="19533.099999999999" table:style-name="ce23">
            <text:p><text:s/>19.533,10<text:s/></text:p>
          </table:table-cell>
          <table:table-cell office:value-type="float" office:value="66447.740000000005" table:style-name="ce23">
            <text:p><text:s/>66.447,74<text:s/></text:p>
          </table:table-cell>
          <table:table-cell office:value-type="float" office:value="31984232.609999999" table:style-name="ce23">
            <text:p><text:s/>31.984.232,61<text:s/></text:p>
          </table:table-cell>
          <table:table-cell office:value-type="float" office:value="246842.88" table:style-name="ce23">
            <text:p><text:s/>246.842,88<text:s/></text:p>
          </table:table-cell>
          <table:table-cell office:value-type="float" office:value="1131175.24" table:style-name="ce23">
            <text:p><text:s/>1.131.175,24<text:s/></text:p>
          </table:table-cell>
          <table:table-cell office:value-type="float" office:value="1284992.99" table:style-name="ce23">
            <text:p><text:s/>1.284.992,99<text:s/></text:p>
          </table:table-cell>
          <table:table-cell office:value-type="float" office:value="92284.61" table:style-name="ce23">
            <text:p><text:s/>92.284,61<text:s/></text:p>
          </table:table-cell>
          <table:table-cell office:value-type="float" office:value="938051.19" table:style-name="ce23">
            <text:p><text:s/>938.051,19<text:s/></text:p>
          </table:table-cell>
          <table:table-cell office:value-type="float" office:value="1450926.81" table:style-name="ce23">
            <text:p><text:s/>1.450.926,81<text:s/></text:p>
          </table:table-cell>
          <table:table-cell office:value-type="float" office:value="377465.53" table:style-name="ce23">
            <text:p><text:s/>377.465,53<text:s/></text:p>
          </table:table-cell>
          <table:table-cell office:value-type="float" office:value="28814.93" table:style-name="ce23">
            <text:p><text:s/>28.814,93<text:s/></text:p>
          </table:table-cell>
          <table:table-cell office:value-type="float" office:value="304110.17" table:style-name="ce23">
            <text:p><text:s/>304.110,17<text:s/></text:p>
          </table:table-cell>
          <table:table-cell office:value-type="float" office:value="38603.879999999997" table:style-name="ce23">
            <text:p><text:s/>38.603,88<text:s/></text:p>
          </table:table-cell>
          <table:table-cell office:value-type="float" office:value="37963481.68" table:style-name="ce23">
            <text:p><text:s/>37.963.481,6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12</text:p>
          </table:table-cell>
          <table:table-cell office:value-type="string" table:style-name="ce24">
            <text:p>Medicina generale - Prestazioni erogate nelle cure domiciliari</text:p>
          </table:table-cell>
          <table:table-cell office:value-type="float" office:value="269.93" table:style-name="ce23">
            <text:p><text:s/>269,93<text:s/></text:p>
          </table:table-cell>
          <table:table-cell office:value-type="float" office:value="1475.8" table:style-name="ce23">
            <text:p><text:s/>1.475,80<text:s/></text:p>
          </table:table-cell>
          <table:table-cell office:value-type="float" office:value="952001.94" table:style-name="ce23">
            <text:p><text:s/>952.001,94<text:s/></text:p>
          </table:table-cell>
          <table:table-cell office:value-type="float" office:value="6897.7" table:style-name="ce23">
            <text:p><text:s/>6.897,70<text:s/></text:p>
          </table:table-cell>
          <table:table-cell office:value-type="float" office:value="28787.74" table:style-name="ce23">
            <text:p><text:s/>28.787,74<text:s/></text:p>
          </table:table-cell>
          <table:table-cell office:value-type="float" office:value="35004.400000000001" table:style-name="ce23">
            <text:p><text:s/>35.004,40<text:s/></text:p>
          </table:table-cell>
          <table:table-cell office:value-type="float" office:value="2729.82" table:style-name="ce23">
            <text:p><text:s/>2.729,82<text:s/></text:p>
          </table:table-cell>
          <table:table-cell office:value-type="float" office:value="27496.720000000001" table:style-name="ce23">
            <text:p><text:s/>27.496,72<text:s/></text:p>
          </table:table-cell>
          <table:table-cell office:value-type="float" office:value="33849.57" table:style-name="ce23">
            <text:p><text:s/>33.849,57<text:s/></text:p>
          </table:table-cell>
          <table:table-cell office:value-type="float" office:value="10168.99" table:style-name="ce23">
            <text:p><text:s/>10.168,99<text:s/></text:p>
          </table:table-cell>
          <table:table-cell office:value-type="float" office:value="852.36" table:style-name="ce23">
            <text:p><text:s/>852,36<text:s/></text:p>
          </table:table-cell>
          <table:table-cell office:value-type="float" office:value="8793.77" table:style-name="ce23">
            <text:p><text:s/>8.793,77<text:s/></text:p>
          </table:table-cell>
          <table:table-cell office:value-type="float" office:value="1141.92" table:style-name="ce23">
            <text:p><text:s/>1.141,92<text:s/></text:p>
          </table:table-cell>
          <table:table-cell office:value-type="float" office:value="1109470.6599999999" table:style-name="ce23">
            <text:p><text:s/>1.109.470,6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13</text:p>
          </table:table-cell>
          <table:table-cell office:value-type="string" table:style-name="ce24">
            <text:p>Medicina generale - Prestazioni erogate presso strutture residenziali e semiresidenz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14</text:p>
          </table:table-cell>
          <table:table-cell office:value-type="string" table:style-name="ce24">
            <text:p>Medicina generale - Programmi vaccinali</text:p>
          </table:table-cell>
          <table:table-cell office:value-type="float" office:value="140.22" table:style-name="ce23">
            <text:p><text:s/>140,22<text:s/></text:p>
          </table:table-cell>
          <table:table-cell office:value-type="float" office:value="767.7" table:style-name="ce23">
            <text:p><text:s/>767,70<text:s/></text:p>
          </table:table-cell>
          <table:table-cell office:value-type="float" office:value="495269.5" table:style-name="ce23">
            <text:p><text:s/>495.269,50<text:s/></text:p>
          </table:table-cell>
          <table:table-cell office:value-type="float" office:value="3588.45" table:style-name="ce23">
            <text:p><text:s/>3.588,45<text:s/></text:p>
          </table:table-cell>
          <table:table-cell office:value-type="float" office:value="14976.1" table:style-name="ce23">
            <text:p><text:s/>14.976,10<text:s/></text:p>
          </table:table-cell>
          <table:table-cell office:value-type="float" office:value="18210.55" table:style-name="ce23">
            <text:p><text:s/>18.210,55<text:s/></text:p>
          </table:table-cell>
          <table:table-cell office:value-type="float" office:value="1420.16" table:style-name="ce23">
            <text:p><text:s/>1.420,16<text:s/></text:p>
          </table:table-cell>
          <table:table-cell office:value-type="float" office:value="14304.87" table:style-name="ce23">
            <text:p><text:s/>14.304,87<text:s/></text:p>
          </table:table-cell>
          <table:table-cell office:value-type="float" office:value="17609.849999999999" table:style-name="ce23">
            <text:p><text:s/>17.609,85<text:s/></text:p>
          </table:table-cell>
          <table:table-cell office:value-type="float" office:value="5290.25" table:style-name="ce23">
            <text:p><text:s/>5.290,25<text:s/></text:p>
          </table:table-cell>
          <table:table-cell office:value-type="float" office:value="443.43" table:style-name="ce23">
            <text:p><text:s/>443,43<text:s/></text:p>
          </table:table-cell>
          <table:table-cell office:value-type="float" office:value="4574.88" table:style-name="ce23">
            <text:p><text:s/>4.574,88<text:s/></text:p>
          </table:table-cell>
          <table:table-cell office:value-type="float" office:value="594.07000000000005" table:style-name="ce23">
            <text:p><text:s/>594,07<text:s/></text:p>
          </table:table-cell>
          <table:table-cell office:value-type="float" office:value="577190.03" table:style-name="ce23">
            <text:p><text:s/>577.190,03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15</text:p>
          </table:table-cell>
          <table:table-cell office:value-type="string" table:style-name="ce24">
            <text:p>Medicina generale - Attività presso UCCP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16</text:p>
          </table:table-cell>
          <table:table-cell office:value-type="string" table:style-name="ce24">
            <text:p>Medicina generale - Attività <text:s/>presso - Ospedali di Comunità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A120</text:p>
          </table:table-cell>
          <table:table-cell office:value-type="string" table:style-name="ce24">
            <text:p>Pediatria di libera scelta</text:p>
          </table:table-cell>
          <table:table-cell office:value-type="float" office:value="4285.51" table:style-name="ce23">
            <text:p><text:s/>4.285,51<text:s/></text:p>
          </table:table-cell>
          <table:table-cell office:value-type="float" office:value="14784.25" table:style-name="ce23">
            <text:p><text:s/>14.784,25<text:s/></text:p>
          </table:table-cell>
          <table:table-cell office:value-type="float" office:value="7158988.5099999998" table:style-name="ce23">
            <text:p><text:s/>7.158.988,51<text:s/></text:p>
          </table:table-cell>
          <table:table-cell office:value-type="float" office:value="55444.26" table:style-name="ce23">
            <text:p><text:s/>55.444,26<text:s/></text:p>
          </table:table-cell>
          <table:table-cell office:value-type="float" office:value="253034.61" table:style-name="ce23">
            <text:p><text:s/>253.034,61<text:s/></text:p>
          </table:table-cell>
          <table:table-cell office:value-type="float" office:value="288292.82" table:style-name="ce23">
            <text:p><text:s/>288.292,82<text:s/></text:p>
          </table:table-cell>
          <table:table-cell office:value-type="float" office:value="20784.150000000001" table:style-name="ce23">
            <text:p><text:s/>20.784,15<text:s/></text:p>
          </table:table-cell>
          <table:table-cell office:value-type="float" office:value="211173.19" table:style-name="ce23">
            <text:p><text:s/>211.173,19<text:s/></text:p>
          </table:table-cell>
          <table:table-cell office:value-type="float" office:value="323424.03000000003" table:style-name="ce23">
            <text:p><text:s/>323.424,03<text:s/></text:p>
          </table:table-cell>
          <table:table-cell office:value-type="float" office:value="84643.92" table:style-name="ce23">
            <text:p><text:s/>84.643,92<text:s/></text:p>
          </table:table-cell>
          <table:table-cell office:value-type="float" office:value="6489.64" table:style-name="ce23">
            <text:p><text:s/>6.489,64<text:s/></text:p>
          </table:table-cell>
          <table:table-cell office:value-type="float" office:value="68416.52" table:style-name="ce23">
            <text:p><text:s/>68.416,52<text:s/></text:p>
          </table:table-cell>
          <table:table-cell office:value-type="float" office:value="8694.2900000000009" table:style-name="ce23">
            <text:p><text:s/>8.694,29<text:s/></text:p>
          </table:table-cell>
          <table:table-cell office:value-type="float" office:value="8498455.6999999993" table:style-name="ce23">
            <text:p><text:s/>8.498.455,7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21</text:p>
          </table:table-cell>
          <table:table-cell office:value-type="string" table:style-name="ce24">
            <text:p>Pediatria di libera scelta - Attività in convenzione</text:p>
          </table:table-cell>
          <table:table-cell office:value-type="float" office:value="4278.74" table:style-name="ce23">
            <text:p><text:s/>4.278,74<text:s/></text:p>
          </table:table-cell>
          <table:table-cell office:value-type="float" office:value="14748.04" table:style-name="ce23">
            <text:p><text:s/>14.748,04<text:s/></text:p>
          </table:table-cell>
          <table:table-cell office:value-type="float" office:value="7135708.4500000002" table:style-name="ce23">
            <text:p><text:s/>7.135.708,45<text:s/></text:p>
          </table:table-cell>
          <table:table-cell office:value-type="float" office:value="55275.43" table:style-name="ce23">
            <text:p><text:s/>55.275,43<text:s/></text:p>
          </table:table-cell>
          <table:table-cell office:value-type="float" office:value="252330.2" table:style-name="ce23">
            <text:p><text:s/>252.330,20<text:s/></text:p>
          </table:table-cell>
          <table:table-cell office:value-type="float" office:value="287436.68" table:style-name="ce23">
            <text:p><text:s/>287.436,68<text:s/></text:p>
          </table:table-cell>
          <table:table-cell office:value-type="float" office:value="20717.400000000001" table:style-name="ce23">
            <text:p><text:s/>20.717,40<text:s/></text:p>
          </table:table-cell>
          <table:table-cell office:value-type="float" office:value="210500.73" table:style-name="ce23">
            <text:p><text:s/>210.500,73<text:s/></text:p>
          </table:table-cell>
          <table:table-cell office:value-type="float" office:value="322596.19" table:style-name="ce23">
            <text:p><text:s/>322.596,19<text:s/></text:p>
          </table:table-cell>
          <table:table-cell office:value-type="float" office:value="84395.13" table:style-name="ce23">
            <text:p><text:s/>84.395,13<text:s/></text:p>
          </table:table-cell>
          <table:table-cell office:value-type="float" office:value="6468.8" table:style-name="ce23">
            <text:p><text:s/>6.468,80<text:s/></text:p>
          </table:table-cell>
          <table:table-cell office:value-type="float" office:value="68201.399999999994" table:style-name="ce23">
            <text:p><text:s/>68.201,40<text:s/></text:p>
          </table:table-cell>
          <table:table-cell office:value-type="float" office:value="8666.36" table:style-name="ce23">
            <text:p><text:s/>8.666,36<text:s/></text:p>
          </table:table-cell>
          <table:table-cell office:value-type="float" office:value="8471323.5500000007" table:style-name="ce23">
            <text:p><text:s/>8.471.323,5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22</text:p>
          </table:table-cell>
          <table:table-cell office:value-type="string" table:style-name="ce24">
            <text:p>Pediatria di libera scelta - Prestazioni erogate nelle cure domiciliari</text:p>
          </table:table-cell>
          <table:table-cell office:value-type="float" office:value="6.26" table:style-name="ce23">
            <text:p><text:s/>6,26<text:s/></text:p>
          </table:table-cell>
          <table:table-cell office:value-type="float" office:value="34.32" table:style-name="ce23">
            <text:p><text:s/>34,32<text:s/></text:p>
          </table:table-cell>
          <table:table-cell office:value-type="float" office:value="22108.400000000001" table:style-name="ce23">
            <text:p><text:s/>22.108,40<text:s/></text:p>
          </table:table-cell>
          <table:table-cell office:value-type="float" office:value="160.19" table:style-name="ce23">
            <text:p><text:s/>160,19<text:s/></text:p>
          </table:table-cell>
          <table:table-cell office:value-type="float" office:value="668.7" table:style-name="ce23">
            <text:p><text:s/>668,70<text:s/></text:p>
          </table:table-cell>
          <table:table-cell office:value-type="float" office:value="812.91" table:style-name="ce23">
            <text:p><text:s/>812,91<text:s/></text:p>
          </table:table-cell>
          <table:table-cell office:value-type="float" office:value="63.39" table:style-name="ce23">
            <text:p><text:s/>63,39<text:s/></text:p>
          </table:table-cell>
          <table:table-cell office:value-type="float" office:value="638.54999999999995" table:style-name="ce23">
            <text:p><text:s/>638,55<text:s/></text:p>
          </table:table-cell>
          <table:table-cell office:value-type="float" office:value="786.09" table:style-name="ce23">
            <text:p><text:s/>786,09<text:s/></text:p>
          </table:table-cell>
          <table:table-cell office:value-type="float" office:value="236.06" table:style-name="ce23">
            <text:p><text:s/>236,06<text:s/></text:p>
          </table:table-cell>
          <table:table-cell office:value-type="float" office:value="19.79" table:style-name="ce23">
            <text:p><text:s/>19,79<text:s/></text:p>
          </table:table-cell>
          <table:table-cell office:value-type="float" office:value="204.25" table:style-name="ce23">
            <text:p><text:s/>204,25<text:s/></text:p>
          </table:table-cell>
          <table:table-cell office:value-type="float" office:value="26.52" table:style-name="ce23">
            <text:p><text:s/>26,52<text:s/></text:p>
          </table:table-cell>
          <table:table-cell office:value-type="float" office:value="25765.43" table:style-name="ce23">
            <text:p><text:s/>25.765,43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23</text:p>
          </table:table-cell>
          <table:table-cell office:value-type="string" table:style-name="ce24">
            <text:p>Pediatria di libera scelta - Programmi vaccinali</text:p>
          </table:table-cell>
          <table:table-cell office:value-type="float" office:value="0.51" table:style-name="ce23">
            <text:p><text:s/>0,51<text:s/></text:p>
          </table:table-cell>
          <table:table-cell office:value-type="float" office:value="1.89" table:style-name="ce23">
            <text:p><text:s/>1,89<text:s/></text:p>
          </table:table-cell>
          <table:table-cell office:value-type="float" office:value="1171.6600000000001" table:style-name="ce23">
            <text:p><text:s/>1.171,66<text:s/></text:p>
          </table:table-cell>
          <table:table-cell office:value-type="float" office:value="8.64" table:style-name="ce23">
            <text:p><text:s/>8,64<text:s/></text:p>
          </table:table-cell>
          <table:table-cell office:value-type="float" office:value="35.71" table:style-name="ce23">
            <text:p><text:s/>35,71<text:s/></text:p>
          </table:table-cell>
          <table:table-cell office:value-type="float" office:value="43.23" table:style-name="ce23">
            <text:p><text:s/>43,23<text:s/></text:p>
          </table:table-cell>
          <table:table-cell office:value-type="float" office:value="3.36" table:style-name="ce23">
            <text:p><text:s/>3,36<text:s/></text:p>
          </table:table-cell>
          <table:table-cell office:value-type="float" office:value="33.909999999999997" table:style-name="ce23">
            <text:p><text:s/>33,91<text:s/></text:p>
          </table:table-cell>
          <table:table-cell office:value-type="float" office:value="41.75" table:style-name="ce23">
            <text:p><text:s/>41,75<text:s/></text:p>
          </table:table-cell>
          <table:table-cell office:value-type="float" office:value="12.73" table:style-name="ce23">
            <text:p><text:s/>12,73<text:s/></text:p>
          </table:table-cell>
          <table:table-cell office:value-type="float" office:value="1.05" table:style-name="ce23">
            <text:p><text:s/>1,05<text:s/></text:p>
          </table:table-cell>
          <table:table-cell office:value-type="float" office:value="10.87" table:style-name="ce23">
            <text:p><text:s/>10,87<text:s/></text:p>
          </table:table-cell>
          <table:table-cell office:value-type="float" office:value="1.41" table:style-name="ce23">
            <text:p><text:s/>1,41<text:s/></text:p>
          </table:table-cell>
          <table:table-cell office:value-type="float" office:value="1366.72" table:style-name="ce23">
            <text:p><text:s/>1.366,72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24</text:p>
          </table:table-cell>
          <table:table-cell office:value-type="string" table:style-name="ce24">
            <text:p>Pediatria di libera scelta - Attività presso UCCP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25</text:p>
          </table:table-cell>
          <table:table-cell office:value-type="string" table:style-name="ce24">
            <text:p>Pediatria di libera scelta - Attività <text:s/>presso Ospedali di Comunità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A130</text:p>
          </table:table-cell>
          <table:table-cell office:value-type="string" table:style-name="ce24">
            <text:p>Altra assistenza sanitaria di base</text:p>
          </table:table-cell>
          <table:table-cell office:value-type="float" office:value="366507.55" table:style-name="ce23">
            <text:p><text:s/>366.507,55<text:s/></text:p>
          </table:table-cell>
          <table:table-cell office:value-type="float" office:value="135354.28" table:style-name="ce23">
            <text:p><text:s/>135.354,28<text:s/></text:p>
          </table:table-cell>
          <table:table-cell office:value-type="float" office:value="344.28" table:style-name="ce23">
            <text:p><text:s/>344,28<text:s/></text:p>
          </table:table-cell>
          <table:table-cell office:value-type="float" office:value="219594.28" table:style-name="ce23">
            <text:p><text:s/>219.594,28<text:s/></text:p>
          </table:table-cell>
          <table:table-cell office:value-type="float" office:value="761051.67" table:style-name="ce23">
            <text:p><text:s/>761.051,67<text:s/></text:p>
          </table:table-cell>
          <table:table-cell office:value-type="float" office:value="4538499.42" table:style-name="ce23">
            <text:p><text:s/>4.538.499,42<text:s/></text:p>
          </table:table-cell>
          <table:table-cell office:value-type="float" office:value="15779.3" table:style-name="ce23">
            <text:p><text:s/>15.779,30<text:s/></text:p>
          </table:table-cell>
          <table:table-cell office:value-type="float" office:value="633208.91" table:style-name="ce23">
            <text:p><text:s/>633.208,91<text:s/></text:p>
          </table:table-cell>
          <table:table-cell office:value-type="float" office:value="887777.96" table:style-name="ce23">
            <text:p><text:s/>887.777,96<text:s/></text:p>
          </table:table-cell>
          <table:table-cell office:value-type="float" office:value="220102.58" table:style-name="ce23">
            <text:p><text:s/>220.102,58<text:s/></text:p>
          </table:table-cell>
          <table:table-cell office:value-type="float" office:value="4926.92" table:style-name="ce23">
            <text:p><text:s/>4.926,92<text:s/></text:p>
          </table:table-cell>
          <table:table-cell office:value-type="float" office:value="98604.89" table:style-name="ce23">
            <text:p><text:s/>98.604,89<text:s/></text:p>
          </table:table-cell>
          <table:table-cell office:value-type="float" office:value="6600.69" table:style-name="ce23">
            <text:p><text:s/>6.600,69<text:s/></text:p>
          </table:table-cell>
          <table:table-cell office:value-type="float" office:value="7888352.7300000004" table:style-name="ce23">
            <text:p><text:s/>7.888.352,73<text:s/></text:p>
          </table:table-cell>
          <table:table-cell table:number-columns-repeated="16368"/>
        </table:table-row>
        <table:table-row table:style-name="ro12">
          <table:table-cell office:value-type="string" table:style-name="ce24">
            <text:p><text:s text:c="5"/>2A131</text:p>
          </table:table-cell>
          <table:table-cell office:value-type="string" table:style-name="ce24">
            <text:p>Altra assistenza sanitaria di base : Assistenza distrettuale e <text:s/>UCCP</text:p>
          </table:table-cell>
          <table:table-cell office:value-type="float" office:value="348725.39" table:style-name="ce23">
            <text:p><text:s/>348.725,39<text:s/></text:p>
          </table:table-cell>
          <table:table-cell office:value-type="float" office:value="113043.55" table:style-name="ce23">
            <text:p><text:s/>113.043,55<text:s/></text:p>
          </table:table-cell>
          <table:table-cell office:value-type="float" office:value="295.22000000000003" table:style-name="ce23">
            <text:p><text:s/>295,22<text:s/></text:p>
          </table:table-cell>
          <table:table-cell office:value-type="float" office:value="175091.18" table:style-name="ce23">
            <text:p><text:s/>175.091,18<text:s/></text:p>
          </table:table-cell>
          <table:table-cell office:value-type="float" office:value="598248.43000000005" table:style-name="ce23">
            <text:p><text:s/>598.248,43<text:s/></text:p>
          </table:table-cell>
          <table:table-cell office:value-type="float" office:value="4080840.21" table:style-name="ce23">
            <text:p><text:s/>4.080.840,21<text:s/></text:p>
          </table:table-cell>
          <table:table-cell office:value-type="float" office:value="13530.8" table:style-name="ce23">
            <text:p><text:s/>13.530,80<text:s/></text:p>
          </table:table-cell>
          <table:table-cell office:value-type="float" office:value="334509.52" table:style-name="ce23">
            <text:p><text:s/>334.509,52<text:s/></text:p>
          </table:table-cell>
          <table:table-cell office:value-type="float" office:value="780679.99" table:style-name="ce23">
            <text:p><text:s/>780.679,99<text:s/></text:p>
          </table:table-cell>
          <table:table-cell office:value-type="float" office:value="192804.36" table:style-name="ce23">
            <text:p><text:s/>192.804,36<text:s/></text:p>
          </table:table-cell>
          <table:table-cell office:value-type="float" office:value="4224.8500000000004" table:style-name="ce23">
            <text:p><text:s/>4.224,85<text:s/></text:p>
          </table:table-cell>
          <table:table-cell office:value-type="float" office:value="85253.61" table:style-name="ce23">
            <text:p><text:s/>85.253,61<text:s/></text:p>
          </table:table-cell>
          <table:table-cell office:value-type="float" office:value="5660.11" table:style-name="ce23">
            <text:p><text:s/>5.660,11<text:s/></text:p>
          </table:table-cell>
          <table:table-cell office:value-type="float" office:value="6732907.2199999997" table:style-name="ce23">
            <text:p><text:s/>6.732.907,22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A132</text:p>
          </table:table-cell>
          <table:table-cell office:value-type="string" table:style-name="ce24">
            <text:p>Altra assistenza sanitaria di base - Ospedali di Comunità<text:s/></text:p>
          </table:table-cell>
          <table:table-cell office:value-type="float" office:value="17782.16" table:style-name="ce23">
            <text:p><text:s/>17.782,16<text:s/></text:p>
          </table:table-cell>
          <table:table-cell office:value-type="float" office:value="22310.73" table:style-name="ce23">
            <text:p><text:s/>22.310,73<text:s/></text:p>
          </table:table-cell>
          <table:table-cell office:value-type="float" office:value="49.06" table:style-name="ce23">
            <text:p><text:s/>49,06<text:s/></text:p>
          </table:table-cell>
          <table:table-cell office:value-type="float" office:value="44503.1" table:style-name="ce23">
            <text:p><text:s/>44.503,10<text:s/></text:p>
          </table:table-cell>
          <table:table-cell office:value-type="float" office:value="162803.24" table:style-name="ce23">
            <text:p><text:s/>162.803,24<text:s/></text:p>
          </table:table-cell>
          <table:table-cell office:value-type="float" office:value="457659.21" table:style-name="ce23">
            <text:p><text:s/>457.659,21<text:s/></text:p>
          </table:table-cell>
          <table:table-cell office:value-type="float" office:value="2248.5" table:style-name="ce23">
            <text:p><text:s/>2.248,50<text:s/></text:p>
          </table:table-cell>
          <table:table-cell office:value-type="float" office:value="298699.39" table:style-name="ce23">
            <text:p><text:s/>298.699,39<text:s/></text:p>
          </table:table-cell>
          <table:table-cell office:value-type="float" office:value="107097.97" table:style-name="ce23">
            <text:p><text:s/>107.097,97<text:s/></text:p>
          </table:table-cell>
          <table:table-cell office:value-type="float" office:value="27298.22" table:style-name="ce23">
            <text:p><text:s/>27.298,22<text:s/></text:p>
          </table:table-cell>
          <table:table-cell office:value-type="float" office:value="702.07" table:style-name="ce23">
            <text:p><text:s/>702,07<text:s/></text:p>
          </table:table-cell>
          <table:table-cell office:value-type="float" office:value="13351.28" table:style-name="ce23">
            <text:p><text:s/>13.351,28<text:s/></text:p>
          </table:table-cell>
          <table:table-cell office:value-type="float" office:value="940.58" table:style-name="ce23">
            <text:p><text:s/>940,58<text:s/></text:p>
          </table:table-cell>
          <table:table-cell office:value-type="float" office:value="1155445.51" table:style-name="ce23">
            <text:p><text:s/>1.155.445,51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B100</text:p>
          </table:table-cell>
          <table:table-cell office:value-type="string" table:style-name="ce24">
            <text:p>Continuità assistenziale</text:p>
          </table:table-cell>
          <table:table-cell office:value-type="float" office:value="2688.87" table:style-name="ce23">
            <text:p><text:s/>2.688,87<text:s/></text:p>
          </table:table-cell>
          <table:table-cell office:value-type="float" office:value="9228.84" table:style-name="ce23">
            <text:p><text:s/>9.228,84<text:s/></text:p>
          </table:table-cell>
          <table:table-cell office:value-type="float" office:value="4195871.42" table:style-name="ce23">
            <text:p><text:s/>4.195.871,42<text:s/></text:p>
          </table:table-cell>
          <table:table-cell office:value-type="float" office:value="34449.050000000003" table:style-name="ce23">
            <text:p><text:s/>34.449,05<text:s/></text:p>
          </table:table-cell>
          <table:table-cell office:value-type="float" office:value="194124.25" table:style-name="ce23">
            <text:p><text:s/>194.124,25<text:s/></text:p>
          </table:table-cell>
          <table:table-cell office:value-type="float" office:value="179208.52" table:style-name="ce23">
            <text:p><text:s/>179.208,52<text:s/></text:p>
          </table:table-cell>
          <table:table-cell office:value-type="float" office:value="12899.59" table:style-name="ce23">
            <text:p><text:s/>12.899,59<text:s/></text:p>
          </table:table-cell>
          <table:table-cell office:value-type="float" office:value="131087.14000000001" table:style-name="ce23">
            <text:p><text:s/>131.087,14<text:s/></text:p>
          </table:table-cell>
          <table:table-cell office:value-type="float" office:value="213262.62" table:style-name="ce23">
            <text:p><text:s/>213.262,62<text:s/></text:p>
          </table:table-cell>
          <table:table-cell office:value-type="float" office:value="52674.98" table:style-name="ce23">
            <text:p><text:s/>52.674,98<text:s/></text:p>
          </table:table-cell>
          <table:table-cell office:value-type="float" office:value="4027.76" table:style-name="ce23">
            <text:p><text:s/>4.027,76<text:s/></text:p>
          </table:table-cell>
          <table:table-cell office:value-type="float" office:value="276971.40999999997" table:style-name="ce23">
            <text:p><text:s/>276.971,41<text:s/></text:p>
          </table:table-cell>
          <table:table-cell office:value-type="float" office:value="5396.07" table:style-name="ce23">
            <text:p><text:s/>5.396,07<text:s/></text:p>
          </table:table-cell>
          <table:table-cell office:value-type="float" office:value="5311890.5199999996" table:style-name="ce23">
            <text:p><text:s/>5.311.890,52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C100</text:p>
          </table:table-cell>
          <table:table-cell office:value-type="string" table:style-name="ce24">
            <text:p>Assistenza ai turisti</text:p>
          </table:table-cell>
          <table:table-cell office:value-type="float" office:value="2.67" table:style-name="ce23">
            <text:p><text:s/>2,67<text:s/></text:p>
          </table:table-cell>
          <table:table-cell office:value-type="float" office:value="18.68" table:style-name="ce23">
            <text:p><text:s/>18,68<text:s/></text:p>
          </table:table-cell>
          <table:table-cell office:value-type="float" office:value="13166.86" table:style-name="ce23">
            <text:p><text:s/>13.166,86<text:s/></text:p>
          </table:table-cell>
          <table:table-cell office:value-type="float" office:value="93.72" table:style-name="ce23">
            <text:p><text:s/>93,72<text:s/></text:p>
          </table:table-cell>
          <table:table-cell office:value-type="float" office:value="381" table:style-name="ce23">
            <text:p><text:s/>381,00<text:s/></text:p>
          </table:table-cell>
          <table:table-cell office:value-type="float" office:value="472.37" table:style-name="ce23">
            <text:p><text:s/>472,37<text:s/></text:p>
          </table:table-cell>
          <table:table-cell office:value-type="float" office:value="37.64" table:style-name="ce23">
            <text:p><text:s/>37,64<text:s/></text:p>
          </table:table-cell>
          <table:table-cell office:value-type="float" office:value="378.23" table:style-name="ce23">
            <text:p><text:s/>378,23<text:s/></text:p>
          </table:table-cell>
          <table:table-cell office:value-type="float" office:value="435.84" table:style-name="ce23">
            <text:p><text:s/>435,84<text:s/></text:p>
          </table:table-cell>
          <table:table-cell office:value-type="float" office:value="136.81" table:style-name="ce23">
            <text:p><text:s/>136,81<text:s/></text:p>
          </table:table-cell>
          <table:table-cell office:value-type="float" office:value="11.75" table:style-name="ce23">
            <text:p><text:s/>11,75<text:s/></text:p>
          </table:table-cell>
          <table:table-cell office:value-type="float" office:value="120.55" table:style-name="ce23">
            <text:p><text:s/>120,55<text:s/></text:p>
          </table:table-cell>
          <table:table-cell office:value-type="float" office:value="15.74" table:style-name="ce23">
            <text:p><text:s/>15,74<text:s/></text:p>
          </table:table-cell>
          <table:table-cell office:value-type="float" office:value="15271.86" table:style-name="ce23">
            <text:p><text:s/>15.271,8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D100</text:p>
          </table:table-cell>
          <table:table-cell office:value-type="string" table:style-name="ce24">
            <text:p>Emergenza sanitaria territoriale<text:s/></text:p>
          </table:table-cell>
          <table:table-cell office:value-type="float" office:value="111609.34" table:style-name="ce23">
            <text:p><text:s/>111.609,34<text:s/></text:p>
          </table:table-cell>
          <table:table-cell office:value-type="float" office:value="152471.70000000001" table:style-name="ce23">
            <text:p><text:s/>152.471,70<text:s/></text:p>
          </table:table-cell>
          <table:table-cell office:value-type="float" office:value="9767420.6300000008" table:style-name="ce23">
            <text:p><text:s/>9.767.420,63<text:s/></text:p>
          </table:table-cell>
          <table:table-cell office:value-type="float" office:value="261566.62" table:style-name="ce23">
            <text:p><text:s/>261.566,62<text:s/></text:p>
          </table:table-cell>
          <table:table-cell office:value-type="float" office:value="2420573.16" table:style-name="ce23">
            <text:p><text:s/>2.420.573,16<text:s/></text:p>
          </table:table-cell>
          <table:table-cell office:value-type="float" office:value="9094912.6899999995" table:style-name="ce23">
            <text:p><text:s/>9.094.912,69<text:s/></text:p>
          </table:table-cell>
          <table:table-cell office:value-type="float" office:value="40639.449999999997" table:style-name="ce23">
            <text:p><text:s/>40.639,45<text:s/></text:p>
          </table:table-cell>
          <table:table-cell office:value-type="float" office:value="613960.46" table:style-name="ce23">
            <text:p><text:s/>613.960,46<text:s/></text:p>
          </table:table-cell>
          <table:table-cell office:value-type="float" office:value="600624.68000000005" table:style-name="ce23">
            <text:p><text:s/>600.624,68<text:s/></text:p>
          </table:table-cell>
          <table:table-cell office:value-type="float" office:value="246977.35" table:style-name="ce23">
            <text:p><text:s/>246.977,35<text:s/></text:p>
          </table:table-cell>
          <table:table-cell office:value-type="float" office:value="12689.25" table:style-name="ce23">
            <text:p><text:s/>12.689,25<text:s/></text:p>
          </table:table-cell>
          <table:table-cell office:value-type="float" office:value="563251.15" table:style-name="ce23">
            <text:p><text:s/>563.251,15<text:s/></text:p>
          </table:table-cell>
          <table:table-cell office:value-type="float" office:value="17000.02" table:style-name="ce23">
            <text:p><text:s/>17.000,02<text:s/></text:p>
          </table:table-cell>
          <table:table-cell office:value-type="float" office:value="23903696.5" table:style-name="ce23">
            <text:p><text:s/>23.903.696,5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E100</text:p>
          </table:table-cell>
          <table:table-cell office:value-type="string" table:style-name="ce24">
            <text:p>Assistenza farmaceutica<text:s/></text:p>
          </table:table-cell>
          <table:table-cell office:value-type="float" office:value="36881599.939999998" table:style-name="ce23">
            <text:p><text:s/>36.881.599,94<text:s/></text:p>
          </table:table-cell>
          <table:table-cell office:value-type="float" office:value="47247.76" table:style-name="ce23">
            <text:p><text:s/>47.247,76<text:s/></text:p>
          </table:table-cell>
          <table:table-cell office:value-type="float" office:value="78533534.920000002" table:style-name="ce23">
            <text:p><text:s/>78.533.534,92<text:s/></text:p>
          </table:table-cell>
          <table:table-cell office:value-type="float" office:value="245886.14" table:style-name="ce23">
            <text:p><text:s/>245.886,14<text:s/></text:p>
          </table:table-cell>
          <table:table-cell office:value-type="float" office:value="1272690.79" table:style-name="ce23">
            <text:p><text:s/>1.272.690,79<text:s/></text:p>
          </table:table-cell>
          <table:table-cell office:value-type="float" office:value="1726763.47" table:style-name="ce23">
            <text:p><text:s/>1.726.763,47<text:s/></text:p>
          </table:table-cell>
          <table:table-cell office:value-type="float" office:value="7911.42" table:style-name="ce23">
            <text:p><text:s/>7.911,42<text:s/></text:p>
          </table:table-cell>
          <table:table-cell office:value-type="float" office:value="506864.95" table:style-name="ce23">
            <text:p><text:s/>506.864,95<text:s/></text:p>
          </table:table-cell>
          <table:table-cell office:value-type="float" office:value="727530.66" table:style-name="ce23">
            <text:p><text:s/>727.530,66<text:s/></text:p>
          </table:table-cell>
          <table:table-cell office:value-type="float" office:value="212395.57" table:style-name="ce23">
            <text:p><text:s/>212.395,57<text:s/></text:p>
          </table:table-cell>
          <table:table-cell office:value-type="float" office:value="2407.86" table:style-name="ce23">
            <text:p><text:s/>2.407,86<text:s/></text:p>
          </table:table-cell>
          <table:table-cell office:value-type="float" office:value="32436.69" table:style-name="ce23">
            <text:p><text:s/>32.436,69<text:s/></text:p>
          </table:table-cell>
          <table:table-cell office:value-type="float" office:value="3225.86" table:style-name="ce23">
            <text:p><text:s/>3.225,86<text:s/></text:p>
          </table:table-cell>
          <table:table-cell office:value-type="float" office:value="120200496.03" table:style-name="ce23">
            <text:p><text:s/>120.200.496,03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E110</text:p>
          </table:table-cell>
          <table:table-cell office:value-type="string" table:style-name="ce24">
            <text:p>Assistenza farmaceutica erogata in regime di convenzione</text:p>
          </table:table-cell>
          <table:table-cell office:value-type="float" office:value="959649.89" table:style-name="ce23">
            <text:p><text:s/>959.649,89<text:s/></text:p>
          </table:table-cell>
          <table:table-cell office:value-type="float" office:value="2390.7600000000002" table:style-name="ce23">
            <text:p><text:s/>2.390,76<text:s/></text:p>
          </table:table-cell>
          <table:table-cell office:value-type="float" office:value="46462882.880000003" table:style-name="ce23">
            <text:p><text:s/>46.462.882,88<text:s/></text:p>
          </table:table-cell>
          <table:table-cell office:value-type="float" office:value="4460.33" table:style-name="ce23">
            <text:p><text:s/>4.460,33<text:s/></text:p>
          </table:table-cell>
          <table:table-cell office:value-type="float" office:value="212559.01" table:style-name="ce23">
            <text:p><text:s/>212.559,01<text:s/></text:p>
          </table:table-cell>
          <table:table-cell office:value-type="float" office:value="412504.73" table:style-name="ce23">
            <text:p><text:s/>412.504,73<text:s/></text:p>
          </table:table-cell>
          <table:table-cell office:value-type="float" office:value="1517.04" table:style-name="ce23">
            <text:p><text:s/>1.517,04<text:s/></text:p>
          </table:table-cell>
          <table:table-cell office:value-type="float" office:value="15246.23" table:style-name="ce23">
            <text:p><text:s/>15.246,23<text:s/></text:p>
          </table:table-cell>
          <table:table-cell office:value-type="float" office:value="154813.26999999999" table:style-name="ce23">
            <text:p><text:s/>154.813,27<text:s/></text:p>
          </table:table-cell>
          <table:table-cell office:value-type="float" office:value="17173.87" table:style-name="ce23">
            <text:p><text:s/>17.173,87<text:s/></text:p>
          </table:table-cell>
          <table:table-cell office:value-type="float" office:value="473.68" table:style-name="ce23">
            <text:p><text:s/>473,68<text:s/></text:p>
          </table:table-cell>
          <table:table-cell office:value-type="float" office:value="5068.0200000000004" table:style-name="ce23">
            <text:p><text:s/>5.068,02<text:s/></text:p>
          </table:table-cell>
          <table:table-cell office:value-type="float" office:value="634.6" table:style-name="ce23">
            <text:p><text:s/>634,60<text:s/></text:p>
          </table:table-cell>
          <table:table-cell office:value-type="float" office:value="48249374.310000002" table:style-name="ce23">
            <text:p><text:s/>48.249.374,31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E120</text:p>
          </table:table-cell>
          <table:table-cell office:value-type="string" table:style-name="ce24">
            <text:p>Assistenza farmaceutica - erogazione diretta a livello territoriale<text:s/></text:p>
          </table:table-cell>
          <table:table-cell office:value-type="float" office:value="21558992.210000001" table:style-name="ce23">
            <text:p><text:s/>21.558.992,21<text:s/></text:p>
          </table:table-cell>
          <table:table-cell office:value-type="float" office:value="2073.0100000000002" table:style-name="ce23">
            <text:p><text:s/>2.073,01<text:s/></text:p>
          </table:table-cell>
          <table:table-cell office:value-type="float" office:value="32070107.329999998" table:style-name="ce23">
            <text:p><text:s/>32.070.107,33<text:s/></text:p>
          </table:table-cell>
          <table:table-cell office:value-type="float" office:value="207539.68" table:style-name="ce23">
            <text:p><text:s/>207.539,68<text:s/></text:p>
          </table:table-cell>
          <table:table-cell office:value-type="float" office:value="10442.040000000001" table:style-name="ce23">
            <text:p><text:s/>10.442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48.98" table:style-name="ce23">
            <text:p><text:s/>6.048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.85" table:style-name="ce23">
            <text:p><text:s/>31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855235.100000001" table:style-name="ce23">
            <text:p><text:s/>53.855.235,1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E121</text:p>
          </table:table-cell>
          <table:table-cell office:value-type="string" table:style-name="ce24">
            <text:p>Assistenza farmaceutica - erogazione diretta a livello territoriale - Distribuzione Diretta</text:p>
          </table:table-cell>
          <table:table-cell office:value-type="float" office:value="10065817.25" table:style-name="ce23">
            <text:p><text:s/>10.065.817,25<text:s/></text:p>
          </table:table-cell>
          <table:table-cell office:value-type="float" office:value="2073.0100000000002" table:style-name="ce23">
            <text:p><text:s/>2.073,01<text:s/></text:p>
          </table:table-cell>
          <table:table-cell office:value-type="float" office:value="29869974.960000001" table:style-name="ce23">
            <text:p><text:s/>29.869.974,96<text:s/></text:p>
          </table:table-cell>
          <table:table-cell office:value-type="float" office:value="207539.68" table:style-name="ce23">
            <text:p><text:s/>207.539,68<text:s/></text:p>
          </table:table-cell>
          <table:table-cell office:value-type="float" office:value="10442.040000000001" table:style-name="ce23">
            <text:p><text:s/>10.442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48.98" table:style-name="ce23">
            <text:p><text:s/>6.048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.85" table:style-name="ce23">
            <text:p><text:s/>31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161927.770000003" table:style-name="ce23">
            <text:p><text:s/>40.161.927,7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E122</text:p>
          </table:table-cell>
          <table:table-cell office:value-type="string" table:style-name="ce24">
            <text:p>Assistenza farmaceutica - erogazione diretta a livello territoriale - Distribuzione Per Conto</text:p>
          </table:table-cell>
          <table:table-cell office:value-type="float" office:value="11493174.960000001" table:style-name="ce23">
            <text:p><text:s/>11.493.174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132.37" table:style-name="ce23">
            <text:p><text:s/>2.200.132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93307.33" table:style-name="ce23">
            <text:p><text:s/>13.693.307,33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E130</text:p>
          </table:table-cell>
          <table:table-cell office:value-type="string" table:style-name="ce24">
            <text:p>Assistenza farmaceutica - erogazione diretta a livello ospedaliero<text:s/></text:p>
          </table:table-cell>
          <table:table-cell office:value-type="float" office:value="14362957.84" table:style-name="ce23">
            <text:p><text:s/>14.362.957,84<text:s/></text:p>
          </table:table-cell>
          <table:table-cell office:value-type="float" office:value="42783.99" table:style-name="ce23">
            <text:p><text:s/>42.783,99<text:s/></text:p>
          </table:table-cell>
          <table:table-cell office:value-type="float" office:value="544.71" table:style-name="ce23">
            <text:p><text:s/>544,71<text:s/></text:p>
          </table:table-cell>
          <table:table-cell office:value-type="float" office:value="33886.129999999997" table:style-name="ce23">
            <text:p><text:s/>33.886,13<text:s/></text:p>
          </table:table-cell>
          <table:table-cell office:value-type="float" office:value="1049689.74" table:style-name="ce23">
            <text:p><text:s/>1.049.689,74<text:s/></text:p>
          </table:table-cell>
          <table:table-cell office:value-type="float" office:value="1314258.74" table:style-name="ce23">
            <text:p><text:s/>1.314.258,74<text:s/></text:p>
          </table:table-cell>
          <table:table-cell office:value-type="float" office:value="6394.38" table:style-name="ce23">
            <text:p><text:s/>6.394,38<text:s/></text:p>
          </table:table-cell>
          <table:table-cell office:value-type="float" office:value="491618.72" table:style-name="ce23">
            <text:p><text:s/>491.618,72<text:s/></text:p>
          </table:table-cell>
          <table:table-cell office:value-type="float" office:value="572717.39" table:style-name="ce23">
            <text:p><text:s/>572.717,39<text:s/></text:p>
          </table:table-cell>
          <table:table-cell office:value-type="float" office:value="189172.72" table:style-name="ce23">
            <text:p><text:s/>189.172,72<text:s/></text:p>
          </table:table-cell>
          <table:table-cell office:value-type="float" office:value="1934.18" table:style-name="ce23">
            <text:p><text:s/>1.934,18<text:s/></text:p>
          </table:table-cell>
          <table:table-cell office:value-type="float" office:value="27336.82" table:style-name="ce23">
            <text:p><text:s/>27.336,82<text:s/></text:p>
          </table:table-cell>
          <table:table-cell office:value-type="float" office:value="2591.2600000000002" table:style-name="ce23">
            <text:p><text:s/>2.591,26<text:s/></text:p>
          </table:table-cell>
          <table:table-cell office:value-type="float" office:value="18095886.620000001" table:style-name="ce23">
            <text:p><text:s/>18.095.886,62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F100</text:p>
          </table:table-cell>
          <table:table-cell office:value-type="string" table:style-name="ce24">
            <text:p>Assistenza integrativa e protesica</text:p>
          </table:table-cell>
          <table:table-cell office:value-type="float" office:value="8308297.0899999999" table:style-name="ce23">
            <text:p><text:s/>8.308.297,09<text:s/></text:p>
          </table:table-cell>
          <table:table-cell office:value-type="float" office:value="21486.87" table:style-name="ce23">
            <text:p><text:s/>21.486,87<text:s/></text:p>
          </table:table-cell>
          <table:table-cell office:value-type="float" office:value="7567020.6799999997" table:style-name="ce23">
            <text:p><text:s/>7.567.020,68<text:s/></text:p>
          </table:table-cell>
          <table:table-cell office:value-type="float" office:value="3179122.79" table:style-name="ce23">
            <text:p><text:s/>3.179.122,79<text:s/></text:p>
          </table:table-cell>
          <table:table-cell office:value-type="float" office:value="531425.37" table:style-name="ce23">
            <text:p><text:s/>531.425,37<text:s/></text:p>
          </table:table-cell>
          <table:table-cell office:value-type="float" office:value="649937.76" table:style-name="ce23">
            <text:p><text:s/>649.937,76<text:s/></text:p>
          </table:table-cell>
          <table:table-cell office:value-type="float" office:value="3985.49" table:style-name="ce23">
            <text:p><text:s/>3.985,49<text:s/></text:p>
          </table:table-cell>
          <table:table-cell office:value-type="float" office:value="76926.13" table:style-name="ce23">
            <text:p><text:s/>76.926,13<text:s/></text:p>
          </table:table-cell>
          <table:table-cell office:value-type="float" office:value="803626.24" table:style-name="ce23">
            <text:p><text:s/>803.626,24<text:s/></text:p>
          </table:table-cell>
          <table:table-cell office:value-type="float" office:value="63045.86" table:style-name="ce23">
            <text:p><text:s/>63.045,86<text:s/></text:p>
          </table:table-cell>
          <table:table-cell office:value-type="float" office:value="1244.47" table:style-name="ce23">
            <text:p><text:s/>1.244,47<text:s/></text:p>
          </table:table-cell>
          <table:table-cell office:value-type="float" office:value="23196.98" table:style-name="ce23">
            <text:p><text:s/>23.196,98<text:s/></text:p>
          </table:table-cell>
          <table:table-cell office:value-type="float" office:value="1667.15" table:style-name="ce23">
            <text:p><text:s/>1.667,15<text:s/></text:p>
          </table:table-cell>
          <table:table-cell office:value-type="float" office:value="21230982.879999999" table:style-name="ce23">
            <text:p><text:s/>21.230.982,8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F110</text:p>
          </table:table-cell>
          <table:table-cell office:value-type="string" table:style-name="ce24">
            <text:p>Assistenza integrativa-Totale</text:p>
          </table:table-cell>
          <table:table-cell office:value-type="float" office:value="4183828.81" table:style-name="ce23">
            <text:p><text:s/>4.183.828,81<text:s/></text:p>
          </table:table-cell>
          <table:table-cell office:value-type="float" office:value="6112.61" table:style-name="ce23">
            <text:p><text:s/>6.112,61<text:s/></text:p>
          </table:table-cell>
          <table:table-cell office:value-type="float" office:value="4006167.84" table:style-name="ce23">
            <text:p><text:s/>4.006.167,84<text:s/></text:p>
          </table:table-cell>
          <table:table-cell office:value-type="float" office:value="1095600.8999999999" table:style-name="ce23">
            <text:p><text:s/>1.095.600,90<text:s/></text:p>
          </table:table-cell>
          <table:table-cell office:value-type="float" office:value="220919.26" table:style-name="ce23">
            <text:p><text:s/>220.919,26<text:s/></text:p>
          </table:table-cell>
          <table:table-cell office:value-type="float" office:value="288296.05" table:style-name="ce23">
            <text:p><text:s/>288.296,05<text:s/></text:p>
          </table:table-cell>
          <table:table-cell office:value-type="float" office:value="1814.46" table:style-name="ce23">
            <text:p><text:s/>1.814,46<text:s/></text:p>
          </table:table-cell>
          <table:table-cell office:value-type="float" office:value="37208.89" table:style-name="ce23">
            <text:p><text:s/>37.208,89<text:s/></text:p>
          </table:table-cell>
          <table:table-cell office:value-type="float" office:value="371275.88" table:style-name="ce23">
            <text:p><text:s/>371.275,88<text:s/></text:p>
          </table:table-cell>
          <table:table-cell office:value-type="float" office:value="16860.650000000001" table:style-name="ce23">
            <text:p><text:s/>16.860,65<text:s/></text:p>
          </table:table-cell>
          <table:table-cell office:value-type="float" office:value="566.54" table:style-name="ce23">
            <text:p><text:s/>566,54<text:s/></text:p>
          </table:table-cell>
          <table:table-cell office:value-type="float" office:value="9152.3799999999992" table:style-name="ce23">
            <text:p><text:s/>9.152,38<text:s/></text:p>
          </table:table-cell>
          <table:table-cell office:value-type="float" office:value="759.01" table:style-name="ce23">
            <text:p><text:s/>759,01<text:s/></text:p>
          </table:table-cell>
          <table:table-cell office:value-type="float" office:value="10238563.279999999" table:style-name="ce23">
            <text:p><text:s/>10.238.563,2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F111</text:p>
          </table:table-cell>
          <table:table-cell office:value-type="string" table:style-name="ce24">
            <text:p>Assistenza integrativa - Presidi per persone affette da malattia diabetica o da malattie rare</text:p>
          </table:table-cell>
          <table:table-cell office:value-type="float" office:value="2234848.37" table:style-name="ce23">
            <text:p><text:s/>2.234.848,37<text:s/></text:p>
          </table:table-cell>
          <table:table-cell office:value-type="float" office:value="1833.78" table:style-name="ce23">
            <text:p><text:s/>1.833,78<text:s/></text:p>
          </table:table-cell>
          <table:table-cell office:value-type="float" office:value="1493797.85" table:style-name="ce23">
            <text:p><text:s/>1.493.797,85<text:s/></text:p>
          </table:table-cell>
          <table:table-cell office:value-type="float" office:value="91725.15" table:style-name="ce23">
            <text:p><text:s/>91.725,15<text:s/></text:p>
          </table:table-cell>
          <table:table-cell office:value-type="float" office:value="66275.8" table:style-name="ce23">
            <text:p><text:s/>66.275,80<text:s/></text:p>
          </table:table-cell>
          <table:table-cell office:value-type="float" office:value="86488.86" table:style-name="ce23">
            <text:p><text:s/>86.488,86<text:s/></text:p>
          </table:table-cell>
          <table:table-cell office:value-type="float" office:value="544.34" table:style-name="ce23">
            <text:p><text:s/>544,34<text:s/></text:p>
          </table:table-cell>
          <table:table-cell office:value-type="float" office:value="11162.66" table:style-name="ce23">
            <text:p><text:s/>11.162,66<text:s/></text:p>
          </table:table-cell>
          <table:table-cell office:value-type="float" office:value="111382.73" table:style-name="ce23">
            <text:p><text:s/>111.382,73<text:s/></text:p>
          </table:table-cell>
          <table:table-cell office:value-type="float" office:value="5058.2299999999996" table:style-name="ce23">
            <text:p><text:s/>5.058,23<text:s/></text:p>
          </table:table-cell>
          <table:table-cell office:value-type="float" office:value="169.96" table:style-name="ce23">
            <text:p><text:s/>169,96<text:s/></text:p>
          </table:table-cell>
          <table:table-cell office:value-type="float" office:value="2745.66" table:style-name="ce23">
            <text:p><text:s/>2.745,66<text:s/></text:p>
          </table:table-cell>
          <table:table-cell office:value-type="float" office:value="227.7" table:style-name="ce23">
            <text:p><text:s/>227,70<text:s/></text:p>
          </table:table-cell>
          <table:table-cell office:value-type="float" office:value="4106261.09" table:style-name="ce23">
            <text:p><text:s/>4.106.261,09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F112</text:p>
          </table:table-cell>
          <table:table-cell office:value-type="string" table:style-name="ce24">
            <text:p>Assistenza integrativa - Prodotti destinati a un¿alimentazione particolare</text:p>
          </table:table-cell>
          <table:table-cell office:value-type="float" office:value="1912276.41" table:style-name="ce23">
            <text:p><text:s/>1.912.276,41<text:s/></text:p>
          </table:table-cell>
          <table:table-cell office:value-type="float" office:value="1222.47" table:style-name="ce23">
            <text:p><text:s/>1.222,47<text:s/></text:p>
          </table:table-cell>
          <table:table-cell office:value-type="float" office:value="1657569.04" table:style-name="ce23">
            <text:p><text:s/>1.657.569,04<text:s/></text:p>
          </table:table-cell>
          <table:table-cell office:value-type="float" office:value="850521.58" table:style-name="ce23">
            <text:p><text:s/>850.521,58<text:s/></text:p>
          </table:table-cell>
          <table:table-cell office:value-type="float" office:value="44183.68" table:style-name="ce23">
            <text:p><text:s/>44.183,68<text:s/></text:p>
          </table:table-cell>
          <table:table-cell office:value-type="float" office:value="57659.16" table:style-name="ce23">
            <text:p><text:s/>57.659,16<text:s/></text:p>
          </table:table-cell>
          <table:table-cell office:value-type="float" office:value="362.89" table:style-name="ce23">
            <text:p><text:s/>362,89<text:s/></text:p>
          </table:table-cell>
          <table:table-cell office:value-type="float" office:value="7441.76" table:style-name="ce23">
            <text:p><text:s/>7.441,76<text:s/></text:p>
          </table:table-cell>
          <table:table-cell office:value-type="float" office:value="74255.149999999994" table:style-name="ce23">
            <text:p><text:s/>74.255,15<text:s/></text:p>
          </table:table-cell>
          <table:table-cell office:value-type="float" office:value="3372.06" table:style-name="ce23">
            <text:p><text:s/>3.372,06<text:s/></text:p>
          </table:table-cell>
          <table:table-cell office:value-type="float" office:value="113.31" table:style-name="ce23">
            <text:p><text:s/>113,31<text:s/></text:p>
          </table:table-cell>
          <table:table-cell office:value-type="float" office:value="1830.5" table:style-name="ce23">
            <text:p><text:s/>1.830,50<text:s/></text:p>
          </table:table-cell>
          <table:table-cell office:value-type="float" office:value="151.80000000000001" table:style-name="ce23">
            <text:p><text:s/>151,80<text:s/></text:p>
          </table:table-cell>
          <table:table-cell office:value-type="float" office:value="4610959.8099999996" table:style-name="ce23">
            <text:p><text:s/>4.610.959,81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F113</text:p>
          </table:table-cell>
          <table:table-cell office:value-type="string" table:style-name="ce24">
            <text:p>Assistenza integrativa - Dispositivi monouso</text:p>
          </table:table-cell>
          <table:table-cell office:value-type="float" office:value="36704.03" table:style-name="ce23">
            <text:p><text:s/>36.704,03<text:s/></text:p>
          </table:table-cell>
          <table:table-cell office:value-type="float" office:value="3056.36" table:style-name="ce23">
            <text:p><text:s/>3.056,36<text:s/></text:p>
          </table:table-cell>
          <table:table-cell office:value-type="float" office:value="854800.95" table:style-name="ce23">
            <text:p><text:s/>854.800,95<text:s/></text:p>
          </table:table-cell>
          <table:table-cell office:value-type="float" office:value="153354.17000000001" table:style-name="ce23">
            <text:p><text:s/>153.354,17<text:s/></text:p>
          </table:table-cell>
          <table:table-cell office:value-type="float" office:value="110459.78" table:style-name="ce23">
            <text:p><text:s/>110.459,78<text:s/></text:p>
          </table:table-cell>
          <table:table-cell office:value-type="float" office:value="144148.03" table:style-name="ce23">
            <text:p><text:s/>144.148,03<text:s/></text:p>
          </table:table-cell>
          <table:table-cell office:value-type="float" office:value="907.23" table:style-name="ce23">
            <text:p><text:s/>907,23<text:s/></text:p>
          </table:table-cell>
          <table:table-cell office:value-type="float" office:value="18604.47" table:style-name="ce23">
            <text:p><text:s/>18.604,47<text:s/></text:p>
          </table:table-cell>
          <table:table-cell office:value-type="float" office:value="185638" table:style-name="ce23">
            <text:p><text:s/>185.638,00<text:s/></text:p>
          </table:table-cell>
          <table:table-cell office:value-type="float" office:value="8430.36" table:style-name="ce23">
            <text:p><text:s/>8.430,36<text:s/></text:p>
          </table:table-cell>
          <table:table-cell office:value-type="float" office:value="283.27" table:style-name="ce23">
            <text:p><text:s/>283,27<text:s/></text:p>
          </table:table-cell>
          <table:table-cell office:value-type="float" office:value="4576.22" table:style-name="ce23">
            <text:p><text:s/>4.576,22<text:s/></text:p>
          </table:table-cell>
          <table:table-cell office:value-type="float" office:value="379.51" table:style-name="ce23">
            <text:p><text:s/>379,51<text:s/></text:p>
          </table:table-cell>
          <table:table-cell office:value-type="float" office:value="1521342.38" table:style-name="ce23">
            <text:p><text:s/>1.521.342,3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F120</text:p>
          </table:table-cell>
          <table:table-cell office:value-type="string" table:style-name="ce24">
            <text:p>Assistenza protesica</text:p>
          </table:table-cell>
          <table:table-cell office:value-type="float" office:value="4124468.28" table:style-name="ce23">
            <text:p><text:s/>4.124.468,28<text:s/></text:p>
          </table:table-cell>
          <table:table-cell office:value-type="float" office:value="15374.26" table:style-name="ce23">
            <text:p><text:s/>15.374,26<text:s/></text:p>
          </table:table-cell>
          <table:table-cell office:value-type="float" office:value="3560852.84" table:style-name="ce23">
            <text:p><text:s/>3.560.852,84<text:s/></text:p>
          </table:table-cell>
          <table:table-cell office:value-type="float" office:value="2083521.89" table:style-name="ce23">
            <text:p><text:s/>2.083.521,89<text:s/></text:p>
          </table:table-cell>
          <table:table-cell office:value-type="float" office:value="310506.11" table:style-name="ce23">
            <text:p><text:s/>310.506,11<text:s/></text:p>
          </table:table-cell>
          <table:table-cell office:value-type="float" office:value="361641.71" table:style-name="ce23">
            <text:p><text:s/>361.641,71<text:s/></text:p>
          </table:table-cell>
          <table:table-cell office:value-type="float" office:value="2171.0300000000002" table:style-name="ce23">
            <text:p><text:s/>2.171,03<text:s/></text:p>
          </table:table-cell>
          <table:table-cell office:value-type="float" office:value="39717.24" table:style-name="ce23">
            <text:p><text:s/>39.717,24<text:s/></text:p>
          </table:table-cell>
          <table:table-cell office:value-type="float" office:value="432350.36" table:style-name="ce23">
            <text:p><text:s/>432.350,36<text:s/></text:p>
          </table:table-cell>
          <table:table-cell office:value-type="float" office:value="46185.21" table:style-name="ce23">
            <text:p><text:s/>46.185,21<text:s/></text:p>
          </table:table-cell>
          <table:table-cell office:value-type="float" office:value="677.93" table:style-name="ce23">
            <text:p><text:s/>677,93<text:s/></text:p>
          </table:table-cell>
          <table:table-cell office:value-type="float" office:value="14044.6" table:style-name="ce23">
            <text:p><text:s/>14.044,60<text:s/></text:p>
          </table:table-cell>
          <table:table-cell office:value-type="float" office:value="908.14" table:style-name="ce23">
            <text:p><text:s/>908,14<text:s/></text:p>
          </table:table-cell>
          <table:table-cell office:value-type="float" office:value="10992419.6" table:style-name="ce23">
            <text:p><text:s/>10.992.419,6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G100</text:p>
          </table:table-cell>
          <table:table-cell office:value-type="string" table:style-name="ce24">
            <text:p>Assistenza specialistica ambulatoriale</text:p>
          </table:table-cell>
          <table:table-cell office:value-type="float" office:value="8992245.4199999999" table:style-name="ce23">
            <text:p><text:s/>8.992.245,42<text:s/></text:p>
          </table:table-cell>
          <table:table-cell office:value-type="float" office:value="576792.76" table:style-name="ce23">
            <text:p><text:s/>576.792,76<text:s/></text:p>
          </table:table-cell>
          <table:table-cell office:value-type="float" office:value="45398588.439999998" table:style-name="ce23">
            <text:p><text:s/>45.398.588,44<text:s/></text:p>
          </table:table-cell>
          <table:table-cell office:value-type="float" office:value="9903505.5399999991" table:style-name="ce23">
            <text:p><text:s/>9.903.505,54<text:s/></text:p>
          </table:table-cell>
          <table:table-cell office:value-type="float" office:value="9747986.8499999996" table:style-name="ce23">
            <text:p><text:s/>9.747.986,85<text:s/></text:p>
          </table:table-cell>
          <table:table-cell office:value-type="float" office:value="37122389.299999997" table:style-name="ce23">
            <text:p><text:s/>37.122.389,30<text:s/></text:p>
          </table:table-cell>
          <table:table-cell office:value-type="float" office:value="134916.17000000001" table:style-name="ce23">
            <text:p><text:s/>134.916,17<text:s/></text:p>
          </table:table-cell>
          <table:table-cell office:value-type="float" office:value="4718433.24" table:style-name="ce23">
            <text:p><text:s/>4.718.433,24<text:s/></text:p>
          </table:table-cell>
          <table:table-cell office:value-type="float" office:value="3397889.91" table:style-name="ce23">
            <text:p><text:s/>3.397.889,91<text:s/></text:p>
          </table:table-cell>
          <table:table-cell office:value-type="float" office:value="2483230.64" table:style-name="ce23">
            <text:p><text:s/>2.483.230,64<text:s/></text:p>
          </table:table-cell>
          <table:table-cell office:value-type="float" office:value="39978.14" table:style-name="ce23">
            <text:p><text:s/>39.978,14<text:s/></text:p>
          </table:table-cell>
          <table:table-cell office:value-type="float" office:value="1356654.48" table:style-name="ce23">
            <text:p><text:s/>1.356.654,48<text:s/></text:p>
          </table:table-cell>
          <table:table-cell office:value-type="float" office:value="53559.45" table:style-name="ce23">
            <text:p><text:s/>53.559,45<text:s/></text:p>
          </table:table-cell>
          <table:table-cell office:value-type="float" office:value="123926170.34" table:style-name="ce23">
            <text:p><text:s/>123.926.170,34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G110</text:p>
          </table:table-cell>
          <table:table-cell office:value-type="string" table:style-name="ce24">
            <text:p>Assistenza specialistica ambulatoriale - Attività prodotta in ambito ospedaliero</text:p>
          </table:table-cell>
          <table:table-cell office:value-type="float" office:value="7925556.4199999999" table:style-name="ce23">
            <text:p><text:s/>7.925.556,42<text:s/></text:p>
          </table:table-cell>
          <table:table-cell office:value-type="float" office:value="390182.12" table:style-name="ce23">
            <text:p><text:s/>390.182,12<text:s/></text:p>
          </table:table-cell>
          <table:table-cell office:value-type="float" office:value="1942578.16" table:style-name="ce23">
            <text:p><text:s/>1.942.578,16<text:s/></text:p>
          </table:table-cell>
          <table:table-cell office:value-type="float" office:value="6128504.6200000001" table:style-name="ce23">
            <text:p><text:s/>6.128.504,62<text:s/></text:p>
          </table:table-cell>
          <table:table-cell office:value-type="float" office:value="6465124.4299999997" table:style-name="ce23">
            <text:p><text:s/>6.465.124,43<text:s/></text:p>
          </table:table-cell>
          <table:table-cell office:value-type="float" office:value="25892172.739999998" table:style-name="ce23">
            <text:p><text:s/>25.892.172,74<text:s/></text:p>
          </table:table-cell>
          <table:table-cell office:value-type="float" office:value="93278.41" table:style-name="ce23">
            <text:p><text:s/>93.278,41<text:s/></text:p>
          </table:table-cell>
          <table:table-cell office:value-type="float" office:value="3182961.41" table:style-name="ce23">
            <text:p><text:s/>3.182.961,41<text:s/></text:p>
          </table:table-cell>
          <table:table-cell office:value-type="float" office:value="2116083.29" table:style-name="ce23">
            <text:p><text:s/>2.116.083,29<text:s/></text:p>
          </table:table-cell>
          <table:table-cell office:value-type="float" office:value="1847306.06" table:style-name="ce23">
            <text:p><text:s/>1.847.306,06<text:s/></text:p>
          </table:table-cell>
          <table:table-cell office:value-type="float" office:value="26977.18" table:style-name="ce23">
            <text:p><text:s/>26.977,18<text:s/></text:p>
          </table:table-cell>
          <table:table-cell office:value-type="float" office:value="646327.47" table:style-name="ce23">
            <text:p><text:s/>646.327,47<text:s/></text:p>
          </table:table-cell>
          <table:table-cell office:value-type="float" office:value="36141.82" table:style-name="ce23">
            <text:p><text:s/>36.141,82<text:s/></text:p>
          </table:table-cell>
          <table:table-cell office:value-type="float" office:value="56693194.130000003" table:style-name="ce23">
            <text:p><text:s/>56.693.194,13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11</text:p>
          </table:table-cell>
          <table:table-cell office:value-type="string" table:style-name="ce24">
            <text:p>Assistenza specialistica ambulatoriale - Attività prodotta in ambito ospedaliero - Attività di laboratorio<text:s/></text:p>
          </table:table-cell>
          <table:table-cell office:value-type="float" office:value="1178347.56" table:style-name="ce23">
            <text:p><text:s/>1.178.347,56<text:s/></text:p>
          </table:table-cell>
          <table:table-cell office:value-type="float" office:value="33902.14" table:style-name="ce23">
            <text:p><text:s/>33.902,14<text:s/></text:p>
          </table:table-cell>
          <table:table-cell office:value-type="float" office:value="279.89" table:style-name="ce23">
            <text:p><text:s/>279,89<text:s/></text:p>
          </table:table-cell>
          <table:table-cell office:value-type="float" office:value="2704075.25" table:style-name="ce23">
            <text:p><text:s/>2.704.075,25<text:s/></text:p>
          </table:table-cell>
          <table:table-cell office:value-type="float" office:value="860310.46" table:style-name="ce23">
            <text:p><text:s/>860.310,46<text:s/></text:p>
          </table:table-cell>
          <table:table-cell office:value-type="float" office:value="1938445.82" table:style-name="ce23">
            <text:p><text:s/>1.938.445,82<text:s/></text:p>
          </table:table-cell>
          <table:table-cell office:value-type="float" office:value="6628.95" table:style-name="ce23">
            <text:p><text:s/>6.628,95<text:s/></text:p>
          </table:table-cell>
          <table:table-cell office:value-type="float" office:value="167674.76" table:style-name="ce23">
            <text:p><text:s/>167.674,76<text:s/></text:p>
          </table:table-cell>
          <table:table-cell office:value-type="float" office:value="167398.87" table:style-name="ce23">
            <text:p><text:s/>167.398,87<text:s/></text:p>
          </table:table-cell>
          <table:table-cell office:value-type="float" office:value="129455.25" table:style-name="ce23">
            <text:p><text:s/>129.455,25<text:s/></text:p>
          </table:table-cell>
          <table:table-cell office:value-type="float" office:value="1849.16" table:style-name="ce23">
            <text:p><text:s/>1.849,16<text:s/></text:p>
          </table:table-cell>
          <table:table-cell office:value-type="float" office:value="28382.01" table:style-name="ce23">
            <text:p><text:s/>28.382,01<text:s/></text:p>
          </table:table-cell>
          <table:table-cell office:value-type="float" office:value="2477.35" table:style-name="ce23">
            <text:p><text:s/>2.477,35<text:s/></text:p>
          </table:table-cell>
          <table:table-cell office:value-type="float" office:value="7219227.4699999997" table:style-name="ce23">
            <text:p><text:s/>7.219.227,4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12</text:p>
          </table:table-cell>
          <table:table-cell office:value-type="string" table:style-name="ce24">
            <text:p>Assistenza specialistica ambulatoriale - Attività prodotta in ambito ospedaliero - Diagnostica strumentale</text:p>
          </table:table-cell>
          <table:table-cell office:value-type="float" office:value="200839.94" table:style-name="ce23">
            <text:p><text:s/>200.839,94<text:s/></text:p>
          </table:table-cell>
          <table:table-cell office:value-type="float" office:value="64613.599999999999" table:style-name="ce23">
            <text:p><text:s/>64.613,60<text:s/></text:p>
          </table:table-cell>
          <table:table-cell office:value-type="float" office:value="432.48" table:style-name="ce23">
            <text:p><text:s/>432,48<text:s/></text:p>
          </table:table-cell>
          <table:table-cell office:value-type="float" office:value="1139567.1200000001" table:style-name="ce23">
            <text:p><text:s/>1.139.567,12<text:s/></text:p>
          </table:table-cell>
          <table:table-cell office:value-type="float" office:value="925801.97" table:style-name="ce23">
            <text:p><text:s/>925.801,97<text:s/></text:p>
          </table:table-cell>
          <table:table-cell office:value-type="float" office:value="3673037.45" table:style-name="ce23">
            <text:p><text:s/>3.673.037,45<text:s/></text:p>
          </table:table-cell>
          <table:table-cell office:value-type="float" office:value="12474.31" table:style-name="ce23">
            <text:p><text:s/>12.474,31<text:s/></text:p>
          </table:table-cell>
          <table:table-cell office:value-type="float" office:value="283671.59000000003" table:style-name="ce23">
            <text:p><text:s/>283.671,59<text:s/></text:p>
          </table:table-cell>
          <table:table-cell office:value-type="float" office:value="316106.31" table:style-name="ce23">
            <text:p><text:s/>316.106,31<text:s/></text:p>
          </table:table-cell>
          <table:table-cell office:value-type="float" office:value="337721.14" table:style-name="ce23">
            <text:p><text:s/>337.721,14<text:s/></text:p>
          </table:table-cell>
          <table:table-cell office:value-type="float" office:value="3475.29" table:style-name="ce23">
            <text:p><text:s/>3.475,29<text:s/></text:p>
          </table:table-cell>
          <table:table-cell office:value-type="float" office:value="80577.37" table:style-name="ce23">
            <text:p><text:s/>80.577,37<text:s/></text:p>
          </table:table-cell>
          <table:table-cell office:value-type="float" office:value="4655.91" table:style-name="ce23">
            <text:p><text:s/>4.655,91<text:s/></text:p>
          </table:table-cell>
          <table:table-cell office:value-type="float" office:value="7042974.4800000004" table:style-name="ce23">
            <text:p><text:s/>7.042.974,4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13</text:p>
          </table:table-cell>
          <table:table-cell office:value-type="string" table:style-name="ce24">
            <text:p>Assistenza specialistica ambulatoriale - Attività prodotta in ambito ospedaliero - Attività clinica</text:p>
          </table:table-cell>
          <table:table-cell office:value-type="float" office:value="6546368.9199999999" table:style-name="ce23">
            <text:p><text:s/>6.546.368,92<text:s/></text:p>
          </table:table-cell>
          <table:table-cell office:value-type="float" office:value="291666.38" table:style-name="ce23">
            <text:p><text:s/>291.666,38<text:s/></text:p>
          </table:table-cell>
          <table:table-cell office:value-type="float" office:value="1941865.79" table:style-name="ce23">
            <text:p><text:s/>1.941.865,79<text:s/></text:p>
          </table:table-cell>
          <table:table-cell office:value-type="float" office:value="2284862.25" table:style-name="ce23">
            <text:p><text:s/>2.284.862,25<text:s/></text:p>
          </table:table-cell>
          <table:table-cell office:value-type="float" office:value="4679012" table:style-name="ce23">
            <text:p><text:s/>4.679.012,00<text:s/></text:p>
          </table:table-cell>
          <table:table-cell office:value-type="float" office:value="20280689.469999999" table:style-name="ce23">
            <text:p><text:s/>20.280.689,47<text:s/></text:p>
          </table:table-cell>
          <table:table-cell office:value-type="float" office:value="74175.149999999994" table:style-name="ce23">
            <text:p><text:s/>74.175,15<text:s/></text:p>
          </table:table-cell>
          <table:table-cell office:value-type="float" office:value="2731615.06" table:style-name="ce23">
            <text:p><text:s/>2.731.615,06<text:s/></text:p>
          </table:table-cell>
          <table:table-cell office:value-type="float" office:value="1632578.11" table:style-name="ce23">
            <text:p><text:s/>1.632.578,11<text:s/></text:p>
          </table:table-cell>
          <table:table-cell office:value-type="float" office:value="1380129.67" table:style-name="ce23">
            <text:p><text:s/>1.380.129,67<text:s/></text:p>
          </table:table-cell>
          <table:table-cell office:value-type="float" office:value="21652.73" table:style-name="ce23">
            <text:p><text:s/>21.652,73<text:s/></text:p>
          </table:table-cell>
          <table:table-cell office:value-type="float" office:value="537368.09" table:style-name="ce23">
            <text:p><text:s/>537.368,09<text:s/></text:p>
          </table:table-cell>
          <table:table-cell office:value-type="float" office:value="29008.560000000001" table:style-name="ce23">
            <text:p><text:s/>29.008,56<text:s/></text:p>
          </table:table-cell>
          <table:table-cell office:value-type="float" office:value="42430992.18" table:style-name="ce23">
            <text:p><text:s/>42.430.992,1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14</text:p>
          </table:table-cell>
          <table:table-cell office:value-type="string" table:style-name="ce2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15</text:p>
          </table:table-cell>
          <table:table-cell office:value-type="string" table:style-name="ce2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G120</text:p>
          </table:table-cell>
          <table:table-cell office:value-type="string" table:style-name="ce24">
            <text:p>Assistenza specialistica ambulatoriale - Attività prodotta in ambito distrettuale e da terzi</text:p>
          </table:table-cell>
          <table:table-cell office:value-type="float" office:value="1066689" table:style-name="ce23">
            <text:p><text:s/>1.066.689,00<text:s/></text:p>
          </table:table-cell>
          <table:table-cell office:value-type="float" office:value="186606.96" table:style-name="ce23">
            <text:p><text:s/>186.606,96<text:s/></text:p>
          </table:table-cell>
          <table:table-cell office:value-type="float" office:value="41538443.57" table:style-name="ce23">
            <text:p><text:s/>41.538.443,57<text:s/></text:p>
          </table:table-cell>
          <table:table-cell office:value-type="float" office:value="3775000.92" table:style-name="ce23">
            <text:p><text:s/>3.775.000,92<text:s/></text:p>
          </table:table-cell>
          <table:table-cell office:value-type="float" office:value="3231130.85" table:style-name="ce23">
            <text:p><text:s/>3.231.130,85<text:s/></text:p>
          </table:table-cell>
          <table:table-cell office:value-type="float" office:value="11230216.560000001" table:style-name="ce23">
            <text:p><text:s/>11.230.216,56<text:s/></text:p>
          </table:table-cell>
          <table:table-cell office:value-type="float" office:value="41637.760000000002" table:style-name="ce23">
            <text:p><text:s/>41.637,76<text:s/></text:p>
          </table:table-cell>
          <table:table-cell office:value-type="float" office:value="1535471.83" table:style-name="ce23">
            <text:p><text:s/>1.535.471,83<text:s/></text:p>
          </table:table-cell>
          <table:table-cell office:value-type="float" office:value="1281806.6200000001" table:style-name="ce23">
            <text:p><text:s/>1.281.806,62<text:s/></text:p>
          </table:table-cell>
          <table:table-cell office:value-type="float" office:value="635789.67000000004" table:style-name="ce23">
            <text:p><text:s/>635.789,67<text:s/></text:p>
          </table:table-cell>
          <table:table-cell office:value-type="float" office:value="13000.96" table:style-name="ce23">
            <text:p><text:s/>13.000,96<text:s/></text:p>
          </table:table-cell>
          <table:table-cell office:value-type="float" office:value="710327.01" table:style-name="ce23">
            <text:p><text:s/>710.327,01<text:s/></text:p>
          </table:table-cell>
          <table:table-cell office:value-type="float" office:value="17417.63" table:style-name="ce23">
            <text:p><text:s/>17.417,63<text:s/></text:p>
          </table:table-cell>
          <table:table-cell office:value-type="float" office:value="65263539.340000004" table:style-name="ce23">
            <text:p><text:s/>65.263.539,34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21</text:p>
          </table:table-cell>
          <table:table-cell office:value-type="string" table:style-name="ce24">
            <text:p>Assistenza specialistica ambulatoriale - Attività prodotta in ambito distrettuale e da terzi - Attività di laboratorio<text:s/></text:p>
          </table:table-cell>
          <table:table-cell office:value-type="float" office:value="4.5199999999999996" table:style-name="ce23">
            <text:p><text:s/>4,52<text:s/></text:p>
          </table:table-cell>
          <table:table-cell office:value-type="float" office:value="0.84" table:style-name="ce23">
            <text:p><text:s/>0,84<text:s/></text:p>
          </table:table-cell>
          <table:table-cell office:value-type="float" office:value="6795655.7400000002" table:style-name="ce23">
            <text:p><text:s/>6.795.655,74<text:s/></text:p>
          </table:table-cell>
          <table:table-cell office:value-type="float" office:value="743.28" table:style-name="ce23">
            <text:p><text:s/>743,28<text:s/></text:p>
          </table:table-cell>
          <table:table-cell office:value-type="float" office:value="24.07" table:style-name="ce23">
            <text:p><text:s/>24,07<text:s/></text:p>
          </table:table-cell>
          <table:table-cell office:value-type="float" office:value="1.88" table:style-name="ce23">
            <text:p><text:s/>1,88<text:s/></text:p>
          </table:table-cell>
          <table:table-cell office:value-type="float" office:value="0.13" table:style-name="ce23">
            <text:p><text:s/>0,13<text:s/></text:p>
          </table:table-cell>
          <table:table-cell office:value-type="float" office:value="1.34" table:style-name="ce23">
            <text:p><text:s/>1,34<text:s/></text:p>
          </table:table-cell>
          <table:table-cell office:value-type="float" office:value="47.9" table:style-name="ce23">
            <text:p><text:s/>47,90<text:s/></text:p>
          </table:table-cell>
          <table:table-cell office:value-type="float" office:value="3.06" table:style-name="ce23">
            <text:p><text:s/>3,06<text:s/></text:p>
          </table:table-cell>
          <table:table-cell office:value-type="float" office:value="0.04" table:style-name="ce23">
            <text:p><text:s/>0,04<text:s/></text:p>
          </table:table-cell>
          <table:table-cell office:value-type="float" office:value="81.09" table:style-name="ce23">
            <text:p><text:s/>81,09<text:s/></text:p>
          </table:table-cell>
          <table:table-cell office:value-type="float" office:value="0.06" table:style-name="ce23">
            <text:p><text:s/>0,06<text:s/></text:p>
          </table:table-cell>
          <table:table-cell office:value-type="float" office:value="6796563.9500000002" table:style-name="ce23">
            <text:p><text:s/>6.796.563,9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22</text:p>
          </table:table-cell>
          <table:table-cell office:value-type="string" table:style-name="ce24">
            <text:p>Assistenza specialistica ambulatoriale - Attività prodotta in ambito distrettuale e da terzi - Diagnostica strumentale</text:p>
          </table:table-cell>
          <table:table-cell office:value-type="float" office:value="1277.5999999999999" table:style-name="ce23">
            <text:p><text:s/>1.277,60<text:s/></text:p>
          </table:table-cell>
          <table:table-cell office:value-type="float" office:value="2203.44" table:style-name="ce23">
            <text:p><text:s/>2.203,44<text:s/></text:p>
          </table:table-cell>
          <table:table-cell office:value-type="float" office:value="15275689.050000001" table:style-name="ce23">
            <text:p><text:s/>15.275.689,05<text:s/></text:p>
          </table:table-cell>
          <table:table-cell office:value-type="float" office:value="177930.46" table:style-name="ce23">
            <text:p><text:s/>177.930,46<text:s/></text:p>
          </table:table-cell>
          <table:table-cell office:value-type="float" office:value="305974.77" table:style-name="ce23">
            <text:p><text:s/>305.974,77<text:s/></text:p>
          </table:table-cell>
          <table:table-cell office:value-type="float" office:value="2452.66" table:style-name="ce23">
            <text:p><text:s/>2.452,66<text:s/></text:p>
          </table:table-cell>
          <table:table-cell office:value-type="float" office:value="191.68" table:style-name="ce23">
            <text:p><text:s/>191,68<text:s/></text:p>
          </table:table-cell>
          <table:table-cell office:value-type="float" office:value="1926.36" table:style-name="ce23">
            <text:p><text:s/>1.926,36<text:s/></text:p>
          </table:table-cell>
          <table:table-cell office:value-type="float" office:value="69227.83" table:style-name="ce23">
            <text:p><text:s/>69.227,83<text:s/></text:p>
          </table:table-cell>
          <table:table-cell office:value-type="float" office:value="10896.3" table:style-name="ce23">
            <text:p><text:s/>10.896,30<text:s/></text:p>
          </table:table-cell>
          <table:table-cell office:value-type="float" office:value="59.85" table:style-name="ce23">
            <text:p><text:s/>59,85<text:s/></text:p>
          </table:table-cell>
          <table:table-cell office:value-type="float" office:value="21609.3" table:style-name="ce23">
            <text:p><text:s/>21.609,30<text:s/></text:p>
          </table:table-cell>
          <table:table-cell office:value-type="float" office:value="80.180000000000007" table:style-name="ce23">
            <text:p><text:s/>80,18<text:s/></text:p>
          </table:table-cell>
          <table:table-cell office:value-type="float" office:value="15869519.48" table:style-name="ce23">
            <text:p><text:s/>15.869.519,4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23</text:p>
          </table:table-cell>
          <table:table-cell office:value-type="string" table:style-name="ce24">
            <text:p>Assistenza specialistica ambulatoriale - Attività prodotta in ambito distrettuale e da terzi - Attività clinica</text:p>
          </table:table-cell>
          <table:table-cell office:value-type="float" office:value="1065406.8799999999" table:style-name="ce23">
            <text:p><text:s/>1.065.406,88<text:s/></text:p>
          </table:table-cell>
          <table:table-cell office:value-type="float" office:value="184402.68" table:style-name="ce23">
            <text:p><text:s/>184.402,68<text:s/></text:p>
          </table:table-cell>
          <table:table-cell office:value-type="float" office:value="19467098.780000001" table:style-name="ce23">
            <text:p><text:s/>19.467.098,78<text:s/></text:p>
          </table:table-cell>
          <table:table-cell office:value-type="float" office:value="3596327.18" table:style-name="ce23">
            <text:p><text:s/>3.596.327,18<text:s/></text:p>
          </table:table-cell>
          <table:table-cell office:value-type="float" office:value="2925132.01" table:style-name="ce23">
            <text:p><text:s/>2.925.132,01<text:s/></text:p>
          </table:table-cell>
          <table:table-cell office:value-type="float" office:value="11227762.02" table:style-name="ce23">
            <text:p><text:s/>11.227.762,02<text:s/></text:p>
          </table:table-cell>
          <table:table-cell office:value-type="float" office:value="41445.949999999997" table:style-name="ce23">
            <text:p><text:s/>41.445,95<text:s/></text:p>
          </table:table-cell>
          <table:table-cell office:value-type="float" office:value="1533544.13" table:style-name="ce23">
            <text:p><text:s/>1.533.544,13<text:s/></text:p>
          </table:table-cell>
          <table:table-cell office:value-type="float" office:value="1212530.8899999999" table:style-name="ce23">
            <text:p><text:s/>1.212.530,89<text:s/></text:p>
          </table:table-cell>
          <table:table-cell office:value-type="float" office:value="624890.31000000006" table:style-name="ce23">
            <text:p><text:s/>624.890,31<text:s/></text:p>
          </table:table-cell>
          <table:table-cell office:value-type="float" office:value="12941.07" table:style-name="ce23">
            <text:p><text:s/>12.941,07<text:s/></text:p>
          </table:table-cell>
          <table:table-cell office:value-type="float" office:value="688636.62" table:style-name="ce23">
            <text:p><text:s/>688.636,62<text:s/></text:p>
          </table:table-cell>
          <table:table-cell office:value-type="float" office:value="17337.39" table:style-name="ce23">
            <text:p><text:s/>17.337,39<text:s/></text:p>
          </table:table-cell>
          <table:table-cell office:value-type="float" office:value="42597455.909999996" table:style-name="ce23">
            <text:p><text:s/>42.597.455,91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24</text:p>
          </table:table-cell>
          <table:table-cell office:value-type="string" table:style-name="ce24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G125</text:p>
          </table:table-cell>
          <table:table-cell office:value-type="string" table:style-name="ce24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G130</text:p>
          </table:table-cell>
          <table:table-cell office:value-type="string" table:style-name="ce24">
            <text:p>Assistenza specialistica ambulatoriale - Trasporto utenti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.68" table:style-name="ce23">
            <text:p><text:s/>3,68<text:s/></text:p>
          </table:table-cell>
          <table:table-cell office:value-type="float" office:value="1917566.71" table:style-name="ce23">
            <text:p><text:s/>1.917.566,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731.57" table:style-name="ce23">
            <text:p><text:s/>51.731,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.91" table:style-name="ce23">
            <text:p><text:s/>134,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69436.87" table:style-name="ce23">
            <text:p><text:s/>1.969.436,8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H100</text:p>
          </table:table-cell>
          <table:table-cell office:value-type="string" table:style-name="ce24">
            <text:p>Assistenza <text:s/>sociosanitaria distrettuale, domiciliare e territoriale<text:s text:c="2"/></text:p>
          </table:table-cell>
          <table:table-cell office:value-type="float" office:value="421328.99" table:style-name="ce23">
            <text:p><text:s/>421.328,99<text:s/></text:p>
          </table:table-cell>
          <table:table-cell office:value-type="float" office:value="238534.5" table:style-name="ce23">
            <text:p><text:s/>238.534,50<text:s/></text:p>
          </table:table-cell>
          <table:table-cell office:value-type="float" office:value="4938964.37" table:style-name="ce23">
            <text:p><text:s/>4.938.964,37<text:s/></text:p>
          </table:table-cell>
          <table:table-cell office:value-type="float" office:value="1080263.78" table:style-name="ce23">
            <text:p><text:s/>1.080.263,78<text:s/></text:p>
          </table:table-cell>
          <table:table-cell office:value-type="float" office:value="2116336.2999999998" table:style-name="ce23">
            <text:p><text:s/>2.116.336,30<text:s/></text:p>
          </table:table-cell>
          <table:table-cell office:value-type="float" office:value="12413011.380000001" table:style-name="ce23">
            <text:p><text:s/>12.413.011,38<text:s/></text:p>
          </table:table-cell>
          <table:table-cell office:value-type="float" office:value="42133.19" table:style-name="ce23">
            <text:p><text:s/>42.133,19<text:s/></text:p>
          </table:table-cell>
          <table:table-cell office:value-type="float" office:value="657760.18999999994" table:style-name="ce23">
            <text:p><text:s/>657.760,19<text:s/></text:p>
          </table:table-cell>
          <table:table-cell office:value-type="float" office:value="1379343.53" table:style-name="ce23">
            <text:p><text:s/>1.379.343,53<text:s/></text:p>
          </table:table-cell>
          <table:table-cell office:value-type="float" office:value="599713.32999999996" table:style-name="ce23">
            <text:p><text:s/>599.713,33<text:s/></text:p>
          </table:table-cell>
          <table:table-cell office:value-type="float" office:value="13155.65" table:style-name="ce23">
            <text:p><text:s/>13.155,65<text:s/></text:p>
          </table:table-cell>
          <table:table-cell office:value-type="float" office:value="378723.83" table:style-name="ce23">
            <text:p><text:s/>378.723,83<text:s/></text:p>
          </table:table-cell>
          <table:table-cell office:value-type="float" office:value="17624.87" table:style-name="ce23">
            <text:p><text:s/>17.624,87<text:s/></text:p>
          </table:table-cell>
          <table:table-cell office:value-type="float" office:value="24296893.91" table:style-name="ce23">
            <text:p><text:s/>24.296.893,91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H110</text:p>
          </table:table-cell>
          <table:table-cell office:value-type="string" table:style-name="ce24">
            <text:p>Assistenza sociosanitaria distrettuale, domiciliare e territoriale <text:s/>- Cure domiciliari<text:s/></text:p>
          </table:table-cell>
          <table:table-cell office:value-type="float" office:value="161112.97" table:style-name="ce23">
            <text:p><text:s/>161.112,97<text:s/></text:p>
          </table:table-cell>
          <table:table-cell office:value-type="float" office:value="100562.44" table:style-name="ce23">
            <text:p><text:s/>100.562,44<text:s/></text:p>
          </table:table-cell>
          <table:table-cell office:value-type="float" office:value="1038742.99" table:style-name="ce23">
            <text:p><text:s/>1.038.742,99<text:s/></text:p>
          </table:table-cell>
          <table:table-cell office:value-type="float" office:value="173469.99" table:style-name="ce23">
            <text:p><text:s/>173.469,99<text:s/></text:p>
          </table:table-cell>
          <table:table-cell office:value-type="float" office:value="621193.99" table:style-name="ce23">
            <text:p><text:s/>621.193,99<text:s/></text:p>
          </table:table-cell>
          <table:table-cell office:value-type="float" office:value="4738770.5" table:style-name="ce23">
            <text:p><text:s/>4.738.770,50<text:s/></text:p>
          </table:table-cell>
          <table:table-cell office:value-type="float" office:value="14368.94" table:style-name="ce23">
            <text:p><text:s/>14.368,94<text:s/></text:p>
          </table:table-cell>
          <table:table-cell office:value-type="float" office:value="184554.36" table:style-name="ce23">
            <text:p><text:s/>184.554,36<text:s/></text:p>
          </table:table-cell>
          <table:table-cell office:value-type="float" office:value="594562.32999999996" table:style-name="ce23">
            <text:p><text:s/>594.562,33<text:s/></text:p>
          </table:table-cell>
          <table:table-cell office:value-type="float" office:value="174819.43" table:style-name="ce23">
            <text:p><text:s/>174.819,43<text:s/></text:p>
          </table:table-cell>
          <table:table-cell office:value-type="float" office:value="4486.55" table:style-name="ce23">
            <text:p><text:s/>4.486,55<text:s/></text:p>
          </table:table-cell>
          <table:table-cell office:value-type="float" office:value="90884.56" table:style-name="ce23">
            <text:p><text:s/>90.884,56<text:s/></text:p>
          </table:table-cell>
          <table:table-cell office:value-type="float" office:value="6010.72" table:style-name="ce23">
            <text:p><text:s/>6.010,72<text:s/></text:p>
          </table:table-cell>
          <table:table-cell office:value-type="float" office:value="7903539.7699999996" table:style-name="ce23">
            <text:p><text:s/>7.903.539,7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H111</text:p>
          </table:table-cell>
          <table:table-cell office:value-type="string" table:style-name="ce24">
            <text:p>Cure domiciliari</text:p>
          </table:table-cell>
          <table:table-cell office:value-type="float" office:value="148865.85999999999" table:style-name="ce23">
            <text:p><text:s/>148.865,86<text:s/></text:p>
          </table:table-cell>
          <table:table-cell office:value-type="float" office:value="85815.6" table:style-name="ce23">
            <text:p><text:s/>85.815,60<text:s/></text:p>
          </table:table-cell>
          <table:table-cell office:value-type="float" office:value="1038706.71" table:style-name="ce23">
            <text:p><text:s/>1.038.706,71<text:s/></text:p>
          </table:table-cell>
          <table:table-cell office:value-type="float" office:value="168026.78" table:style-name="ce23">
            <text:p><text:s/>168.026,78<text:s/></text:p>
          </table:table-cell>
          <table:table-cell office:value-type="float" office:value="562955.73" table:style-name="ce23">
            <text:p><text:s/>562.955,73<text:s/></text:p>
          </table:table-cell>
          <table:table-cell office:value-type="float" office:value="4145436.69" table:style-name="ce23">
            <text:p><text:s/>4.145.436,69<text:s/></text:p>
          </table:table-cell>
          <table:table-cell office:value-type="float" office:value="12706.23" table:style-name="ce23">
            <text:p><text:s/>12.706,23<text:s/></text:p>
          </table:table-cell>
          <table:table-cell office:value-type="float" office:value="167844.13" table:style-name="ce23">
            <text:p><text:s/>167.844,13<text:s/></text:p>
          </table:table-cell>
          <table:table-cell office:value-type="float" office:value="566101.91" table:style-name="ce23">
            <text:p><text:s/>566.101,91<text:s/></text:p>
          </table:table-cell>
          <table:table-cell office:value-type="float" office:value="152527.26" table:style-name="ce23">
            <text:p><text:s/>152.527,26<text:s/></text:p>
          </table:table-cell>
          <table:table-cell office:value-type="float" office:value="3967.39" table:style-name="ce23">
            <text:p><text:s/>3.967,39<text:s/></text:p>
          </table:table-cell>
          <table:table-cell office:value-type="float" office:value="80046.42" table:style-name="ce23">
            <text:p><text:s/>80.046,42<text:s/></text:p>
          </table:table-cell>
          <table:table-cell office:value-type="float" office:value="5315.19" table:style-name="ce23">
            <text:p><text:s/>5.315,19<text:s/></text:p>
          </table:table-cell>
          <table:table-cell office:value-type="float" office:value="7138315.9000000004" table:style-name="ce23">
            <text:p><text:s/>7.138.315,9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2H112</text:p>
          </table:table-cell>
          <table:table-cell office:value-type="string" table:style-name="ce24">
            <text:p>Cure palliative domiciliari</text:p>
          </table:table-cell>
          <table:table-cell office:value-type="float" office:value="12247.11" table:style-name="ce23">
            <text:p><text:s/>12.247,11<text:s/></text:p>
          </table:table-cell>
          <table:table-cell office:value-type="float" office:value="14746.84" table:style-name="ce23">
            <text:p><text:s/>14.746,84<text:s/></text:p>
          </table:table-cell>
          <table:table-cell office:value-type="float" office:value="36.28" table:style-name="ce23">
            <text:p><text:s/>36,28<text:s/></text:p>
          </table:table-cell>
          <table:table-cell office:value-type="float" office:value="5443.21" table:style-name="ce23">
            <text:p><text:s/>5.443,21<text:s/></text:p>
          </table:table-cell>
          <table:table-cell office:value-type="float" office:value="58238.26" table:style-name="ce23">
            <text:p><text:s/>58.238,26<text:s/></text:p>
          </table:table-cell>
          <table:table-cell office:value-type="float" office:value="593333.81000000006" table:style-name="ce23">
            <text:p><text:s/>593.333,81<text:s/></text:p>
          </table:table-cell>
          <table:table-cell office:value-type="float" office:value="1662.71" table:style-name="ce23">
            <text:p><text:s/>1.662,71<text:s/></text:p>
          </table:table-cell>
          <table:table-cell office:value-type="float" office:value="16710.23" table:style-name="ce23">
            <text:p><text:s/>16.710,23<text:s/></text:p>
          </table:table-cell>
          <table:table-cell office:value-type="float" office:value="28460.42" table:style-name="ce23">
            <text:p><text:s/>28.460,42<text:s/></text:p>
          </table:table-cell>
          <table:table-cell office:value-type="float" office:value="22292.17" table:style-name="ce23">
            <text:p><text:s/>22.292,17<text:s/></text:p>
          </table:table-cell>
          <table:table-cell office:value-type="float" office:value="519.16" table:style-name="ce23">
            <text:p><text:s/>519,16<text:s/></text:p>
          </table:table-cell>
          <table:table-cell office:value-type="float" office:value="10838.14" table:style-name="ce23">
            <text:p><text:s/>10.838,14<text:s/></text:p>
          </table:table-cell>
          <table:table-cell office:value-type="float" office:value="695.53" table:style-name="ce23">
            <text:p><text:s/>695,53<text:s/></text:p>
          </table:table-cell>
          <table:table-cell office:value-type="float" office:value="765223.87" table:style-name="ce23">
            <text:p><text:s/>765.223,8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H120</text:p>
          </table:table-cell>
          <table:table-cell office:value-type="string" table:style-name="ce24">
            <text:p>Assistenza sociosanitaria distrettuale, domiciliare e territoriale - Assistenza a minori, donne, <text:s/>coppie, famiglia (consultori)</text:p>
          </table:table-cell>
          <table:table-cell office:value-type="float" office:value="27927.78" table:style-name="ce23">
            <text:p><text:s/>27.927,78<text:s/></text:p>
          </table:table-cell>
          <table:table-cell office:value-type="float" office:value="107165.57" table:style-name="ce23">
            <text:p><text:s/>107.165,57<text:s/></text:p>
          </table:table-cell>
          <table:table-cell office:value-type="float" office:value="1594937.6" table:style-name="ce23">
            <text:p><text:s/>1.594.937,60<text:s/></text:p>
          </table:table-cell>
          <table:table-cell office:value-type="float" office:value="168180.03" table:style-name="ce23">
            <text:p><text:s/>168.180,03<text:s/></text:p>
          </table:table-cell>
          <table:table-cell office:value-type="float" office:value="1245028.3700000001" table:style-name="ce23">
            <text:p><text:s/>1.245.028,37<text:s/></text:p>
          </table:table-cell>
          <table:table-cell office:value-type="float" office:value="5998999.6500000004" table:style-name="ce23">
            <text:p><text:s/>5.998.999,65<text:s/></text:p>
          </table:table-cell>
          <table:table-cell office:value-type="float" office:value="22356.79" table:style-name="ce23">
            <text:p><text:s/>22.356,79<text:s/></text:p>
          </table:table-cell>
          <table:table-cell office:value-type="float" office:value="330142.83" table:style-name="ce23">
            <text:p><text:s/>330.142,83<text:s/></text:p>
          </table:table-cell>
          <table:table-cell office:value-type="float" office:value="616631.07999999996" table:style-name="ce23">
            <text:p><text:s/>616.631,08<text:s/></text:p>
          </table:table-cell>
          <table:table-cell office:value-type="float" office:value="362363.25" table:style-name="ce23">
            <text:p><text:s/>362.363,25<text:s/></text:p>
          </table:table-cell>
          <table:table-cell office:value-type="float" office:value="6980.68" table:style-name="ce23">
            <text:p><text:s/>6.980,68<text:s/></text:p>
          </table:table-cell>
          <table:table-cell office:value-type="float" office:value="252888.02" table:style-name="ce23">
            <text:p><text:s/>252.888,02<text:s/></text:p>
          </table:table-cell>
          <table:table-cell office:value-type="float" office:value="9352.14" table:style-name="ce23">
            <text:p><text:s/>9.352,14<text:s/></text:p>
          </table:table-cell>
          <table:table-cell office:value-type="float" office:value="10742953.789999999" table:style-name="ce23">
            <text:p><text:s/>10.742.953,79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H130</text:p>
          </table:table-cell>
          <table:table-cell office:value-type="string" table:style-name="ce2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662.71" table:style-name="ce23">
            <text:p><text:s/>1.662,71<text:s/></text:p>
          </table:table-cell>
          <table:table-cell office:value-type="float" office:value="958.5" table:style-name="ce23">
            <text:p><text:s/>958,50<text:s/></text:p>
          </table:table-cell>
          <table:table-cell office:value-type="float" office:value="3.1" table:style-name="ce23">
            <text:p><text:s/>3,10<text:s/></text:p>
          </table:table-cell>
          <table:table-cell office:value-type="float" office:value="1876.89" table:style-name="ce23">
            <text:p><text:s/>1.876,89<text:s/></text:p>
          </table:table-cell>
          <table:table-cell office:value-type="float" office:value="6288.04" table:style-name="ce23">
            <text:p><text:s/>6.288,04<text:s/></text:p>
          </table:table-cell>
          <table:table-cell office:value-type="float" office:value="46304.12" table:style-name="ce23">
            <text:p><text:s/>46.304,12<text:s/></text:p>
          </table:table-cell>
          <table:table-cell office:value-type="float" office:value="141.93" table:style-name="ce23">
            <text:p><text:s/>141,93<text:s/></text:p>
          </table:table-cell>
          <table:table-cell office:value-type="float" office:value="1874.78" table:style-name="ce23">
            <text:p><text:s/>1.874,78<text:s/></text:p>
          </table:table-cell>
          <table:table-cell office:value-type="float" office:value="6323.28" table:style-name="ce23">
            <text:p><text:s/>6.323,28<text:s/></text:p>
          </table:table-cell>
          <table:table-cell office:value-type="float" office:value="1703.72" table:style-name="ce23">
            <text:p><text:s/>1.703,72<text:s/></text:p>
          </table:table-cell>
          <table:table-cell office:value-type="float" office:value="44.32" table:style-name="ce23">
            <text:p><text:s/>44,32<text:s/></text:p>
          </table:table-cell>
          <table:table-cell office:value-type="float" office:value="894.11" table:style-name="ce23">
            <text:p><text:s/>894,11<text:s/></text:p>
          </table:table-cell>
          <table:table-cell office:value-type="float" office:value="59.37" table:style-name="ce23">
            <text:p><text:s/>59,37<text:s/></text:p>
          </table:table-cell>
          <table:table-cell office:value-type="float" office:value="68134.87" table:style-name="ce23">
            <text:p><text:s/>68.134,8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H140</text:p>
          </table:table-cell>
          <table:table-cell office:value-type="string" table:style-name="ce24">
            <text:p>Assistenza sociosanitaria distrettuale, domiciliare e territoriale - Assistenza alle persone con disturbi mentali</text:p>
          </table:table-cell>
          <table:table-cell office:value-type="float" office:value="203004.24" table:style-name="ce23">
            <text:p><text:s/>203.004,24<text:s/></text:p>
          </table:table-cell>
          <table:table-cell office:value-type="float" office:value="13719.84" table:style-name="ce23">
            <text:p><text:s/>13.719,84<text:s/></text:p>
          </table:table-cell>
          <table:table-cell office:value-type="float" office:value="62132.39" table:style-name="ce23">
            <text:p><text:s/>62.132,39<text:s/></text:p>
          </table:table-cell>
          <table:table-cell office:value-type="float" office:value="704424.83" table:style-name="ce23">
            <text:p><text:s/>704.424,83<text:s/></text:p>
          </table:table-cell>
          <table:table-cell office:value-type="float" office:value="129716.31" table:style-name="ce23">
            <text:p><text:s/>129.716,31<text:s/></text:p>
          </table:table-cell>
          <table:table-cell office:value-type="float" office:value="728384.38" table:style-name="ce23">
            <text:p><text:s/>728.384,38<text:s/></text:p>
          </table:table-cell>
          <table:table-cell office:value-type="float" office:value="2412.7399999999998" table:style-name="ce23">
            <text:p><text:s/>2.412,74<text:s/></text:p>
          </table:table-cell>
          <table:table-cell office:value-type="float" office:value="82928.240000000005" table:style-name="ce23">
            <text:p><text:s/>82.928,24<text:s/></text:p>
          </table:table-cell>
          <table:table-cell office:value-type="float" office:value="51354.81" table:style-name="ce23">
            <text:p><text:s/>51.354,81<text:s/></text:p>
          </table:table-cell>
          <table:table-cell office:value-type="float" office:value="30787.97" table:style-name="ce23">
            <text:p><text:s/>30.787,97<text:s/></text:p>
          </table:table-cell>
          <table:table-cell office:value-type="float" office:value="753.35" table:style-name="ce23">
            <text:p><text:s/>753,35<text:s/></text:p>
          </table:table-cell>
          <table:table-cell office:value-type="float" office:value="15693.1" table:style-name="ce23">
            <text:p><text:s/>15.693,10<text:s/></text:p>
          </table:table-cell>
          <table:table-cell office:value-type="float" office:value="1009.28" table:style-name="ce23">
            <text:p><text:s/>1.009,28<text:s/></text:p>
          </table:table-cell>
          <table:table-cell office:value-type="float" office:value="2026321.48" table:style-name="ce23">
            <text:p><text:s/>2.026.321,4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H150</text:p>
          </table:table-cell>
          <table:table-cell office:value-type="string" table:style-name="ce24">
            <text:p>Assistenza sociosanitaria distrettuale, domiciliare e territoriale - Assistenza alle persone con disabilità</text:p>
          </table:table-cell>
          <table:table-cell office:value-type="float" office:value="27514.9" table:style-name="ce23">
            <text:p><text:s/>27.514,90<text:s/></text:p>
          </table:table-cell>
          <table:table-cell office:value-type="float" office:value="15861.38" table:style-name="ce23">
            <text:p><text:s/>15.861,38<text:s/></text:p>
          </table:table-cell>
          <table:table-cell office:value-type="float" office:value="2068546.42" table:style-name="ce23">
            <text:p><text:s/>2.068.546,42<text:s/></text:p>
          </table:table-cell>
          <table:table-cell office:value-type="float" office:value="31056.16" table:style-name="ce23">
            <text:p><text:s/>31.056,16<text:s/></text:p>
          </table:table-cell>
          <table:table-cell office:value-type="float" office:value="104050.67" table:style-name="ce23">
            <text:p><text:s/>104.050,67<text:s/></text:p>
          </table:table-cell>
          <table:table-cell office:value-type="float" office:value="766195.38" table:style-name="ce23">
            <text:p><text:s/>766.195,38<text:s/></text:p>
          </table:table-cell>
          <table:table-cell office:value-type="float" office:value="2348.48" table:style-name="ce23">
            <text:p><text:s/>2.348,48<text:s/></text:p>
          </table:table-cell>
          <table:table-cell office:value-type="float" office:value="31022.400000000001" table:style-name="ce23">
            <text:p><text:s/>31.022,40<text:s/></text:p>
          </table:table-cell>
          <table:table-cell office:value-type="float" office:value="104631.87" table:style-name="ce23">
            <text:p><text:s/>104.631,87<text:s/></text:p>
          </table:table-cell>
          <table:table-cell office:value-type="float" office:value="28191.64" table:style-name="ce23">
            <text:p><text:s/>28.191,64<text:s/></text:p>
          </table:table-cell>
          <table:table-cell office:value-type="float" office:value="733.29" table:style-name="ce23">
            <text:p><text:s/>733,29<text:s/></text:p>
          </table:table-cell>
          <table:table-cell office:value-type="float" office:value="14794.85" table:style-name="ce23">
            <text:p><text:s/>14.794,85<text:s/></text:p>
          </table:table-cell>
          <table:table-cell office:value-type="float" office:value="982.4" table:style-name="ce23">
            <text:p><text:s/>982,40<text:s/></text:p>
          </table:table-cell>
          <table:table-cell office:value-type="float" office:value="3195929.84" table:style-name="ce23">
            <text:p><text:s/>3.195.929,84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H160</text:p>
          </table:table-cell>
          <table:table-cell office:value-type="string" table:style-name="ce24">
            <text:p>Assistenza sociosanitaria distrettuale, domiciliare e territoriale <text:s/>- Assistenza alle persone con dipendenze patologiche</text:p>
          </table:table-cell>
          <table:table-cell office:value-type="float" office:value="106.39" table:style-name="ce23">
            <text:p><text:s/>106,39<text:s/></text:p>
          </table:table-cell>
          <table:table-cell office:value-type="float" office:value="266.77" table:style-name="ce23">
            <text:p><text:s/>266,77<text:s/></text:p>
          </table:table-cell>
          <table:table-cell office:value-type="float" office:value="174601.87" table:style-name="ce23">
            <text:p><text:s/>174.601,87<text:s/></text:p>
          </table:table-cell>
          <table:table-cell office:value-type="float" office:value="1255.8800000000001" table:style-name="ce23">
            <text:p><text:s/>1.255,88<text:s/></text:p>
          </table:table-cell>
          <table:table-cell office:value-type="float" office:value="10058.92" table:style-name="ce23">
            <text:p><text:s/>10.058,92<text:s/></text:p>
          </table:table-cell>
          <table:table-cell office:value-type="float" office:value="134357.35" table:style-name="ce23">
            <text:p><text:s/>134.357,35<text:s/></text:p>
          </table:table-cell>
          <table:table-cell office:value-type="float" office:value="504.31" table:style-name="ce23">
            <text:p><text:s/>504,31<text:s/></text:p>
          </table:table-cell>
          <table:table-cell office:value-type="float" office:value="27237.58" table:style-name="ce23">
            <text:p><text:s/>27.237,58<text:s/></text:p>
          </table:table-cell>
          <table:table-cell office:value-type="float" office:value="5840.16" table:style-name="ce23">
            <text:p><text:s/>5.840,16<text:s/></text:p>
          </table:table-cell>
          <table:table-cell office:value-type="float" office:value="1847.32" table:style-name="ce23">
            <text:p><text:s/>1.847,32<text:s/></text:p>
          </table:table-cell>
          <table:table-cell office:value-type="float" office:value="157.46" table:style-name="ce23">
            <text:p><text:s/>157,46<text:s/></text:p>
          </table:table-cell>
          <table:table-cell office:value-type="float" office:value="3569.19" table:style-name="ce23">
            <text:p><text:s/>3.569,19<text:s/></text:p>
          </table:table-cell>
          <table:table-cell office:value-type="float" office:value="210.96" table:style-name="ce23">
            <text:p><text:s/>210,96<text:s/></text:p>
          </table:table-cell>
          <table:table-cell office:value-type="float" office:value="360014.16" table:style-name="ce23">
            <text:p><text:s/>360.014,1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I100</text:p>
          </table:table-cell>
          <table:table-cell office:value-type="string" table:style-name="ce24">
            <text:p>Assistenza sociosanitaria semi-residenziale</text:p>
          </table:table-cell>
          <table:table-cell office:value-type="float" office:value="22360.31" table:style-name="ce23">
            <text:p><text:s/>22.360,31<text:s/></text:p>
          </table:table-cell>
          <table:table-cell office:value-type="float" office:value="79079.899999999994" table:style-name="ce23">
            <text:p><text:s/>79.079,90<text:s/></text:p>
          </table:table-cell>
          <table:table-cell office:value-type="float" office:value="8008071.6200000001" table:style-name="ce23">
            <text:p><text:s/>8.008.071,62<text:s/></text:p>
          </table:table-cell>
          <table:table-cell office:value-type="float" office:value="18880.099999999999" table:style-name="ce23">
            <text:p><text:s/>18.880,10<text:s/></text:p>
          </table:table-cell>
          <table:table-cell office:value-type="float" office:value="360863.06" table:style-name="ce23">
            <text:p><text:s/>360.863,06<text:s/></text:p>
          </table:table-cell>
          <table:table-cell office:value-type="float" office:value="1421791.32" table:style-name="ce23">
            <text:p><text:s/>1.421.791,32<text:s/></text:p>
          </table:table-cell>
          <table:table-cell office:value-type="float" office:value="4675.5200000000004" table:style-name="ce23">
            <text:p><text:s/>4.675,52<text:s/></text:p>
          </table:table-cell>
          <table:table-cell office:value-type="float" office:value="233957.23" table:style-name="ce23">
            <text:p><text:s/>233.957,23<text:s/></text:p>
          </table:table-cell>
          <table:table-cell office:value-type="float" office:value="106257.51" table:style-name="ce23">
            <text:p><text:s/>106.257,51<text:s/></text:p>
          </table:table-cell>
          <table:table-cell office:value-type="float" office:value="322341.28999999998" table:style-name="ce23">
            <text:p><text:s/>322.341,29<text:s/></text:p>
          </table:table-cell>
          <table:table-cell office:value-type="float" office:value="1459.88" table:style-name="ce23">
            <text:p><text:s/>1.459,88<text:s/></text:p>
          </table:table-cell>
          <table:table-cell office:value-type="float" office:value="40282.61" table:style-name="ce23">
            <text:p><text:s/>40.282,61<text:s/></text:p>
          </table:table-cell>
          <table:table-cell office:value-type="float" office:value="1955.83" table:style-name="ce23">
            <text:p><text:s/>1.955,83<text:s/></text:p>
          </table:table-cell>
          <table:table-cell office:value-type="float" office:value="10621976.18" table:style-name="ce23">
            <text:p><text:s/>10.621.976,1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I110</text:p>
          </table:table-cell>
          <table:table-cell office:value-type="string" table:style-name="ce24">
            <text:p>Assistenza sociosanitaria semi-residenziale - Assistenza alle persone con disturbi mentali</text:p>
          </table:table-cell>
          <table:table-cell office:value-type="float" office:value="1503.4" table:style-name="ce23">
            <text:p><text:s/>1.503,40<text:s/></text:p>
          </table:table-cell>
          <table:table-cell office:value-type="float" office:value="78228.960000000006" table:style-name="ce23">
            <text:p><text:s/>78.228,96<text:s/></text:p>
          </table:table-cell>
          <table:table-cell office:value-type="float" office:value="307861.81" table:style-name="ce23">
            <text:p><text:s/>307.861,81<text:s/></text:p>
          </table:table-cell>
          <table:table-cell office:value-type="float" office:value="16283.18" table:style-name="ce23">
            <text:p><text:s/>16.283,18<text:s/></text:p>
          </table:table-cell>
          <table:table-cell office:value-type="float" office:value="322083.21999999997" table:style-name="ce23">
            <text:p><text:s/>322.083,22<text:s/></text:p>
          </table:table-cell>
          <table:table-cell office:value-type="float" office:value="1379441.88" table:style-name="ce23">
            <text:p><text:s/>1.379.441,88<text:s/></text:p>
          </table:table-cell>
          <table:table-cell office:value-type="float" office:value="4478.07" table:style-name="ce23">
            <text:p><text:s/>4.478,07<text:s/></text:p>
          </table:table-cell>
          <table:table-cell office:value-type="float" office:value="231314.31" table:style-name="ce23">
            <text:p><text:s/>231.314,31<text:s/></text:p>
          </table:table-cell>
          <table:table-cell office:value-type="float" office:value="75425.25" table:style-name="ce23">
            <text:p><text:s/>75.425,25<text:s/></text:p>
          </table:table-cell>
          <table:table-cell office:value-type="float" office:value="320937.08" table:style-name="ce23">
            <text:p><text:s/>320.937,08<text:s/></text:p>
          </table:table-cell>
          <table:table-cell office:value-type="float" office:value="1398.23" table:style-name="ce23">
            <text:p><text:s/>1.398,23<text:s/></text:p>
          </table:table-cell>
          <table:table-cell office:value-type="float" office:value="39204.050000000003" table:style-name="ce23">
            <text:p><text:s/>39.204,05<text:s/></text:p>
          </table:table-cell>
          <table:table-cell office:value-type="float" office:value="1873.24" table:style-name="ce23">
            <text:p><text:s/>1.873,24<text:s/></text:p>
          </table:table-cell>
          <table:table-cell office:value-type="float" office:value="2780032.68" table:style-name="ce23">
            <text:p><text:s/>2.780.032,6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I120</text:p>
          </table:table-cell>
          <table:table-cell office:value-type="string" table:style-name="ce24">
            <text:p>Assistenza sociosanitaria semi-residenziale - Assistenza alle persone con disabilità</text:p>
          </table:table-cell>
          <table:table-cell office:value-type="float" office:value="2428.0700000000002" table:style-name="ce23">
            <text:p><text:s/>2.428,07<text:s/></text:p>
          </table:table-cell>
          <table:table-cell office:value-type="float" office:value="481.55" table:style-name="ce23">
            <text:p><text:s/>481,55<text:s/></text:p>
          </table:table-cell>
          <table:table-cell office:value-type="float" office:value="5964351.6600000001" table:style-name="ce23">
            <text:p><text:s/>5.964.351,66<text:s/></text:p>
          </table:table-cell>
          <table:table-cell office:value-type="float" office:value="2437.67" table:style-name="ce23">
            <text:p><text:s/>2.437,67<text:s/></text:p>
          </table:table-cell>
          <table:table-cell office:value-type="float" office:value="5318.59" table:style-name="ce23">
            <text:p><text:s/>5.318,59<text:s/></text:p>
          </table:table-cell>
          <table:table-cell office:value-type="float" office:value="38947.85" table:style-name="ce23">
            <text:p><text:s/>38.947,85<text:s/></text:p>
          </table:table-cell>
          <table:table-cell office:value-type="float" office:value="184.87" table:style-name="ce23">
            <text:p><text:s/>184,87<text:s/></text:p>
          </table:table-cell>
          <table:table-cell office:value-type="float" office:value="2462.06" table:style-name="ce23">
            <text:p><text:s/>2.462,06<text:s/></text:p>
          </table:table-cell>
          <table:table-cell office:value-type="float" office:value="29583.65" table:style-name="ce23">
            <text:p><text:s/>29.583,65<text:s/></text:p>
          </table:table-cell>
          <table:table-cell office:value-type="float" office:value="1306.1600000000001" table:style-name="ce23">
            <text:p><text:s/>1.306,16<text:s/></text:p>
          </table:table-cell>
          <table:table-cell office:value-type="float" office:value="57.72" table:style-name="ce23">
            <text:p><text:s/>57,72<text:s/></text:p>
          </table:table-cell>
          <table:table-cell office:value-type="float" office:value="1008.2" table:style-name="ce23">
            <text:p><text:s/>1.008,20<text:s/></text:p>
          </table:table-cell>
          <table:table-cell office:value-type="float" office:value="77.33" table:style-name="ce23">
            <text:p><text:s/>77,33<text:s/></text:p>
          </table:table-cell>
          <table:table-cell office:value-type="float" office:value="6048645.3799999999" table:style-name="ce28">
            <text:p><text:s/>6.048.645,3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I130</text:p>
          </table:table-cell>
          <table:table-cell office:value-type="string" table:style-name="ce24">
            <text:p>Assistenza sociosanitaria semi-residenziale - Assistenza alle persone con dipendenze patologich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I140</text:p>
          </table:table-cell>
          <table:table-cell office:value-type="string" table:style-name="ce24">
            <text:p>Assistenza sociosanitaria semi-residenziale - Assistenza alle persone non autosufficienti</text:p>
          </table:table-cell>
          <table:table-cell office:value-type="float" office:value="18428.84" table:style-name="ce23">
            <text:p><text:s/>18.428,84<text:s/></text:p>
          </table:table-cell>
          <table:table-cell office:value-type="float" office:value="369.39" table:style-name="ce23">
            <text:p><text:s/>369,39<text:s/></text:p>
          </table:table-cell>
          <table:table-cell office:value-type="float" office:value="147755.48000000001" table:style-name="ce23">
            <text:p><text:s/>147.755,48<text:s/></text:p>
          </table:table-cell>
          <table:table-cell office:value-type="float" office:value="159.25" table:style-name="ce23">
            <text:p><text:s/>159,25<text:s/></text:p>
          </table:table-cell>
          <table:table-cell office:value-type="float" office:value="33461.25" table:style-name="ce23">
            <text:p><text:s/>33.461,25<text:s/></text:p>
          </table:table-cell>
          <table:table-cell office:value-type="float" office:value="3401.59" table:style-name="ce23">
            <text:p><text:s/>3.401,59<text:s/></text:p>
          </table:table-cell>
          <table:table-cell office:value-type="float" office:value="12.58" table:style-name="ce23">
            <text:p><text:s/>12,58<text:s/></text:p>
          </table:table-cell>
          <table:table-cell office:value-type="float" office:value="180.86" table:style-name="ce23">
            <text:p><text:s/>180,86<text:s/></text:p>
          </table:table-cell>
          <table:table-cell office:value-type="float" office:value="1248.6099999999999" table:style-name="ce23">
            <text:p><text:s/>1.248,61<text:s/></text:p>
          </table:table-cell>
          <table:table-cell office:value-type="float" office:value="98.05" table:style-name="ce23">
            <text:p><text:s/>98,05<text:s/></text:p>
          </table:table-cell>
          <table:table-cell office:value-type="float" office:value="3.93" table:style-name="ce23">
            <text:p><text:s/>3,93<text:s/></text:p>
          </table:table-cell>
          <table:table-cell office:value-type="float" office:value="70.36" table:style-name="ce23">
            <text:p><text:s/>70,36<text:s/></text:p>
          </table:table-cell>
          <table:table-cell office:value-type="float" office:value="5.26" table:style-name="ce23">
            <text:p><text:s/>5,26<text:s/></text:p>
          </table:table-cell>
          <table:table-cell office:value-type="float" office:value="205195.45" table:style-name="ce23">
            <text:p><text:s/>205.195,4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I150</text:p>
          </table:table-cell>
          <table:table-cell office:value-type="string" table:style-name="ce24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8102.67" table:style-name="ce23">
            <text:p><text:s/>1.588.102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8102.67" table:style-name="ce23">
            <text:p><text:s/>1.588.102,6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J100</text:p>
          </table:table-cell>
          <table:table-cell office:value-type="string" table:style-name="ce24">
            <text:p>Assistenza sociosanitaria residenziale</text:p>
          </table:table-cell>
          <table:table-cell office:value-type="float" office:value="433894.53" table:style-name="ce23">
            <text:p><text:s/>433.894,53<text:s/></text:p>
          </table:table-cell>
          <table:table-cell office:value-type="float" office:value="150471.72" table:style-name="ce23">
            <text:p><text:s/>150.471,72<text:s/></text:p>
          </table:table-cell>
          <table:table-cell office:value-type="float" office:value="42529156.039999999" table:style-name="ce23">
            <text:p><text:s/>42.529.156,04<text:s/></text:p>
          </table:table-cell>
          <table:table-cell office:value-type="float" office:value="373719.1" table:style-name="ce23">
            <text:p><text:s/>373.719,10<text:s/></text:p>
          </table:table-cell>
          <table:table-cell office:value-type="float" office:value="2555320.41" table:style-name="ce23">
            <text:p><text:s/>2.555.320,41<text:s/></text:p>
          </table:table-cell>
          <table:table-cell office:value-type="float" office:value="4497316.09" table:style-name="ce23">
            <text:p><text:s/>4.497.316,09<text:s/></text:p>
          </table:table-cell>
          <table:table-cell office:value-type="float" office:value="22968.68" table:style-name="ce23">
            <text:p><text:s/>22.968,68<text:s/></text:p>
          </table:table-cell>
          <table:table-cell office:value-type="float" office:value="2353162.8199999998" table:style-name="ce23">
            <text:p><text:s/>2.353.162,82<text:s/></text:p>
          </table:table-cell>
          <table:table-cell office:value-type="float" office:value="438254.17" table:style-name="ce23">
            <text:p><text:s/>438.254,17<text:s/></text:p>
          </table:table-cell>
          <table:table-cell office:value-type="float" office:value="313833.86" table:style-name="ce23">
            <text:p><text:s/>313.833,86<text:s/></text:p>
          </table:table-cell>
          <table:table-cell office:value-type="float" office:value="7171.73" table:style-name="ce23">
            <text:p><text:s/>7.171,73<text:s/></text:p>
          </table:table-cell>
          <table:table-cell office:value-type="float" office:value="131852.14000000001" table:style-name="ce23">
            <text:p><text:s/>131.852,14<text:s/></text:p>
          </table:table-cell>
          <table:table-cell office:value-type="float" office:value="9608.11" table:style-name="ce23">
            <text:p><text:s/>9.608,11<text:s/></text:p>
          </table:table-cell>
          <table:table-cell office:value-type="float" office:value="53816729.399999999" table:style-name="ce23">
            <text:p><text:s/>53.816.729,4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J110</text:p>
          </table:table-cell>
          <table:table-cell office:value-type="string" table:style-name="ce24">
            <text:p>Assistenza sociosanitaria residenziale - Assistenza alle persone con disturbi mentali</text:p>
          </table:table-cell>
          <table:table-cell office:value-type="float" office:value="9661.92" table:style-name="ce23">
            <text:p><text:s/>9.661,92<text:s/></text:p>
          </table:table-cell>
          <table:table-cell office:value-type="float" office:value="102724.86" table:style-name="ce23">
            <text:p><text:s/>102.724,86<text:s/></text:p>
          </table:table-cell>
          <table:table-cell office:value-type="float" office:value="3888220.09" table:style-name="ce23">
            <text:p><text:s/>3.888.220,09<text:s/></text:p>
          </table:table-cell>
          <table:table-cell office:value-type="float" office:value="282949.57" table:style-name="ce23">
            <text:p><text:s/>282.949,57<text:s/></text:p>
          </table:table-cell>
          <table:table-cell office:value-type="float" office:value="1062653.81" table:style-name="ce23">
            <text:p><text:s/>1.062.653,81<text:s/></text:p>
          </table:table-cell>
          <table:table-cell office:value-type="float" office:value="1957386.23" table:style-name="ce23">
            <text:p><text:s/>1.957.386,23<text:s/></text:p>
          </table:table-cell>
          <table:table-cell office:value-type="float" office:value="9032.2199999999993" table:style-name="ce23">
            <text:p><text:s/>9.032,22<text:s/></text:p>
          </table:table-cell>
          <table:table-cell office:value-type="float" office:value="1295307.31" table:style-name="ce23">
            <text:p><text:s/>1.295.307,31<text:s/></text:p>
          </table:table-cell>
          <table:table-cell office:value-type="float" office:value="150193.51" table:style-name="ce23">
            <text:p><text:s/>150.193,51<text:s/></text:p>
          </table:table-cell>
          <table:table-cell office:value-type="float" office:value="141391.10999999999" table:style-name="ce23">
            <text:p><text:s/>141.391,11<text:s/></text:p>
          </table:table-cell>
          <table:table-cell office:value-type="float" office:value="2820.22" table:style-name="ce23">
            <text:p><text:s/>2.820,22<text:s/></text:p>
          </table:table-cell>
          <table:table-cell office:value-type="float" office:value="42312.26" table:style-name="ce23">
            <text:p><text:s/>42.312,26<text:s/></text:p>
          </table:table-cell>
          <table:table-cell office:value-type="float" office:value="3778.3" table:style-name="ce23">
            <text:p><text:s/>3.778,30<text:s/></text:p>
          </table:table-cell>
          <table:table-cell office:value-type="float" office:value="8948431.4100000001" table:style-name="ce23">
            <text:p><text:s/>8.948.431,41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J120</text:p>
          </table:table-cell>
          <table:table-cell office:value-type="string" table:style-name="ce24">
            <text:p>Assistenza sociosanitaria residenziale - Assistenza alle persone con disabilità<text:s/></text:p>
          </table:table-cell>
          <table:table-cell office:value-type="float" office:value="10003.76" table:style-name="ce23">
            <text:p><text:s/>10.003,76<text:s/></text:p>
          </table:table-cell>
          <table:table-cell office:value-type="float" office:value="3449.67" table:style-name="ce23">
            <text:p><text:s/>3.449,67<text:s/></text:p>
          </table:table-cell>
          <table:table-cell office:value-type="float" office:value="11108666.25" table:style-name="ce23">
            <text:p><text:s/>11.108.666,25<text:s/></text:p>
          </table:table-cell>
          <table:table-cell office:value-type="float" office:value="8374.9599999999991" table:style-name="ce23">
            <text:p><text:s/>8.374,96<text:s/></text:p>
          </table:table-cell>
          <table:table-cell office:value-type="float" office:value="85552.11" table:style-name="ce23">
            <text:p><text:s/>85.552,11<text:s/></text:p>
          </table:table-cell>
          <table:table-cell office:value-type="float" office:value="245361.43" table:style-name="ce23">
            <text:p><text:s/>245.361,43<text:s/></text:p>
          </table:table-cell>
          <table:table-cell office:value-type="float" office:value="1031.5" table:style-name="ce23">
            <text:p><text:s/>1.031,50<text:s/></text:p>
          </table:table-cell>
          <table:table-cell office:value-type="float" office:value="92089.64" table:style-name="ce23">
            <text:p><text:s/>92.089,64<text:s/></text:p>
          </table:table-cell>
          <table:table-cell office:value-type="float" office:value="58659.54" table:style-name="ce23">
            <text:p><text:s/>58.659,54<text:s/></text:p>
          </table:table-cell>
          <table:table-cell office:value-type="float" office:value="13099.61" table:style-name="ce23">
            <text:p><text:s/>13.099,61<text:s/></text:p>
          </table:table-cell>
          <table:table-cell office:value-type="float" office:value="322.07" table:style-name="ce23">
            <text:p><text:s/>322,07<text:s/></text:p>
          </table:table-cell>
          <table:table-cell office:value-type="float" office:value="4063.72" table:style-name="ce23">
            <text:p><text:s/>4.063,72<text:s/></text:p>
          </table:table-cell>
          <table:table-cell office:value-type="float" office:value="431.49" table:style-name="ce23">
            <text:p><text:s/>431,49<text:s/></text:p>
          </table:table-cell>
          <table:table-cell office:value-type="float" office:value="11631105.75" table:style-name="ce23">
            <text:p><text:s/>11.631.105,7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J130</text:p>
          </table:table-cell>
          <table:table-cell office:value-type="string" table:style-name="ce24">
            <text:p>Assistenza sociosanitaria residenziale - Assistenza alle persone con dipendenze patologiche</text:p>
          </table:table-cell>
          <table:table-cell office:value-type="float" office:value="2917.87" table:style-name="ce23">
            <text:p><text:s/>2.917,87<text:s/></text:p>
          </table:table-cell>
          <table:table-cell office:value-type="float" office:value="2965.21" table:style-name="ce23">
            <text:p><text:s/>2.965,21<text:s/></text:p>
          </table:table-cell>
          <table:table-cell office:value-type="float" office:value="1362254.15" table:style-name="ce23">
            <text:p><text:s/>1.362.254,15<text:s/></text:p>
          </table:table-cell>
          <table:table-cell office:value-type="float" office:value="11198.35" table:style-name="ce23">
            <text:p><text:s/>11.198,35<text:s/></text:p>
          </table:table-cell>
          <table:table-cell office:value-type="float" office:value="36357.18" table:style-name="ce23">
            <text:p><text:s/>36.357,18<text:s/></text:p>
          </table:table-cell>
          <table:table-cell office:value-type="float" office:value="297272.26" table:style-name="ce23">
            <text:p><text:s/>297.272,26<text:s/></text:p>
          </table:table-cell>
          <table:table-cell office:value-type="float" office:value="1012.37" table:style-name="ce23">
            <text:p><text:s/>1.012,37<text:s/></text:p>
          </table:table-cell>
          <table:table-cell office:value-type="float" office:value="52542.95" table:style-name="ce23">
            <text:p><text:s/>52.542,95<text:s/></text:p>
          </table:table-cell>
          <table:table-cell office:value-type="float" office:value="20862.55" table:style-name="ce23">
            <text:p><text:s/>20.862,55<text:s/></text:p>
          </table:table-cell>
          <table:table-cell office:value-type="float" office:value="8675.77" table:style-name="ce23">
            <text:p><text:s/>8.675,77<text:s/></text:p>
          </table:table-cell>
          <table:table-cell office:value-type="float" office:value="316.10000000000002" table:style-name="ce23">
            <text:p><text:s/>316,10<text:s/></text:p>
          </table:table-cell>
          <table:table-cell office:value-type="float" office:value="6085.96" table:style-name="ce23">
            <text:p><text:s/>6.085,96<text:s/></text:p>
          </table:table-cell>
          <table:table-cell office:value-type="float" office:value="423.49" table:style-name="ce23">
            <text:p><text:s/>423,49<text:s/></text:p>
          </table:table-cell>
          <table:table-cell office:value-type="float" office:value="1802884.21" table:style-name="ce23">
            <text:p><text:s/>1.802.884,21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J140</text:p>
          </table:table-cell>
          <table:table-cell office:value-type="string" table:style-name="ce24">
            <text:p>Assistenza sociosanitaria residenziale - Assistenza alle persone non autosufficienti</text:p>
          </table:table-cell>
          <table:table-cell office:value-type="float" office:value="381703.5" table:style-name="ce23">
            <text:p><text:s/>381.703,50<text:s/></text:p>
          </table:table-cell>
          <table:table-cell office:value-type="float" office:value="24398.7" table:style-name="ce23">
            <text:p><text:s/>24.398,70<text:s/></text:p>
          </table:table-cell>
          <table:table-cell office:value-type="float" office:value="24202888.34" table:style-name="ce23">
            <text:p><text:s/>24.202.888,34<text:s/></text:p>
          </table:table-cell>
          <table:table-cell office:value-type="float" office:value="31691.38" table:style-name="ce23">
            <text:p><text:s/>31.691,38<text:s/></text:p>
          </table:table-cell>
          <table:table-cell office:value-type="float" office:value="1129801.51" table:style-name="ce23">
            <text:p><text:s/>1.129.801,51<text:s/></text:p>
          </table:table-cell>
          <table:table-cell office:value-type="float" office:value="1262013.33" table:style-name="ce23">
            <text:p><text:s/>1.262.013,33<text:s/></text:p>
          </table:table-cell>
          <table:table-cell office:value-type="float" office:value="5033.8" table:style-name="ce23">
            <text:p><text:s/>5.033,80<text:s/></text:p>
          </table:table-cell>
          <table:table-cell office:value-type="float" office:value="591642.82999999996" table:style-name="ce23">
            <text:p><text:s/>591.642,83<text:s/></text:p>
          </table:table-cell>
          <table:table-cell office:value-type="float" office:value="79399.87" table:style-name="ce23">
            <text:p><text:s/>79.399,87<text:s/></text:p>
          </table:table-cell>
          <table:table-cell office:value-type="float" office:value="74831.149999999994" table:style-name="ce23">
            <text:p><text:s/>74.831,15<text:s/></text:p>
          </table:table-cell>
          <table:table-cell office:value-type="float" office:value="1571.75" table:style-name="ce23">
            <text:p><text:s/>1.571,75<text:s/></text:p>
          </table:table-cell>
          <table:table-cell office:value-type="float" office:value="18920.22" table:style-name="ce23">
            <text:p><text:s/>18.920,22<text:s/></text:p>
          </table:table-cell>
          <table:table-cell office:value-type="float" office:value="2105.71" table:style-name="ce23">
            <text:p><text:s/>2.105,71<text:s/></text:p>
          </table:table-cell>
          <table:table-cell office:value-type="float" office:value="27806002.09" table:style-name="ce23">
            <text:p><text:s/>27.806.002,09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J150</text:p>
          </table:table-cell>
          <table:table-cell office:value-type="string" table:style-name="ce24">
            <text:p>Assistenza sociosanitaria residenziale - Assistenza alle persone nella fase terminale della vita</text:p>
          </table:table-cell>
          <table:table-cell office:value-type="float" office:value="29313.38" table:style-name="ce23">
            <text:p><text:s/>29.313,38<text:s/></text:p>
          </table:table-cell>
          <table:table-cell office:value-type="float" office:value="14878.76" table:style-name="ce23">
            <text:p><text:s/>14.878,76<text:s/></text:p>
          </table:table-cell>
          <table:table-cell office:value-type="float" office:value="6894.3" table:style-name="ce23">
            <text:p><text:s/>6.894,30<text:s/></text:p>
          </table:table-cell>
          <table:table-cell office:value-type="float" office:value="29198.03" table:style-name="ce23">
            <text:p><text:s/>29.198,03<text:s/></text:p>
          </table:table-cell>
          <table:table-cell office:value-type="float" office:value="199056.83" table:style-name="ce23">
            <text:p><text:s/>199.056,83<text:s/></text:p>
          </table:table-cell>
          <table:table-cell office:value-type="float" office:value="683335.82" table:style-name="ce23">
            <text:p><text:s/>683.335,82<text:s/></text:p>
          </table:table-cell>
          <table:table-cell office:value-type="float" office:value="2720.03" table:style-name="ce23">
            <text:p><text:s/>2.720,03<text:s/></text:p>
          </table:table-cell>
          <table:table-cell office:value-type="float" office:value="279985.46000000002" table:style-name="ce23">
            <text:p><text:s/>279.985,46<text:s/></text:p>
          </table:table-cell>
          <table:table-cell office:value-type="float" office:value="81209.42" table:style-name="ce23">
            <text:p><text:s/>81.209,42<text:s/></text:p>
          </table:table-cell>
          <table:table-cell office:value-type="float" office:value="60790.91" table:style-name="ce23">
            <text:p><text:s/>60.790,91<text:s/></text:p>
          </table:table-cell>
          <table:table-cell office:value-type="float" office:value="849.3" table:style-name="ce23">
            <text:p><text:s/>849,30<text:s/></text:p>
          </table:table-cell>
          <table:table-cell office:value-type="float" office:value="47212.89" table:style-name="ce23">
            <text:p><text:s/>47.212,89<text:s/></text:p>
          </table:table-cell>
          <table:table-cell office:value-type="float" office:value="1137.82" table:style-name="ce23">
            <text:p><text:s/>1.137,82<text:s/></text:p>
          </table:table-cell>
          <table:table-cell office:value-type="float" office:value="1436582.95" table:style-name="ce23">
            <text:p><text:s/>1.436.582,9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2J160</text:p>
          </table:table-cell>
          <table:table-cell office:value-type="string" table:style-name="ce24">
            <text:p>Assistenza sociosanitaria residenziale - Assistenza ai minori con disturbi in ambito neuropsichiatrico e del neurosviluppo</text:p>
          </table:table-cell>
          <table:table-cell office:value-type="float" office:value="294.10000000000002" table:style-name="ce23">
            <text:p><text:s/>294,10<text:s/></text:p>
          </table:table-cell>
          <table:table-cell office:value-type="float" office:value="2054.52" table:style-name="ce23">
            <text:p><text:s/>2.054,52<text:s/></text:p>
          </table:table-cell>
          <table:table-cell office:value-type="float" office:value="1960232.91" table:style-name="ce23">
            <text:p><text:s/>1.960.232,91<text:s/></text:p>
          </table:table-cell>
          <table:table-cell office:value-type="float" office:value="10306.81" table:style-name="ce23">
            <text:p><text:s/>10.306,81<text:s/></text:p>
          </table:table-cell>
          <table:table-cell office:value-type="float" office:value="41898.97" table:style-name="ce23">
            <text:p><text:s/>41.898,97<text:s/></text:p>
          </table:table-cell>
          <table:table-cell office:value-type="float" office:value="51947.02" table:style-name="ce23">
            <text:p><text:s/>51.947,02<text:s/></text:p>
          </table:table-cell>
          <table:table-cell office:value-type="float" office:value="4138.76" table:style-name="ce23">
            <text:p><text:s/>4.138,76<text:s/></text:p>
          </table:table-cell>
          <table:table-cell office:value-type="float" office:value="41594.629999999997" table:style-name="ce23">
            <text:p><text:s/>41.594,63<text:s/></text:p>
          </table:table-cell>
          <table:table-cell office:value-type="float" office:value="47929.279999999999" table:style-name="ce23">
            <text:p><text:s/>47.929,28<text:s/></text:p>
          </table:table-cell>
          <table:table-cell office:value-type="float" office:value="15045.31" table:style-name="ce23">
            <text:p><text:s/>15.045,31<text:s/></text:p>
          </table:table-cell>
          <table:table-cell office:value-type="float" office:value="1292.29" table:style-name="ce23">
            <text:p><text:s/>1.292,29<text:s/></text:p>
          </table:table-cell>
          <table:table-cell office:value-type="float" office:value="13257.09" table:style-name="ce23">
            <text:p><text:s/>13.257,09<text:s/></text:p>
          </table:table-cell>
          <table:table-cell office:value-type="float" office:value="1731.3" table:style-name="ce23">
            <text:p><text:s/>1.731,30<text:s/></text:p>
          </table:table-cell>
          <table:table-cell office:value-type="float" office:value="2191722.9900000002" table:style-name="ce23">
            <text:p><text:s/>2.191.722,99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K100</text:p>
          </table:table-cell>
          <table:table-cell office:value-type="string" table:style-name="ce24">
            <text:p>Assistenza termale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3873.9" table:style-name="ce23">
            <text:p><text:s/>603.873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3873.9" table:style-name="ce23">
            <text:p><text:s/>603.873,90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2L100</text:p>
          </table:table-cell>
          <table:table-cell office:value-type="string" table:style-name="ce24">
            <text:p>Assistenza presso strutture sanitarie interne alle carceri</text:p>
          </table:table-cell>
          <table:table-cell office:value-type="float" office:value="15675.3" table:style-name="ce23">
            <text:p><text:s/>15.675,30<text:s/></text:p>
          </table:table-cell>
          <table:table-cell office:value-type="float" office:value="7503.21" table:style-name="ce23">
            <text:p><text:s/>7.503,21<text:s/></text:p>
          </table:table-cell>
          <table:table-cell office:value-type="float" office:value="1115272.6000000001" table:style-name="ce23">
            <text:p><text:s/>1.115.272,60<text:s/></text:p>
          </table:table-cell>
          <table:table-cell office:value-type="float" office:value="979954.12" table:style-name="ce23">
            <text:p><text:s/>979.954,12<text:s/></text:p>
          </table:table-cell>
          <table:table-cell office:value-type="float" office:value="10005.65" table:style-name="ce23">
            <text:p><text:s/>10.005,65<text:s/></text:p>
          </table:table-cell>
          <table:table-cell office:value-type="float" office:value="211547.8" table:style-name="ce23">
            <text:p><text:s/>211.547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05.07" table:style-name="ce23">
            <text:p><text:s/>40.20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95.55" table:style-name="ce23">
            <text:p><text:s/>6.895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007.52" table:style-name="ce23">
            <text:p><text:s/>87.007,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74066.8199999998" table:style-name="ce23">
            <text:p><text:s/>2.474.066,82<text:s/></text:p>
          </table:table-cell>
          <table:table-cell table:number-columns-repeated="16368"/>
        </table:table-row>
        <table:table-row table:style-name="ro7">
          <table:table-cell office:value-type="float" office:value="29999" table:style-name="ce20">
            <text:p>29999</text:p>
          </table:table-cell>
          <table:table-cell office:value-type="string" table:style-name="ce20">
            <text:p>TOTALE ASSISTENZA DISTRETTUALE</text:p>
          </table:table-cell>
          <table:table-cell office:value-type="float" office:value="55580438.770000003" table:style-name="ce26">
            <text:p><text:s/>55.580.438,77<text:s/></text:p>
          </table:table-cell>
          <table:table-cell office:value-type="float" office:value="1501665.71" table:style-name="ce26">
            <text:p><text:s/>1.501.665,71<text:s/></text:p>
          </table:table-cell>
          <table:table-cell office:value-type="float" office:value="243261778.31999999" table:style-name="ce26">
            <text:p><text:s/>243.261.778,32<text:s/></text:p>
          </table:table-cell>
          <table:table-cell office:value-type="float" office:value="16609808.529999999" table:style-name="ce26">
            <text:p><text:s/>16.609.808,53<text:s/></text:p>
          </table:table-cell>
          <table:table-cell office:value-type="float" office:value="21398732.199999999" table:style-name="ce26">
            <text:p><text:s/>21.398.732,20<text:s/></text:p>
          </table:table-cell>
          <table:table-cell office:value-type="float" office:value="73482350.879999995" table:style-name="ce26">
            <text:p><text:s/>73.482.350,88<text:s/></text:p>
          </table:table-cell>
          <table:table-cell office:value-type="float" office:value="403165.19" table:style-name="ce26">
            <text:p><text:s/>403.165,19<text:s/></text:p>
          </table:table-cell>
          <table:table-cell office:value-type="float" office:value="11156970.34" table:style-name="ce26">
            <text:p><text:s/>11.156.970,34<text:s/></text:p>
          </table:table-cell>
          <table:table-cell office:value-type="float" office:value="10380813.380000001" table:style-name="ce26">
            <text:p><text:s/>10.380.813,38<text:s/></text:p>
          </table:table-cell>
          <table:table-cell office:value-type="float" office:value="4998916.51" table:style-name="ce26">
            <text:p><text:s/>4.998.916,51<text:s/></text:p>
          </table:table-cell>
          <table:table-cell office:value-type="float" office:value="123673.77" table:style-name="ce26">
            <text:p><text:s/>123.673,77<text:s/></text:p>
          </table:table-cell>
          <table:table-cell office:value-type="float" office:value="3374997.59" table:style-name="ce26">
            <text:p><text:s/>3.374.997,59<text:s/></text:p>
          </table:table-cell>
          <table:table-cell office:value-type="float" office:value="165687.95000000001" table:style-name="ce26">
            <text:p><text:s/>165.687,95<text:s/></text:p>
          </table:table-cell>
          <table:table-cell office:value-type="float" office:value="442438999.13999999" table:style-name="ce26">
            <text:p><text:s/>442.438.999,14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8"/>
        </table:table-row>
        <table:table-row table:style-name="ro7">
          <table:table-cell office:value-type="string" table:style-name="ce24">
            <text:p>3A100</text:p>
          </table:table-cell>
          <table:table-cell office:value-type="string" table:style-name="ce24">
            <text:p>Attività di Pronto soccorso</text:p>
          </table:table-cell>
          <table:table-cell office:value-type="float" office:value="962017.26" table:style-name="ce27">
            <text:p><text:s/>962.017,26<text:s/></text:p>
          </table:table-cell>
          <table:table-cell office:value-type="float" office:value="119917.62" table:style-name="ce27">
            <text:p><text:s/>119.917,62<text:s/></text:p>
          </table:table-cell>
          <table:table-cell office:value-type="float" office:value="56741.14" table:style-name="ce27">
            <text:p><text:s/>56.741,14<text:s/></text:p>
          </table:table-cell>
          <table:table-cell office:value-type="float" office:value="2837190.94" table:style-name="ce27">
            <text:p><text:s/>2.837.190,94<text:s/></text:p>
          </table:table-cell>
          <table:table-cell office:value-type="float" office:value="2076327.28" table:style-name="ce27">
            <text:p><text:s/>2.076.327,28<text:s/></text:p>
          </table:table-cell>
          <table:table-cell office:value-type="float" office:value="16279333.34" table:style-name="ce27">
            <text:p><text:s/>16.279.333,34<text:s/></text:p>
          </table:table-cell>
          <table:table-cell office:value-type="float" office:value="51828.41" table:style-name="ce27">
            <text:p><text:s/>51.828,41<text:s/></text:p>
          </table:table-cell>
          <table:table-cell office:value-type="float" office:value="1187547.8999999999" table:style-name="ce27">
            <text:p><text:s/>1.187.547,90<text:s/></text:p>
          </table:table-cell>
          <table:table-cell office:value-type="float" office:value="764739.69" table:style-name="ce27">
            <text:p><text:s/>764.739,69<text:s/></text:p>
          </table:table-cell>
          <table:table-cell office:value-type="float" office:value="530561.86" table:style-name="ce27">
            <text:p><text:s/>530.561,86<text:s/></text:p>
          </table:table-cell>
          <table:table-cell office:value-type="float" office:value="14827.53" table:style-name="ce27">
            <text:p><text:s/>14.827,53<text:s/></text:p>
          </table:table-cell>
          <table:table-cell office:value-type="float" office:value="169099.55" table:style-name="ce27">
            <text:p><text:s/>169.099,55<text:s/></text:p>
          </table:table-cell>
          <table:table-cell office:value-type="float" office:value="19864.72" table:style-name="ce27">
            <text:p><text:s/>19.864,72<text:s/></text:p>
          </table:table-cell>
          <table:table-cell office:value-type="float" office:value="25069997.239999998" table:style-name="ce27">
            <text:p><text:s/>25.069.997,24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3A110</text:p>
          </table:table-cell>
          <table:table-cell office:value-type="string" table:style-name="ce24">
            <text:p>Attività diretta di Pronto soccorso e OBI</text:p>
          </table:table-cell>
          <table:table-cell office:value-type="float" office:value="614727.5" table:style-name="ce27">
            <text:p><text:s/>614.727,50<text:s/></text:p>
          </table:table-cell>
          <table:table-cell office:value-type="float" office:value="75070.7" table:style-name="ce27">
            <text:p><text:s/>75.070,70<text:s/></text:p>
          </table:table-cell>
          <table:table-cell office:value-type="float" office:value="56008.12" table:style-name="ce27">
            <text:p><text:s/>56.008,12<text:s/></text:p>
          </table:table-cell>
          <table:table-cell office:value-type="float" office:value="1653666.69" table:style-name="ce27">
            <text:p><text:s/>1.653.666,69<text:s/></text:p>
          </table:table-cell>
          <table:table-cell office:value-type="float" office:value="1346621.37" table:style-name="ce27">
            <text:p><text:s/>1.346.621,37<text:s/></text:p>
          </table:table-cell>
          <table:table-cell office:value-type="float" office:value="8065888.9900000002" table:style-name="ce27">
            <text:p><text:s/>8.065.888,99<text:s/></text:p>
          </table:table-cell>
          <table:table-cell office:value-type="float" office:value="27015.71" table:style-name="ce27">
            <text:p><text:s/>27.015,71<text:s/></text:p>
          </table:table-cell>
          <table:table-cell office:value-type="float" office:value="836057.73" table:style-name="ce27">
            <text:p><text:s/>836.057,73<text:s/></text:p>
          </table:table-cell>
          <table:table-cell office:value-type="float" office:value="386521.22" table:style-name="ce27">
            <text:p><text:s/>386.521,22<text:s/></text:p>
          </table:table-cell>
          <table:table-cell office:value-type="float" office:value="299689.92" table:style-name="ce27">
            <text:p><text:s/>299.689,92<text:s/></text:p>
          </table:table-cell>
          <table:table-cell office:value-type="float" office:value="7554.68" table:style-name="ce27">
            <text:p><text:s/>7.554,68<text:s/></text:p>
          </table:table-cell>
          <table:table-cell office:value-type="float" office:value="89619.199999999997" table:style-name="ce27">
            <text:p><text:s/>89.619,20<text:s/></text:p>
          </table:table-cell>
          <table:table-cell office:value-type="float" office:value="10121.15" table:style-name="ce27">
            <text:p><text:s/>10.121,15<text:s/></text:p>
          </table:table-cell>
          <table:table-cell office:value-type="float" office:value="13468562.98" table:style-name="ce27">
            <text:p><text:s/>13.468.562,98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3A111<text:s/></text:p>
          </table:table-cell>
          <table:table-cell office:value-type="string" table:style-name="ce24">
            <text:p>Attività diretta di PS e OBI per accessi non seguiti da ricovero<text:s/></text:p>
          </table:table-cell>
          <table:table-cell office:value-type="float" office:value="196695.33" table:style-name="ce27">
            <text:p><text:s/>196.695,33<text:s/></text:p>
          </table:table-cell>
          <table:table-cell office:value-type="float" office:value="24580.02" table:style-name="ce27">
            <text:p><text:s/>24.580,02<text:s/></text:p>
          </table:table-cell>
          <table:table-cell office:value-type="float" office:value="15709.05" table:style-name="ce27">
            <text:p><text:s/>15.709,05<text:s/></text:p>
          </table:table-cell>
          <table:table-cell office:value-type="float" office:value="514176.96" table:style-name="ce27">
            <text:p><text:s/>514.176,96<text:s/></text:p>
          </table:table-cell>
          <table:table-cell office:value-type="float" office:value="442372.96" table:style-name="ce27">
            <text:p><text:s/>442.372,96<text:s/></text:p>
          </table:table-cell>
          <table:table-cell office:value-type="float" office:value="2640662.2799999998" table:style-name="ce27">
            <text:p><text:s/>2.640.662,28<text:s/></text:p>
          </table:table-cell>
          <table:table-cell office:value-type="float" office:value="8770.1299999999992" table:style-name="ce27">
            <text:p><text:s/>8.770,13<text:s/></text:p>
          </table:table-cell>
          <table:table-cell office:value-type="float" office:value="295790.57" table:style-name="ce27">
            <text:p><text:s/>295.790,57<text:s/></text:p>
          </table:table-cell>
          <table:table-cell office:value-type="float" office:value="127339.42" table:style-name="ce27">
            <text:p><text:s/>127.339,42<text:s/></text:p>
          </table:table-cell>
          <table:table-cell office:value-type="float" office:value="98171.12" table:style-name="ce27">
            <text:p><text:s/>98.171,12<text:s/></text:p>
          </table:table-cell>
          <table:table-cell office:value-type="float" office:value="2491.79" table:style-name="ce27">
            <text:p><text:s/>2.491,79<text:s/></text:p>
          </table:table-cell>
          <table:table-cell office:value-type="float" office:value="29364.42" table:style-name="ce27">
            <text:p><text:s/>29.364,42<text:s/></text:p>
          </table:table-cell>
          <table:table-cell office:value-type="float" office:value="3338.3" table:style-name="ce27">
            <text:p><text:s/>3.338,30<text:s/></text:p>
          </table:table-cell>
          <table:table-cell office:value-type="float" office:value="4399462.3499999996" table:style-name="ce27">
            <text:p><text:s/>4.399.462,3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5"/>3A112</text:p>
          </table:table-cell>
          <table:table-cell office:value-type="string" table:style-name="ce24">
            <text:p>Attività diretta di PS e OBI per accessi seguiti da ricovero</text:p>
          </table:table-cell>
          <table:table-cell office:value-type="float" office:value="418032.17" table:style-name="ce27">
            <text:p><text:s/>418.032,17<text:s/></text:p>
          </table:table-cell>
          <table:table-cell office:value-type="float" office:value="50490.68" table:style-name="ce27">
            <text:p><text:s/>50.490,68<text:s/></text:p>
          </table:table-cell>
          <table:table-cell office:value-type="float" office:value="40299.07" table:style-name="ce27">
            <text:p><text:s/>40.299,07<text:s/></text:p>
          </table:table-cell>
          <table:table-cell office:value-type="float" office:value="1139489.73" table:style-name="ce27">
            <text:p><text:s/>1.139.489,73<text:s/></text:p>
          </table:table-cell>
          <table:table-cell office:value-type="float" office:value="904248.41" table:style-name="ce27">
            <text:p><text:s/>904.248,41<text:s/></text:p>
          </table:table-cell>
          <table:table-cell office:value-type="float" office:value="5425226.71" table:style-name="ce27">
            <text:p><text:s/>5.425.226,71<text:s/></text:p>
          </table:table-cell>
          <table:table-cell office:value-type="float" office:value="18245.580000000002" table:style-name="ce27">
            <text:p><text:s/>18.245,58<text:s/></text:p>
          </table:table-cell>
          <table:table-cell office:value-type="float" office:value="540267.16" table:style-name="ce27">
            <text:p><text:s/>540.267,16<text:s/></text:p>
          </table:table-cell>
          <table:table-cell office:value-type="float" office:value="259181.8" table:style-name="ce27">
            <text:p><text:s/>259.181,80<text:s/></text:p>
          </table:table-cell>
          <table:table-cell office:value-type="float" office:value="201518.8" table:style-name="ce27">
            <text:p><text:s/>201.518,80<text:s/></text:p>
          </table:table-cell>
          <table:table-cell office:value-type="float" office:value="5062.8900000000003" table:style-name="ce27">
            <text:p><text:s/>5.062,89<text:s/></text:p>
          </table:table-cell>
          <table:table-cell office:value-type="float" office:value="60254.78" table:style-name="ce27">
            <text:p><text:s/>60.254,78<text:s/></text:p>
          </table:table-cell>
          <table:table-cell office:value-type="float" office:value="6782.85" table:style-name="ce27">
            <text:p><text:s/>6.782,85<text:s/></text:p>
          </table:table-cell>
          <table:table-cell office:value-type="float" office:value="9069100.6300000008" table:style-name="ce27">
            <text:p><text:s/>9.069.100,63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3A120</text:p>
          </table:table-cell>
          <table:table-cell office:value-type="string" table:style-name="ce24">
            <text:p>Accertamenti diagnostici strumentali e consulenze in Pronto Soccorso per accessi non seguiti da ricovero<text:s/></text:p>
          </table:table-cell>
          <table:table-cell office:value-type="float" office:value="347289.76" table:style-name="ce27">
            <text:p><text:s/>347.289,76<text:s/></text:p>
          </table:table-cell>
          <table:table-cell office:value-type="float" office:value="44846.92" table:style-name="ce27">
            <text:p><text:s/>44.846,92<text:s/></text:p>
          </table:table-cell>
          <table:table-cell office:value-type="float" office:value="733.02" table:style-name="ce27">
            <text:p><text:s/>733,02<text:s/></text:p>
          </table:table-cell>
          <table:table-cell office:value-type="float" office:value="1183524.25" table:style-name="ce27">
            <text:p><text:s/>1.183.524,25<text:s/></text:p>
          </table:table-cell>
          <table:table-cell office:value-type="float" office:value="729705.91" table:style-name="ce27">
            <text:p><text:s/>729.705,91<text:s/></text:p>
          </table:table-cell>
          <table:table-cell office:value-type="float" office:value="8213444.3499999996" table:style-name="ce27">
            <text:p><text:s/>8.213.444,35<text:s/></text:p>
          </table:table-cell>
          <table:table-cell office:value-type="float" office:value="24812.7" table:style-name="ce27">
            <text:p><text:s/>24.812,70<text:s/></text:p>
          </table:table-cell>
          <table:table-cell office:value-type="float" office:value="351490.17" table:style-name="ce27">
            <text:p><text:s/>351.490,17<text:s/></text:p>
          </table:table-cell>
          <table:table-cell office:value-type="float" office:value="378218.47" table:style-name="ce27">
            <text:p><text:s/>378.218,47<text:s/></text:p>
          </table:table-cell>
          <table:table-cell office:value-type="float" office:value="230871.94" table:style-name="ce27">
            <text:p><text:s/>230.871,94<text:s/></text:p>
          </table:table-cell>
          <table:table-cell office:value-type="float" office:value="7272.85" table:style-name="ce27">
            <text:p><text:s/>7.272,85<text:s/></text:p>
          </table:table-cell>
          <table:table-cell office:value-type="float" office:value="79480.350000000006" table:style-name="ce27">
            <text:p><text:s/>79.480,35<text:s/></text:p>
          </table:table-cell>
          <table:table-cell office:value-type="float" office:value="9743.57" table:style-name="ce27">
            <text:p><text:s/>9.743,57<text:s/></text:p>
          </table:table-cell>
          <table:table-cell office:value-type="float" office:value="11601434.26" table:style-name="ce27">
            <text:p><text:s/>11.601.434,2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3B100</text:p>
          </table:table-cell>
          <table:table-cell office:value-type="string" table:style-name="ce24">
            <text:p>Assistenza ospedaliera per acuti</text:p>
          </table:table-cell>
          <table:table-cell office:value-type="float" office:value="12369626.75" table:style-name="ce27">
            <text:p><text:s/>12.369.626,75<text:s/></text:p>
          </table:table-cell>
          <table:table-cell office:value-type="float" office:value="603856.27" table:style-name="ce27">
            <text:p><text:s/>603.856,27<text:s/></text:p>
          </table:table-cell>
          <table:table-cell office:value-type="float" office:value="133741756.62" table:style-name="ce27">
            <text:p><text:s/>133.741.756,62<text:s/></text:p>
          </table:table-cell>
          <table:table-cell office:value-type="float" office:value="11176008.85" table:style-name="ce27">
            <text:p><text:s/>11.176.008,85<text:s/></text:p>
          </table:table-cell>
          <table:table-cell office:value-type="float" office:value="12224333.43" table:style-name="ce27">
            <text:p><text:s/>12.224.333,43<text:s/></text:p>
          </table:table-cell>
          <table:table-cell office:value-type="float" office:value="48496817.399999999" table:style-name="ce27">
            <text:p><text:s/>48.496.817,40<text:s/></text:p>
          </table:table-cell>
          <table:table-cell office:value-type="float" office:value="180894.5" table:style-name="ce27">
            <text:p><text:s/>180.894,50<text:s/></text:p>
          </table:table-cell>
          <table:table-cell office:value-type="float" office:value="7971442.6100000003" table:style-name="ce27">
            <text:p><text:s/>7.971.442,61<text:s/></text:p>
          </table:table-cell>
          <table:table-cell office:value-type="float" office:value="3104185.9" table:style-name="ce27">
            <text:p><text:s/>3.104.185,90<text:s/></text:p>
          </table:table-cell>
          <table:table-cell office:value-type="float" office:value="3125777.84" table:style-name="ce27">
            <text:p><text:s/>3.125.777,84<text:s/></text:p>
          </table:table-cell>
          <table:table-cell office:value-type="float" office:value="48562.35" table:style-name="ce27">
            <text:p><text:s/>48.562,35<text:s/></text:p>
          </table:table-cell>
          <table:table-cell office:value-type="float" office:value="628514.64" table:style-name="ce27">
            <text:p><text:s/>628.514,64<text:s/></text:p>
          </table:table-cell>
          <table:table-cell office:value-type="float" office:value="65060.19" table:style-name="ce27">
            <text:p><text:s/>65.060,19<text:s/></text:p>
          </table:table-cell>
          <table:table-cell office:value-type="float" office:value="233736837.34999999" table:style-name="ce27">
            <text:p><text:s/>233.736.837,3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3B110</text:p>
          </table:table-cell>
          <table:table-cell office:value-type="string" table:style-name="ce24">
            <text:p>Assistenza ospedaliera per acuti - In Day Hospital<text:s/></text:p>
          </table:table-cell>
          <table:table-cell office:value-type="float" office:value="415026.11" table:style-name="ce27">
            <text:p><text:s/>415.026,11<text:s/></text:p>
          </table:table-cell>
          <table:table-cell office:value-type="float" office:value="28798.55" table:style-name="ce27">
            <text:p><text:s/>28.798,55<text:s/></text:p>
          </table:table-cell>
          <table:table-cell office:value-type="float" office:value="10193837.75" table:style-name="ce27">
            <text:p><text:s/>10.193.837,75<text:s/></text:p>
          </table:table-cell>
          <table:table-cell office:value-type="float" office:value="427247.54" table:style-name="ce27">
            <text:p><text:s/>427.247,54<text:s/></text:p>
          </table:table-cell>
          <table:table-cell office:value-type="float" office:value="463331.88" table:style-name="ce27">
            <text:p><text:s/>463.331,88<text:s/></text:p>
          </table:table-cell>
          <table:table-cell office:value-type="float" office:value="2129973.0299999998" table:style-name="ce27">
            <text:p><text:s/>2.129.973,03<text:s/></text:p>
          </table:table-cell>
          <table:table-cell office:value-type="float" office:value="7548.19" table:style-name="ce27">
            <text:p><text:s/>7.548,19<text:s/></text:p>
          </table:table-cell>
          <table:table-cell office:value-type="float" office:value="324536.45" table:style-name="ce27">
            <text:p><text:s/>324.536,45<text:s/></text:p>
          </table:table-cell>
          <table:table-cell office:value-type="float" office:value="129859.08" table:style-name="ce27">
            <text:p><text:s/>129.859,08<text:s/></text:p>
          </table:table-cell>
          <table:table-cell office:value-type="float" office:value="114243.91" table:style-name="ce27">
            <text:p><text:s/>114.243,91<text:s/></text:p>
          </table:table-cell>
          <table:table-cell office:value-type="float" office:value="2104.67" table:style-name="ce27">
            <text:p><text:s/>2.104,67<text:s/></text:p>
          </table:table-cell>
          <table:table-cell office:value-type="float" office:value="25956.06" table:style-name="ce27">
            <text:p><text:s/>25.956,06<text:s/></text:p>
          </table:table-cell>
          <table:table-cell office:value-type="float" office:value="2819.67" table:style-name="ce27">
            <text:p><text:s/>2.819,67<text:s/></text:p>
          </table:table-cell>
          <table:table-cell office:value-type="float" office:value="14265282.890000001" table:style-name="ce27">
            <text:p><text:s/>14.265.282,89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3B120</text:p>
          </table:table-cell>
          <table:table-cell office:value-type="string" table:style-name="ce24">
            <text:p>Assistenza ospedaliera per acuti - In Day Surgery</text:p>
          </table:table-cell>
          <table:table-cell office:value-type="float" office:value="707100.6" table:style-name="ce27">
            <text:p><text:s/>707.100,60<text:s/></text:p>
          </table:table-cell>
          <table:table-cell office:value-type="float" office:value="39740.47" table:style-name="ce27">
            <text:p><text:s/>39.740,47<text:s/></text:p>
          </table:table-cell>
          <table:table-cell office:value-type="float" office:value="6344036.5499999998" table:style-name="ce27">
            <text:p><text:s/>6.344.036,55<text:s/></text:p>
          </table:table-cell>
          <table:table-cell office:value-type="float" office:value="664464.73" table:style-name="ce27">
            <text:p><text:s/>664.464,73<text:s/></text:p>
          </table:table-cell>
          <table:table-cell office:value-type="float" office:value="798751.62" table:style-name="ce27">
            <text:p><text:s/>798.751,62<text:s/></text:p>
          </table:table-cell>
          <table:table-cell office:value-type="float" office:value="3409173.35" table:style-name="ce27">
            <text:p><text:s/>3.409.173,35<text:s/></text:p>
          </table:table-cell>
          <table:table-cell office:value-type="float" office:value="12074.27" table:style-name="ce27">
            <text:p><text:s/>12.074,27<text:s/></text:p>
          </table:table-cell>
          <table:table-cell office:value-type="float" office:value="572218.05000000005" table:style-name="ce27">
            <text:p><text:s/>572.218,05<text:s/></text:p>
          </table:table-cell>
          <table:table-cell office:value-type="float" office:value="212546.03" table:style-name="ce27">
            <text:p><text:s/>212.546,03<text:s/></text:p>
          </table:table-cell>
          <table:table-cell office:value-type="float" office:value="192835.34" table:style-name="ce27">
            <text:p><text:s/>192.835,34<text:s/></text:p>
          </table:table-cell>
          <table:table-cell office:value-type="float" office:value="3416.25" table:style-name="ce27">
            <text:p><text:s/>3.416,25<text:s/></text:p>
          </table:table-cell>
          <table:table-cell office:value-type="float" office:value="43217.599999999999" table:style-name="ce27">
            <text:p><text:s/>43.217,60<text:s/></text:p>
          </table:table-cell>
          <table:table-cell office:value-type="float" office:value="4576.8100000000004" table:style-name="ce27">
            <text:p><text:s/>4.576,81<text:s/></text:p>
          </table:table-cell>
          <table:table-cell office:value-type="float" office:value="13004151.67" table:style-name="ce27">
            <text:p><text:s/>13.004.151,67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3B130</text:p>
          </table:table-cell>
          <table:table-cell office:value-type="string" table:style-name="ce24">
            <text:p>Assistenza ospedaliera per acuti - In degenza ordinaria<text:s/></text:p>
          </table:table-cell>
          <table:table-cell office:value-type="float" office:value="11247500.039999999" table:style-name="ce27">
            <text:p><text:s/>11.247.500,04<text:s/></text:p>
          </table:table-cell>
          <table:table-cell office:value-type="float" office:value="535317.25" table:style-name="ce27">
            <text:p><text:s/>535.317,25<text:s/></text:p>
          </table:table-cell>
          <table:table-cell office:value-type="float" office:value="117203882.31999999" table:style-name="ce27">
            <text:p><text:s/>117.203.882,32<text:s/></text:p>
          </table:table-cell>
          <table:table-cell office:value-type="float" office:value="10084296.58" table:style-name="ce27">
            <text:p><text:s/>10.084.296,58<text:s/></text:p>
          </table:table-cell>
          <table:table-cell office:value-type="float" office:value="10962249.93" table:style-name="ce27">
            <text:p><text:s/>10.962.249,93<text:s/></text:p>
          </table:table-cell>
          <table:table-cell office:value-type="float" office:value="42957671.020000003" table:style-name="ce27">
            <text:p><text:s/>42.957.671,02<text:s/></text:p>
          </table:table-cell>
          <table:table-cell office:value-type="float" office:value="161272.04" table:style-name="ce27">
            <text:p><text:s/>161.272,04<text:s/></text:p>
          </table:table-cell>
          <table:table-cell office:value-type="float" office:value="7074688.1100000003" table:style-name="ce27">
            <text:p><text:s/>7.074.688,11<text:s/></text:p>
          </table:table-cell>
          <table:table-cell office:value-type="float" office:value="2761780.79" table:style-name="ce27">
            <text:p><text:s/>2.761.780,79<text:s/></text:p>
          </table:table-cell>
          <table:table-cell office:value-type="float" office:value="2818698.59" table:style-name="ce27">
            <text:p><text:s/>2.818.698,59<text:s/></text:p>
          </table:table-cell>
          <table:table-cell office:value-type="float" office:value="43041.43" table:style-name="ce27">
            <text:p><text:s/>43.041,43<text:s/></text:p>
          </table:table-cell>
          <table:table-cell office:value-type="float" office:value="559340.98" table:style-name="ce27">
            <text:p><text:s/>559.340,98<text:s/></text:p>
          </table:table-cell>
          <table:table-cell office:value-type="float" office:value="57663.71" table:style-name="ce27">
            <text:p><text:s/>57.663,71<text:s/></text:p>
          </table:table-cell>
          <table:table-cell office:value-type="float" office:value="206467402.78999999" table:style-name="ce27">
            <text:p><text:s/>206.467.402,79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3B140</text:p>
          </table:table-cell>
          <table:table-cell office:value-type="string" table:style-name="ce24">
            <text:p>Assistenza ospedaliera per acuti - Farmaci ad alto costo rimborsati extra-tariff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<text:s text:c="2"/>3B150</text:p>
          </table:table-cell>
          <table:table-cell office:value-type="string" table:style-name="ce24">
            <text:p>Assistenza ospedaliera per acuti - Dispositivi ad alto costo rimborsati extra-tariff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3C100</text:p>
          </table:table-cell>
          <table:table-cell office:value-type="string" table:style-name="ce24">
            <text:p>Assistenza ospedaliera per lungodegenti</text:p>
          </table:table-cell>
          <table:table-cell office:value-type="float" office:value="106588.91" table:style-name="ce27">
            <text:p><text:s/>106.588,91<text:s/></text:p>
          </table:table-cell>
          <table:table-cell office:value-type="float" office:value="15556.35" table:style-name="ce27">
            <text:p><text:s/>15.556,35<text:s/></text:p>
          </table:table-cell>
          <table:table-cell office:value-type="float" office:value="4381823.97" table:style-name="ce27">
            <text:p><text:s/>4.381.823,97<text:s/></text:p>
          </table:table-cell>
          <table:table-cell office:value-type="float" office:value="91196.46" table:style-name="ce27">
            <text:p><text:s/>91.196,46<text:s/></text:p>
          </table:table-cell>
          <table:table-cell office:value-type="float" office:value="404149.68" table:style-name="ce27">
            <text:p><text:s/>404.149,68<text:s/></text:p>
          </table:table-cell>
          <table:table-cell office:value-type="float" office:value="1420048.65" table:style-name="ce27">
            <text:p><text:s/>1.420.048,65<text:s/></text:p>
          </table:table-cell>
          <table:table-cell office:value-type="float" office:value="4765.82" table:style-name="ce27">
            <text:p><text:s/>4.765,82<text:s/></text:p>
          </table:table-cell>
          <table:table-cell office:value-type="float" office:value="323094.37" table:style-name="ce27">
            <text:p><text:s/>323.094,37<text:s/></text:p>
          </table:table-cell>
          <table:table-cell office:value-type="float" office:value="87004.15" table:style-name="ce27">
            <text:p><text:s/>87.004,15<text:s/></text:p>
          </table:table-cell>
          <table:table-cell office:value-type="float" office:value="49006.82" table:style-name="ce27">
            <text:p><text:s/>49.006,82<text:s/></text:p>
          </table:table-cell>
          <table:table-cell office:value-type="float" office:value="1488.08" table:style-name="ce27">
            <text:p><text:s/>1.488,08<text:s/></text:p>
          </table:table-cell>
          <table:table-cell office:value-type="float" office:value="19464.89" table:style-name="ce27">
            <text:p><text:s/>19.464,89<text:s/></text:p>
          </table:table-cell>
          <table:table-cell office:value-type="float" office:value="1993.61" table:style-name="ce27">
            <text:p><text:s/>1.993,61<text:s/></text:p>
          </table:table-cell>
          <table:table-cell office:value-type="float" office:value="6906181.7599999998" table:style-name="ce27">
            <text:p><text:s/>6.906.181,7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3D100</text:p>
          </table:table-cell>
          <table:table-cell office:value-type="string" table:style-name="ce24">
            <text:p>Assistenza ospedaliera per riabilitazione</text:p>
          </table:table-cell>
          <table:table-cell office:value-type="float" office:value="189938.59" table:style-name="ce27">
            <text:p><text:s/>189.938,59<text:s/></text:p>
          </table:table-cell>
          <table:table-cell office:value-type="float" office:value="65867.73" table:style-name="ce27">
            <text:p><text:s/>65.867,73<text:s/></text:p>
          </table:table-cell>
          <table:table-cell office:value-type="float" office:value="10840103.279999999" table:style-name="ce27">
            <text:p><text:s/>10.840.103,28<text:s/></text:p>
          </table:table-cell>
          <table:table-cell office:value-type="float" office:value="456829.52" table:style-name="ce27">
            <text:p><text:s/>456.829,52<text:s/></text:p>
          </table:table-cell>
          <table:table-cell office:value-type="float" office:value="1346550.46" table:style-name="ce27">
            <text:p><text:s/>1.346.550,46<text:s/></text:p>
          </table:table-cell>
          <table:table-cell office:value-type="float" office:value="5335389.88" table:style-name="ce27">
            <text:p><text:s/>5.335.389,88<text:s/></text:p>
          </table:table-cell>
          <table:table-cell office:value-type="float" office:value="17882.98" table:style-name="ce27">
            <text:p><text:s/>17.882,98<text:s/></text:p>
          </table:table-cell>
          <table:table-cell office:value-type="float" office:value="1211697.08" table:style-name="ce27">
            <text:p><text:s/>1.211.697,08<text:s/></text:p>
          </table:table-cell>
          <table:table-cell office:value-type="float" office:value="320245.96999999997" table:style-name="ce27">
            <text:p><text:s/>320.245,97<text:s/></text:p>
          </table:table-cell>
          <table:table-cell office:value-type="float" office:value="236081.58" table:style-name="ce27">
            <text:p><text:s/>236.081,58<text:s/></text:p>
          </table:table-cell>
          <table:table-cell office:value-type="float" office:value="5583.78" table:style-name="ce27">
            <text:p><text:s/>5.583,78<text:s/></text:p>
          </table:table-cell>
          <table:table-cell office:value-type="float" office:value="71807.3" table:style-name="ce27">
            <text:p><text:s/>71.807,30<text:s/></text:p>
          </table:table-cell>
          <table:table-cell office:value-type="float" office:value="7480.69" table:style-name="ce27">
            <text:p><text:s/>7.480,69<text:s/></text:p>
          </table:table-cell>
          <table:table-cell office:value-type="float" office:value="20105458.84" table:style-name="ce27">
            <text:p><text:s/>20.105.458,84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3E100</text:p>
          </table:table-cell>
          <table:table-cell office:value-type="string" table:style-name="ce24">
            <text:p>Trasporto sanitario assistit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02" table:style-name="ce27">
            <text:p><text:s/>1,02<text:s/></text:p>
          </table:table-cell>
          <table:table-cell office:value-type="float" office:value="542831.80000000005" table:style-name="ce27">
            <text:p><text:s/>542.83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804.22" table:style-name="ce27">
            <text:p><text:s/>14.804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.61" table:style-name="ce27">
            <text:p><text:s/>38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7675.65" table:style-name="ce27">
            <text:p><text:s/>557.675,65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3F100</text:p>
          </table:table-cell>
          <table:table-cell office:value-type="string" table:style-name="ce24">
            <text:p>Attività trasfusionale</text:p>
          </table:table-cell>
          <table:table-cell office:value-type="float" office:value="903885.09" table:style-name="ce27">
            <text:p><text:s/>903.885,09<text:s/></text:p>
          </table:table-cell>
          <table:table-cell office:value-type="float" office:value="33721.72" table:style-name="ce27">
            <text:p><text:s/>33.721,72<text:s/></text:p>
          </table:table-cell>
          <table:table-cell office:value-type="float" office:value="3112" table:style-name="ce27">
            <text:p><text:s/>3.112,00<text:s/></text:p>
          </table:table-cell>
          <table:table-cell office:value-type="float" office:value="636161.74" table:style-name="ce27">
            <text:p><text:s/>636.161,74<text:s/></text:p>
          </table:table-cell>
          <table:table-cell office:value-type="float" office:value="320888" table:style-name="ce27">
            <text:p><text:s/>320.888,00<text:s/></text:p>
          </table:table-cell>
          <table:table-cell office:value-type="float" office:value="1686939.43" table:style-name="ce27">
            <text:p><text:s/>1.686.939,43<text:s/></text:p>
          </table:table-cell>
          <table:table-cell office:value-type="float" office:value="5839.64" table:style-name="ce27">
            <text:p><text:s/>5.839,64<text:s/></text:p>
          </table:table-cell>
          <table:table-cell office:value-type="float" office:value="81292.759999999995" table:style-name="ce27">
            <text:p><text:s/>81.292,76<text:s/></text:p>
          </table:table-cell>
          <table:table-cell office:value-type="float" office:value="69203.16" table:style-name="ce27">
            <text:p><text:s/>69.203,16<text:s/></text:p>
          </table:table-cell>
          <table:table-cell office:value-type="float" office:value="111350.15" table:style-name="ce27">
            <text:p><text:s/>111.350,15<text:s/></text:p>
          </table:table-cell>
          <table:table-cell office:value-type="float" office:value="1494.86" table:style-name="ce27">
            <text:p><text:s/>1.494,86<text:s/></text:p>
          </table:table-cell>
          <table:table-cell office:value-type="float" office:value="20388.32" table:style-name="ce27">
            <text:p><text:s/>20.388,32<text:s/></text:p>
          </table:table-cell>
          <table:table-cell office:value-type="float" office:value="2002.69" table:style-name="ce27">
            <text:p><text:s/>2.002,69<text:s/></text:p>
          </table:table-cell>
          <table:table-cell office:value-type="float" office:value="3876279.56" table:style-name="ce27">
            <text:p><text:s/>3.876.279,56<text:s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3G100</text:p>
          </table:table-cell>
          <table:table-cell office:value-type="string" table:style-name="ce24">
            <text:p>Attività a supporto dei trapianti di cellule, organi e tessut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3H100</text:p>
          </table:table-cell>
          <table:table-cell office:value-type="string" table:style-name="ce24">
            <text:p>Attività a supporto della donazione di cellule riproduttive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float" office:value="39999" table:style-name="ce20">
            <text:p>39999</text:p>
          </table:table-cell>
          <table:table-cell office:value-type="string" table:style-name="ce20">
            <text:p>TOTALE ASSISTENZA OSPEDALIERA</text:p>
          </table:table-cell>
          <table:table-cell office:value-type="float" office:value="14532056.6" table:style-name="ce22">
            <text:p><text:s/>14.532.056,60<text:s/></text:p>
          </table:table-cell>
          <table:table-cell office:value-type="float" office:value="838920.71" table:style-name="ce22">
            <text:p><text:s/>838.920,71<text:s/></text:p>
          </table:table-cell>
          <table:table-cell office:value-type="float" office:value="149566368.81" table:style-name="ce22">
            <text:p><text:s/>149.566.368,81<text:s/></text:p>
          </table:table-cell>
          <table:table-cell office:value-type="float" office:value="15197387.51" table:style-name="ce22">
            <text:p><text:s/>15.197.387,51<text:s/></text:p>
          </table:table-cell>
          <table:table-cell office:value-type="float" office:value="16387053.07" table:style-name="ce22">
            <text:p><text:s/>16.387.053,07<text:s/></text:p>
          </table:table-cell>
          <table:table-cell office:value-type="float" office:value="73218528.700000003" table:style-name="ce22">
            <text:p><text:s/>73.218.528,70<text:s/></text:p>
          </table:table-cell>
          <table:table-cell office:value-type="float" office:value="261211.35" table:style-name="ce22">
            <text:p><text:s/>261.211,35<text:s/></text:p>
          </table:table-cell>
          <table:table-cell office:value-type="float" office:value="10775074.720000001" table:style-name="ce22">
            <text:p><text:s/>10.775.074,72<text:s/></text:p>
          </table:table-cell>
          <table:table-cell office:value-type="float" office:value="4345378.87" table:style-name="ce22">
            <text:p><text:s/>4.345.378,87<text:s/></text:p>
          </table:table-cell>
          <table:table-cell office:value-type="float" office:value="4052816.86" table:style-name="ce22">
            <text:p><text:s/>4.052.816,86<text:s/></text:p>
          </table:table-cell>
          <table:table-cell office:value-type="float" office:value="71956.600000000006" table:style-name="ce22">
            <text:p><text:s/>71.956,60<text:s/></text:p>
          </table:table-cell>
          <table:table-cell office:value-type="float" office:value="909274.7" table:style-name="ce22">
            <text:p><text:s/>909.274,70<text:s/></text:p>
          </table:table-cell>
          <table:table-cell office:value-type="float" office:value="96401.9" table:style-name="ce22">
            <text:p><text:s/>96.401,90<text:s/></text:p>
          </table:table-cell>
          <table:table-cell office:value-type="float" office:value="290252430.39999998" table:style-name="ce22">
            <text:p><text:s/>290.252.430,40<text:s/></text:p>
          </table:table-cell>
          <table:table-cell table:number-columns-repeated="16368"/>
        </table:table-row>
        <table:table-row table:style-name="ro7">
          <table:table-cell office:value-type="float" office:value="48888" table:style-name="ce24">
            <text:p>48888</text:p>
          </table:table-cell>
          <table:table-cell office:value-type="string" table:style-name="ce24">
            <text:p>TOTALE COSTI PER ATTIVITA' DI RICERC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7" table:style-name="ce27">
            <text:p><text:s/>5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75.93" table:style-name="ce27">
            <text:p><text:s/>3.475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32.93" table:style-name="ce27">
            <text:p><text:s/>4.032,93<text:s/></text:p>
          </table:table-cell>
          <table:table-cell table:number-columns-repeated="16368"/>
        </table:table-row>
        <table:table-row table:style-name="ro7">
          <table:table-cell office:value-type="float" office:value="49999" table:style-name="ce20">
            <text:p>49999</text:p>
          </table:table-cell>
          <table:table-cell office:value-type="string" table:style-name="ce20">
            <text:p>TOTALE GENERALE</text:p>
          </table:table-cell>
          <table:table-cell office:value-type="float" office:value="73507887.769999996" table:style-name="ce22">
            <text:p><text:s/>73.507.887,77<text:s/></text:p>
          </table:table-cell>
          <table:table-cell office:value-type="float" office:value="2638315.2400000002" table:style-name="ce22">
            <text:p><text:s/>2.638.315,24<text:s/></text:p>
          </table:table-cell>
          <table:table-cell office:value-type="float" office:value="395990306.20999998" table:style-name="ce22">
            <text:p><text:s/>395.990.306,21<text:s/></text:p>
          </table:table-cell>
          <table:table-cell office:value-type="float" office:value="33712580.420000002" table:style-name="ce22">
            <text:p><text:s/>33.712.580,42<text:s/></text:p>
          </table:table-cell>
          <table:table-cell office:value-type="float" office:value="40772429.75" table:style-name="ce22">
            <text:p><text:s/>40.772.429,75<text:s/></text:p>
          </table:table-cell>
          <table:table-cell office:value-type="float" office:value="171203517.94999999" table:style-name="ce22">
            <text:p><text:s/>171.203.517,95<text:s/></text:p>
          </table:table-cell>
          <table:table-cell office:value-type="float" office:value="809526.14" table:style-name="ce22">
            <text:p><text:s/>809.526,14<text:s/></text:p>
          </table:table-cell>
          <table:table-cell office:value-type="float" office:value="23256269.510000002" table:style-name="ce22">
            <text:p><text:s/>23.256.269,51<text:s/></text:p>
          </table:table-cell>
          <table:table-cell office:value-type="float" office:value="18980685.199999999" table:style-name="ce22">
            <text:p><text:s/>18.980.685,20<text:s/></text:p>
          </table:table-cell>
          <table:table-cell office:value-type="float" office:value="9816158.5800000001" table:style-name="ce22">
            <text:p><text:s/>9.816.158,58<text:s/></text:p>
          </table:table-cell>
          <table:table-cell office:value-type="float" office:value="222474.56" table:style-name="ce22">
            <text:p><text:s/>222.474,56<text:s/></text:p>
          </table:table-cell>
          <table:table-cell office:value-type="float" office:value="4899031.3" table:style-name="ce22">
            <text:p><text:s/>4.899.031,30<text:s/></text:p>
          </table:table-cell>
          <table:table-cell office:value-type="float" office:value="298053.53999999998" table:style-name="ce22">
            <text:p><text:s/>298.053,54<text:s/></text:p>
          </table:table-cell>
          <table:table-cell office:value-type="float" office:value="776107236.16999996" table:style-name="ce22">
            <text:p><text:s/>776.107.236,17<text:s/></text:p>
          </table:table-cell>
          <table:table-cell table:number-columns-repeated="16368"/>
        </table:table-row>
        <table:table-row table:style-name="ro7">
          <table:table-cell table:number-columns-repeated="2" table:style-name="ce19"/>
          <table:table-cell table:style-name="ce29"/>
          <table:table-cell table:number-columns-repeated="16381" table:style-name="ce19"/>
        </table:table-row>
        <table:table-row table:number-rows-repeated="1048459" table:style-name="ro7">
          <table:table-cell table:number-columns-repeated="16384"/>
        </table:table-row>
        <table:named-expressions>
          <table:named-range table:name="Print_Titles" table:cell-range-address="LA_2019.$A$4:LA_2019.$XFD$5" table:base-cell-address="LA_2019.$A$1"/>
        </table:named-expressions>
      </table:table>
      <table:table table:name="'file://san.loc/info/amm/CDG/Comune/Analitica/PIANO%20ATTIVITA/2024/CONSUNTIVO%202024/06_ALLEGATI%20DI%20BILANCIO/LA%20-%20Modello%20di%20totalizzazione%20ministeriale%20-%20Azienda%20010210.xlsm%20-%209998.xlsx'#PARAMETRI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PARAMETRI" table:mode="copy-results-only"/>
        <table:table-column/>
        <table:table-row>
          <table:table-cell/>
          <table:table-cell office:value-type="string" office:string-value="BASE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LA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Criteri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Cr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BASE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Pivot_n_33163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Pivot_n_3316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Asl15_84</meta:initial-creator>
    <dc:creator>Rosanna Salomone</dc:creator>
    <meta:creation-date>2023-06-20T07:06:35Z</meta:creation-date>
    <dc:date>2025-06-09T11:41:56Z</dc:date>
    <meta:print-date>2025-06-09T10:05:48Z</meta:print-date>
  </office:meta>
</office:document-meta>
</file>